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text-properties fo:color="#000000" fo:font-weight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weight="bold"/>
    </style:style>
    <style:style style:name="P14" style:family="paragraph" style:parent-style-name="Text_20_body">
      <style:paragraph-properties fo:margin-top="0cm" fo:margin-bottom="0cm"/>
      <style:text-properties fo:color="#000000"/>
    </style:style>
    <style:style style:name="P15" style:family="paragraph" style:parent-style-name="Text_20_body">
      <style:paragraph-properties fo:margin-top="0cm" fo:margin-bottom="0.529cm" fo:background-color="#cef1fc" fo:padding-left="0.37cm" fo:padding-right="0.926cm" fo:padding-top="0.212cm" fo:padding-bottom="0.212cm" fo:border="0.002cm solid #9ee3f9">
        <style:background-image/>
      </style:paragraph-properties>
    </style:style>
    <style:style style:name="P16" style:family="paragraph" style:parent-style-name="Text_20_body">
      <style:paragraph-properties fo:margin-top="0cm" fo:margin-bottom="0.529cm" fo:padding-left="0.37cm" fo:padding-right="0.926cm" fo:padding-top="0.212cm" fo:padding-bottom="0.049cm" fo:border="0.002cm solid #f1d875"/>
    </style:style>
    <style:style style:name="T1" style:family="text">
      <style:text-properties fo:color="#12718f"/>
    </style:style>
    <style:style style:name="T2" style:family="text">
      <style:text-properties fo:color="#bf7900" fo:background-color="#fffbdc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s://ted.europa.eu/TED/"><draw:frame draw:style-name="fr1" draw:name="grafika1" text:anchor-type="as-char" svg:width="2.067cm" svg:height="1.069cm" draw:z-index="1"><draw:image xlink:href="https://ted.europa.eu/static/images/ted-logo-right.png" xlink:type="simple" xlink:show="embed" xlink:actuate="onLoad"/></draw:frame></draw:a> Suplement do Dziennika Urzędowego Unii Europejskiej </text:p>
      <text:section text:style-name="Sect1" text:name="quick-search">
        <text:p text:style-name="Standard"/>
      </text:section>
      <text:section text:style-name="Sect1" text:name="quick-search-other">
        <text:p text:style-name="Standard"><text:bookmark text:name="goToSearch"/><text:a xlink:type="simple" xlink:href="javascript:%24do%28%27gp%27%2C%27pid%3Dsearch%27%2Ctrue%2Cfalse%2C%27_self%27%29%3B" text:style-name="Internet_20_link" text:visited-style-name="Visited_20_Internet_20_Link">Wyszukiwanie zaawansowane </text:a> /  <text:bookmark text:name="goToExpertsearch"/><text:a xlink:type="simple" xlink:href="javascript:%24do%28%27gp%27%2C%27pid%3DexpertSearch%27%2Ctrue%2Cfalse%2C%27_self%27%29%3B" text:style-name="Internet_20_link" text:visited-style-name="Visited_20_Internet_20_Link">Zapytanie zaawansowane </text:a></text:p>
      </text:section>
      <text:list xml:id="list6595941186540986856" text:style-name="L1">
        <text:list-item>
          <text:p text:style-name="P9"><text:a xlink:type="simple" xlink:href="http://europa.eu/index_pl.htm" text:style-name="Internet_20_link" text:visited-style-name="Visited_20_Internet_20_Link">EUROPA</text:a> </text:p>
        </text:list-item>
        <text:list-item>
          <text:p text:style-name="P9"><text:bookmark text:name="goToBrowsebymap"/><text:a xlink:type="simple" xlink:href="javascript:%24do%28%27gp%27%2C%27pid%3DbrowseByMap%27%2Ctrue%2Cfalse%2C%27_self%27%29%3B" text:style-name="Internet_20_link" text:visited-style-name="Visited_20_Internet_20_Link">TED Strona główna </text:a></text:p>
        </text:list-item>
        <text:list-item>
          <text:p text:style-name="P1">Wyświetlanie ogłoszenia TED w bieżącym języku </text:p>
        </text:list-item>
      </text:list>
      <text:list xml:id="list5042951813532235001" text:style-name="L2">
        <text:list-item>
          <text:p text:style-name="P10"><text:bookmark text:name="goToBrowsebymap1"/><text:a xlink:type="simple" xlink:href="javascript:%24do%28%27gp%27%2C%27pid%3DbrowseByMap%27%2Ctrue%2Cfalse%2C%27_self%27%29%3B" text:style-name="Internet_20_link" text:visited-style-name="Visited_20_Internet_20_Link">TED </text:a></text:p>
        </text:list-item>
        <text:list-item>
          <text:p text:style-name="P10"><text:a xlink:type="simple" xlink:href="https://simap.ted.europa.eu/pl" text:style-name="Internet_20_link" text:visited-style-name="Visited_20_Internet_20_Link">SIMAP</text:a> </text:p>
        </text:list-item>
        <text:list-item>
          <text:p text:style-name="P10"><text:a xlink:type="simple" xlink:href="https://enotices.ted.europa.eu/changeLanguage.do?language=pl" text:style-name="Internet_20_link" text:visited-style-name="Visited_20_Internet_20_Link">eNotices</text:a> </text:p>
        </text:list-item>
        <text:list-item>
          <text:p text:style-name="P2"><text:a xlink:type="simple" xlink:href="https://etendering.ted.europa.eu/general/page.html?name=home&amp;locale=pl" text:style-name="Internet_20_link" text:visited-style-name="Visited_20_Internet_20_Link">eTendering (elektroniczny proces ofertyzacji)</text:a> </text:p>
        </text:list-item>
      </text:list>
      <text:section text:style-name="Sect1" text:name="main">
        <text:p text:style-name="Text_20_body"/>
        <text:section text:style-name="Sect1" text:name="middle-column">
          <text:p text:style-name="Text_20_body"> </text:p>
          <text:p text:style-name="P15"><text:span text:style-name="T1">Are you an ambitious procurement expert with recent publications? Check out the </text:span><text:a xlink:type="simple" xlink:href="https://simap.ted.europa.eu/web/simap/ted-ambassador-award" office:target-frame-name="_blank" xlink:show="new" text:style-name="Internet_20_link" text:visited-style-name="Visited_20_Internet_20_Link">TED Ambassador award</text:a><text:span text:style-name="T1">, our competition that aims to identify and reward research in the field of public procurement. Apply </text:span><text:a xlink:type="simple" xlink:href="https://ec.europa.eu/eusurvey/runner/TEDaward23" office:target-frame-name="_blank" xlink:show="new" text:style-name="Internet_20_link" text:visited-style-name="Visited_20_Internet_20_Link">here</text:a><text:span text:style-name="T1"> by 28 April 2023.</text:span></text:p>
          <text:p text:style-name="P16"><text:a xlink:type="simple" xlink:href="https://ec.europa.eu/info/strategy/priorities-2019-2024/stronger-europe-world/eu-solidarity-ukraine_pl" office:target-frame-name="_blank" xlink:show="new" text:style-name="Internet_20_link" text:visited-style-name="Visited_20_Internet_20_Link"><text:span text:style-name="T2">Solidarność UE z Ukrainą</text:span></text:a></text:p>
          <text:p text:style-name="P16"><text:a xlink:type="simple" xlink:href="https://prozorro.gov.ua/page/plus#register" office:target-frame-name="_blank" xlink:show="new" text:style-name="Internet_20_link" text:visited-style-name="Visited_20_Internet_20_Link"><text:span text:style-name="T2">Prozorro+: ukraińska platforma zamówień publicznych</text:span></text:a></text:p>
          <text:h text:style-name="Heading_20_2" text:outline-level="2"><text:bookmark text:name="page-title"/>Dostawy - 227106-2023</text:h>
          <text:section text:style-name="Sect1" text:name="help-page-button">
            <text:p text:style-name="Text_20_body"/>
          </text:section>
          <text:list xml:id="list7605448426311613593" text:style-name="L3">
            <text:list-item>
              <text:p text:style-name="P11"><text:bookmark text:name="notice-tabs"/>Język oryginału </text:p>
            </text:list-item>
            <text:list-item>
              <text:p text:style-name="P11"><text:a xlink:type="simple" xlink:href="https://ted.europa.eu/udl?uri=TED:NOTICE:227106-2023:DATA:PL:HTML&amp;tabId=3" text:style-name="Internet_20_link" text:visited-style-name="Visited_20_Internet_20_Link">Dane </text:a></text:p>
            </text:list-item>
            <text:list-item>
              <text:p text:style-name="P3"><text:a xlink:type="simple" xlink:href="https://ted.europa.eu/udl?uri=TED:NOTICE:227106-2023:TEXT:PL:HTML&amp;tabId=4" text:style-name="Internet_20_link" text:visited-style-name="Visited_20_Internet_20_Link">Dokumenty powiązane </text:a></text:p>
            </text:list-item>
          </text:list>
          <text:section text:style-name="Sect1" text:name="notice-actions">
            <text:p text:style-name="Text_20_body"/>
          </text:section>
        </text:section>
      </text:section>
      <text:section text:style-name="Sect1" text:name="Sekcja1">
        <text:p text:style-name="Text_20_body"><text:bookmark text:name="notice-actions"/></text:p>
      </text:section>
      <text:section text:style-name="Sect1" text:name="noticeDisplayFrame">
        <text:p text:style-name="Text_20_body"/>
        <text:section text:style-name="Sect1" text:name="mainContent">
          <text:p text:style-name="Text_20_body"/>
          <text:section text:style-name="Sect1" text:name="docContent">
            <text:p text:style-name="Text_20_body"/>
            <text:section text:style-name="Sect1" text:name="scroll-text">
              <text:p text:style-name="Text_20_body"><draw:a xlink:type="simple" xlink:href="https://ted.europa.eu/udl?uri=TED:NOTICE:227106-2023:TEXT:PL:HTML#topSite"><draw:frame draw:style-name="fr1" draw:name="grafika2" text:anchor-type="as-char" svg:width="2.067cm" svg:height="1.069cm" draw:z-index="0"><draw:image xlink:href="https://ted.europa.eu/TED/static/images/to-top-icon.png" xlink:type="simple" xlink:show="embed" xlink:actuate="onLoad"/></draw:frame></draw:a> </text:p>
            </text:section>
            <text:section text:style-name="Sect1" text:name="fullDocument">
              <text:p text:style-name="Text_20_body"/>
              <text:section text:style-name="Sect1" text:name="docHeader">
                <text:p text:style-name="Text_20_body">17/04/2023    S75</text:p>
              </text:section>
              <text:list xml:id="list4913991663998808742" text:style-name="L4">
                <text:list-item>
                  <text:p text:style-name="P12"><text:bookmark text:name="docToc"/><text:a xlink:type="simple" xlink:href="https://ted.europa.eu/udl?uri=TED:NOTICE:227106-2023:TEXT:PL:HTML#id0-I." text:style-name="Internet_20_link" text:visited-style-name="Visited_20_Internet_20_Link">I.</text:a></text:p>
                </text:list-item>
                <text:list-item>
                  <text:p text:style-name="P12"><text:a xlink:type="simple" xlink:href="https://ted.europa.eu/udl?uri=TED:NOTICE:227106-2023:TEXT:PL:HTML#id1-II." text:style-name="Internet_20_link" text:visited-style-name="Visited_20_Internet_20_Link">II.</text:a></text:p>
                </text:list-item>
                <text:list-item>
                  <text:p text:style-name="P12"><text:a xlink:type="simple" xlink:href="https://ted.europa.eu/udl?uri=TED:NOTICE:227106-2023:TEXT:PL:HTML#id2-IV." text:style-name="Internet_20_link" text:visited-style-name="Visited_20_Internet_20_Link">IV.</text:a></text:p>
                </text:list-item>
                <text:list-item>
                  <text:p text:style-name="P12"><text:a xlink:type="simple" xlink:href="https://ted.europa.eu/udl?uri=TED:NOTICE:227106-2023:TEXT:PL:HTML#id3-V." text:style-name="Internet_20_link" text:visited-style-name="Visited_20_Internet_20_Link">V.</text:a></text:p>
                </text:list-item>
                <text:list-item>
                  <text:p text:style-name="P12"><text:a xlink:type="simple" xlink:href="https://ted.europa.eu/udl?uri=TED:NOTICE:227106-2023:TEXT:PL:HTML#id4-V." text:style-name="Internet_20_link" text:visited-style-name="Visited_20_Internet_20_Link">V.</text:a></text:p>
                </text:list-item>
                <text:list-item>
                  <text:p text:style-name="P12"><text:a xlink:type="simple" xlink:href="https://ted.europa.eu/udl?uri=TED:NOTICE:227106-2023:TEXT:PL:HTML#id5-V." text:style-name="Internet_20_link" text:visited-style-name="Visited_20_Internet_20_Link">V.</text:a></text:p>
                </text:list-item>
                <text:list-item>
                  <text:p text:style-name="P12"><text:soft-page-break/><text:a xlink:type="simple" xlink:href="https://ted.europa.eu/udl?uri=TED:NOTICE:227106-2023:TEXT:PL:HTML#id6-V." text:style-name="Internet_20_link" text:visited-style-name="Visited_20_Internet_20_Link">V.</text:a></text:p>
                </text:list-item>
                <text:list-item>
                  <text:p text:style-name="P12"><text:a xlink:type="simple" xlink:href="https://ted.europa.eu/udl?uri=TED:NOTICE:227106-2023:TEXT:PL:HTML#id7-V." text:style-name="Internet_20_link" text:visited-style-name="Visited_20_Internet_20_Link">V.</text:a></text:p>
                </text:list-item>
                <text:list-item>
                  <text:p text:style-name="P12"><text:a xlink:type="simple" xlink:href="https://ted.europa.eu/udl?uri=TED:NOTICE:227106-2023:TEXT:PL:HTML#id8-V." text:style-name="Internet_20_link" text:visited-style-name="Visited_20_Internet_20_Link">V.</text:a></text:p>
                </text:list-item>
                <text:list-item>
                  <text:p text:style-name="P4"><text:a xlink:type="simple" xlink:href="https://ted.europa.eu/udl?uri=TED:NOTICE:227106-2023:TEXT:PL:HTML#id9-VI." text:style-name="Internet_20_link" text:visited-style-name="Visited_20_Internet_20_Link">VI.</text:a></text:p>
                </text:list-item>
              </text:list>
              <text:p text:style-name="P5">Polska-Pyrzyce: Implanty ortopedyczne</text:p>
              <text:p text:style-name="P5">2023/S 075-227106</text:p>
              <text:p text:style-name="P5">Ogłoszenie o udzieleniu zamówienia</text:p>
              <text:p text:style-name="P5">Wyniki postępowania</text:p>
              <text:p text:style-name="P5">Dostawy</text:p>
              <text:p text:style-name="P13">Podstawa prawna:</text:p>
              <text:p text:style-name="Text_20_body">Dyrektywa 2014/24/UE</text:p>
              <text:p text:style-name="Text_20_body"><text:bookmark text:name="id0-I."/>Sekcja I: Instytucja zamawiająca</text:p>
              <text:p text:style-name="P8"><text:span text:style-name="T3">I.1)</text:span><text:span text:style-name="T4">Nazwa i adresy</text:span></text:p>
              <text:p text:style-name="P8"><text:span text:style-name="T3">Oficjalna nazwa: Szpital Powiatowy w Pyrzycach<text:line-break/>Adres pocztowy: ul. Jana Pawła II 2<text:line-break/>Miejscowość: Pyrzyce<text:line-break/>Kod NUTS: PL427 Szczecinecko-pyrzycki<text:line-break/>Kod pocztowy: 74-200<text:line-break/>Państwo: Polska<text:line-break/>Osoba do kontaktów: Bożena Wyciszkiewicz<text:line-break/>E-mail: </text:span><text:a xlink:type="simple" xlink:href="mailto:zaopatrzenie@szpital.pyrzyce.net.pl?subject=TED" text:style-name="Internet_20_link" text:visited-style-name="Visited_20_Internet_20_Link">zaopatrzenie@szpital.pyrzyce.net.pl</text:a><text:span text:style-name="T3"><text:line-break/>Tel.: +91 15702573<text:line-break/>Faks: +91 15793226<text:line-break/></text:span><text:span text:style-name="T4">Adresy internetowe: </text:span><text:span text:style-name="T3"><text:line-break/>Główny adres: </text:span><text:a xlink:type="simple" xlink:href="http://www.szpital.pyrzyce.net.pl/" office:target-frame-name="_blank" xlink:show="new" text:style-name="Internet_20_link" text:visited-style-name="Visited_20_Internet_20_Link">www.szpital.pyrzyce.net.pl</text:a><text:span text:style-name="T3"><text:line-break/>Adres profilu nabywcy: </text:span><text:a xlink:type="simple" xlink:href="https://enotices.ted.europa.eu/enotices/forms2/nf2/s1?token=xjiYgqzT0directive201424DIRECTIVE9yBPtAGEb0nutsUpdatedfalseNUTSuPDATED9gbhKHRPl0nId-1NiD9sHNIdALE0lgplLG9UIQkXyPO0uId58619UiD9lRqufMKd0cancel0CANCEL9FYPXrjSb0portalSessionId56CCABDFEAD646A64" office:target-frame-name="_blank" xlink:show="new" text:style-name="Internet_20_link" text:visited-style-name="Visited_20_Internet_20_Link">https://enotices.ted.europa.eu/enotices/forms2/nf2/s1?token=xjiYgqzT0directive201424DIRECTIVE9yBPtAGEb0nutsUpdatedfalseNUTSuPDATED9gbhKHRPl0nId-1NiD9sHNIdALE0lgplLG9UIQkXyPO0uId58619UiD9lRqufMKd0cancel0CANCEL9FYPXrjSb0portalSessionId56CCABDFEAD646A64</text:a></text:p>
              <text:p text:style-name="P8"><text:span text:style-name="T3">I.4)</text:span><text:span text:style-name="T4">Rodzaj instytucji zamawiającej</text:span></text:p>
              <text:p text:style-name="P14">Podmiot prawa publicznego</text:p>
              <text:p text:style-name="P8"><text:span text:style-name="T3">I.5)</text:span><text:span text:style-name="T4">Główny przedmiot działalności</text:span></text:p>
              <text:p text:style-name="P6">Zdrowie</text:p>
              <text:p text:style-name="Text_20_body"><text:bookmark text:name="id1-II."/>Sekcja II: Przedmiot</text:p>
              <text:p text:style-name="P8"><text:span text:style-name="T3">II.1)</text:span><text:span text:style-name="T4">Wielkość lub zakres zamówienia</text:span></text:p>
              <text:p text:style-name="Text_20_body"><text:span text:style-name="T3">II.1.1)</text:span><text:span text:style-name="T4">Nazwa:</text:span></text:p>
              <text:p text:style-name="P6">Dostawa implantów, elktrod, osprzęt do diatermii, siatki przepuklinowe</text:p>
              <text:p text:style-name="P14">Numer referencyjny: 3/23</text:p>
              <text:p text:style-name="P8"><text:span text:style-name="T3">II.1.2)</text:span><text:span text:style-name="T4">Główny kod CPV</text:span></text:p>
              <text:p text:style-name="P14">33183100 Implanty ortopedyczne</text:p>
              <text:p text:style-name="P8"><text:span text:style-name="T3">II.1.3)</text:span><text:span text:style-name="T4">Rodzaj zamówienia</text:span></text:p>
              <text:p text:style-name="P14">Dostawy</text:p>
              <text:p text:style-name="Text_20_body"><text:span text:style-name="T3">II.1.4)</text:span><text:span text:style-name="T4">Krótki opis:</text:span></text:p>
              <text:p text:style-name="P6">Dostawa implantów, elektrod, osprzęt do diatermii, siatki przepuklinowe.</text:p>
              <text:p text:style-name="P8"><text:span text:style-name="T3">II.1.6)</text:span><text:span text:style-name="T4">Informacje o częściach</text:span></text:p>
              <text:p text:style-name="P14"><text:soft-page-break/>To zamówienie podzielone jest na części: tak</text:p>
              <text:p text:style-name="P8"><text:span text:style-name="T3">II.1.7)</text:span><text:span text:style-name="T4">Całkowita wartość zamówienia (bez VAT)</text:span></text:p>
              <text:p text:style-name="P14">Wartość bez VAT: 2 558 622.60 PLN</text:p>
              <text:p text:style-name="P8"><text:span text:style-name="T3">II.2)</text:span><text:span text:style-name="T4">Opis</text:span></text:p>
              <text:p text:style-name="Text_20_body"><text:span text:style-name="T3">II.2.1)</text:span><text:span text:style-name="T4">Nazwa:</text:span></text:p>
              <text:p text:style-name="P6">Pakiet nr 1- Endoprotezy stawu biodrowego i kolanowego</text:p>
              <text:p text:style-name="P14">Część nr: 1</text:p>
              <text:p text:style-name="P8"><text:span text:style-name="T3">II.2.2)</text:span><text:span text:style-name="T4">Dodatkowy kod lub kody CPV</text:span></text:p>
              <text:p text:style-name="P14">33183100 Implanty ortopedyczne</text:p>
              <text:p text:style-name="P8"><text:span text:style-name="T3">II.2.3)</text:span><text:span text:style-name="T4">Miejsce świadczenia usług</text:span></text:p>
              <text:p text:style-name="P14">Kod NUTS: PL427 Szczecinecko-pyrzycki</text:p>
              <text:p text:style-name="P6">Główne miejsce lub lokalizacja realizacji: </text:p>
              <text:p text:style-name="P6">Szpital Powiatowy w Pyrzycach</text:p>
              <text:p text:style-name="Text_20_body"><text:span text:style-name="T3">II.2.4)</text:span><text:span text:style-name="T4">Opis zamówienia:</text:span></text:p>
              <text:p text:style-name="P6">Pakiet nr 1- endoprotezy stawu biodrowego i kolanowego</text:p>
              <text:p text:style-name="P8"><text:span text:style-name="T3">II.2.5)</text:span><text:span text:style-name="T4">Kryteria udzielenia zamówienia</text:span></text:p>
              <text:p text:style-name="P14">Cena</text:p>
              <text:p text:style-name="P8"><text:span text:style-name="T3">II.2.11)</text:span><text:span text:style-name="T4">Informacje o opcjach</text:span></text:p>
              <text:p text:style-name="P14">Opcje: nie</text:p>
              <text:p text:style-name="P8"><text:span text:style-name="T3">II.2.13)</text:span><text:span text:style-name="T4">Informacje o funduszach Unii Europejskiej</text:span></text:p>
              <text:p text:style-name="P14">Zamówienie dotyczy projektu/programu finansowanego ze środków Unii Europejskiej: nie</text:p>
              <text:p text:style-name="P8"><text:span text:style-name="T3">II.2.14)</text:span><text:span text:style-name="T4">Informacje dodatkowe</text:span></text:p>
              <text:p text:style-name="P8"><text:span text:style-name="T3">II.2)</text:span><text:span text:style-name="T4">Opis</text:span></text:p>
              <text:p text:style-name="Text_20_body"><text:span text:style-name="T3">II.2.1)</text:span><text:span text:style-name="T4">Nazwa:</text:span></text:p>
              <text:p text:style-name="P6">Pakiet nr 2 - implanty i narzędzia do zespoleń kości</text:p>
              <text:p text:style-name="P14">Część nr: 2</text:p>
              <text:p text:style-name="P8"><text:span text:style-name="T3">II.2.2)</text:span><text:span text:style-name="T4">Dodatkowy kod lub kody CPV</text:span></text:p>
              <text:p text:style-name="P14">33183100 Implanty ortopedyczne</text:p>
              <text:p text:style-name="P8"><text:span text:style-name="T3">II.2.3)</text:span><text:span text:style-name="T4">Miejsce świadczenia usług</text:span></text:p>
              <text:p text:style-name="P14">Kod NUTS: PL427 Szczecinecko-pyrzycki</text:p>
              <text:p text:style-name="P6">Główne miejsce lub lokalizacja realizacji: </text:p>
              <text:p text:style-name="P6">Szpital Powiatowy w Pyrzycach</text:p>
              <text:p text:style-name="Text_20_body"><text:span text:style-name="T3">II.2.4)</text:span><text:span text:style-name="T4">Opis zamówienia:</text:span></text:p>
              <text:p text:style-name="P6">Pakiet nr 2 - implanty i narzędzia do zespoleń kości</text:p>
              <text:p text:style-name="P8"><text:span text:style-name="T3">II.2.5)</text:span><text:span text:style-name="T4">Kryteria udzielenia zamówienia</text:span></text:p>
              <text:p text:style-name="P14">Cena</text:p>
              <text:p text:style-name="P8"><text:span text:style-name="T3">II.2.11)</text:span><text:span text:style-name="T4">Informacje o opcjach</text:span></text:p>
              <text:p text:style-name="P14">Opcje: nie</text:p>
              <text:p text:style-name="P8"><text:span text:style-name="T3">II.2.13)</text:span><text:span text:style-name="T4">Informacje o funduszach Unii Europejskiej</text:span></text:p>
              <text:p text:style-name="P14">Zamówienie dotyczy projektu/programu finansowanego ze środków Unii Europejskiej: nie</text:p>
              <text:p text:style-name="P8"><text:span text:style-name="T3">II.2.14)</text:span><text:span text:style-name="T4">Informacje dodatkowe</text:span></text:p>
              <text:p text:style-name="P8"><text:span text:style-name="T3">II.2)</text:span><text:span text:style-name="T4">Opis</text:span></text:p>
              <text:p text:style-name="Text_20_body"><text:span text:style-name="T3">II.2.1)</text:span><text:span text:style-name="T4">Nazwa:</text:span></text:p>
              <text:p text:style-name="P6">Pakiet nr 7 - siatki przepuklinowe</text:p>
              <text:p text:style-name="P14">Część nr: 7</text:p>
              <text:p text:style-name="P8"><text:span text:style-name="T3">II.2.2)</text:span><text:span text:style-name="T4">Dodatkowy kod lub kody CPV</text:span></text:p>
              <text:p text:style-name="P14"><text:soft-page-break/>33140000 Materiały medyczne</text:p>
              <text:p text:style-name="P8"><text:span text:style-name="T3">II.2.3)</text:span><text:span text:style-name="T4">Miejsce świadczenia usług</text:span></text:p>
              <text:p text:style-name="P14">Kod NUTS: PL427 Szczecinecko-pyrzycki</text:p>
              <text:p text:style-name="P6">Główne miejsce lub lokalizacja realizacji: </text:p>
              <text:p text:style-name="P6">Szpital Powiatowy w Pyrzycach</text:p>
              <text:p text:style-name="Text_20_body"><text:span text:style-name="T3">II.2.4)</text:span><text:span text:style-name="T4">Opis zamówienia:</text:span></text:p>
              <text:p text:style-name="P6">Pakiet nr 7 - siatki przepuklinowe</text:p>
              <text:p text:style-name="P8"><text:span text:style-name="T3">II.2.5)</text:span><text:span text:style-name="T4">Kryteria udzielenia zamówienia</text:span></text:p>
              <text:p text:style-name="P14">Cena</text:p>
              <text:p text:style-name="P8"><text:span text:style-name="T3">II.2.11)</text:span><text:span text:style-name="T4">Informacje o opcjach</text:span></text:p>
              <text:p text:style-name="P14">Opcje: nie</text:p>
              <text:p text:style-name="P8"><text:span text:style-name="T3">II.2.13)</text:span><text:span text:style-name="T4">Informacje o funduszach Unii Europejskiej</text:span></text:p>
              <text:p text:style-name="P14">Zamówienie dotyczy projektu/programu finansowanego ze środków Unii Europejskiej: nie</text:p>
              <text:p text:style-name="P8"><text:span text:style-name="T3">II.2.14)</text:span><text:span text:style-name="T4">Informacje dodatkowe</text:span></text:p>
              <text:p text:style-name="P8"><text:span text:style-name="T3">II.2)</text:span><text:span text:style-name="T4">Opis</text:span></text:p>
              <text:p text:style-name="Text_20_body"><text:span text:style-name="T3">II.2.1)</text:span><text:span text:style-name="T4">Nazwa:</text:span></text:p>
              <text:p text:style-name="P6">Pakiet nr 4 - implanty i narzędzia artroskopowe</text:p>
              <text:p text:style-name="P14">Część nr: 4</text:p>
              <text:p text:style-name="P8"><text:span text:style-name="T3">II.2.2)</text:span><text:span text:style-name="T4">Dodatkowy kod lub kody CPV</text:span></text:p>
              <text:p text:style-name="P14">33183100 Implanty ortopedyczne</text:p>
              <text:p text:style-name="P8"><text:span text:style-name="T3">II.2.3)</text:span><text:span text:style-name="T4">Miejsce świadczenia usług</text:span></text:p>
              <text:p text:style-name="P14">Kod NUTS: PL427 Szczecinecko-pyrzycki</text:p>
              <text:p text:style-name="P6">Główne miejsce lub lokalizacja realizacji: </text:p>
              <text:p text:style-name="P6">Szpital Powiatowy w Pyrzycach</text:p>
              <text:p text:style-name="Text_20_body"><text:span text:style-name="T3">II.2.4)</text:span><text:span text:style-name="T4">Opis zamówienia:</text:span></text:p>
              <text:p text:style-name="P6">Pakiet nr 4 - implanty i narzędzia artroskopowe</text:p>
              <text:p text:style-name="P8"><text:span text:style-name="T3">II.2.5)</text:span><text:span text:style-name="T4">Kryteria udzielenia zamówienia</text:span></text:p>
              <text:p text:style-name="P14">Cena</text:p>
              <text:p text:style-name="P8"><text:span text:style-name="T3">II.2.11)</text:span><text:span text:style-name="T4">Informacje o opcjach</text:span></text:p>
              <text:p text:style-name="P14">Opcje: nie</text:p>
              <text:p text:style-name="P8"><text:span text:style-name="T3">II.2.13)</text:span><text:span text:style-name="T4">Informacje o funduszach Unii Europejskiej</text:span></text:p>
              <text:p text:style-name="P14">Zamówienie dotyczy projektu/programu finansowanego ze środków Unii Europejskiej: nie</text:p>
              <text:p text:style-name="P8"><text:span text:style-name="T3">II.2.14)</text:span><text:span text:style-name="T4">Informacje dodatkowe</text:span></text:p>
              <text:p text:style-name="P8"><text:span text:style-name="T3">II.2)</text:span><text:span text:style-name="T4">Opis</text:span></text:p>
              <text:p text:style-name="Text_20_body"><text:span text:style-name="T3">II.2.1)</text:span><text:span text:style-name="T4">Nazwa:</text:span></text:p>
              <text:p text:style-name="P6">Pakiet nr 5 - elektrody, ostrza, dreny</text:p>
              <text:p text:style-name="P14">Część nr: 5</text:p>
              <text:p text:style-name="P8"><text:span text:style-name="T3">II.2.2)</text:span><text:span text:style-name="T4">Dodatkowy kod lub kody CPV</text:span></text:p>
              <text:p text:style-name="P14">33183000 Dodatkowe wyroby ortopedyczne</text:p>
              <text:p text:style-name="P8"><text:span text:style-name="T3">II.2.3)</text:span><text:span text:style-name="T4">Miejsce świadczenia usług</text:span></text:p>
              <text:p text:style-name="P14">Kod NUTS: PL427 Szczecinecko-pyrzycki</text:p>
              <text:p text:style-name="P6">Główne miejsce lub lokalizacja realizacji: </text:p>
              <text:p text:style-name="P6">Szpital Powiatowy w Pyrzycach</text:p>
              <text:p text:style-name="Text_20_body"><text:span text:style-name="T3">II.2.4)</text:span><text:span text:style-name="T4">Opis zamówienia:</text:span></text:p>
              <text:p text:style-name="P6">Pakiet nr 5 - elektrody, ostrza, dreny</text:p>
              <text:p text:style-name="P8"><text:soft-page-break/><text:span text:style-name="T3">II.2.5)</text:span><text:span text:style-name="T4">Kryteria udzielenia zamówienia</text:span></text:p>
              <text:p text:style-name="P14">Cena</text:p>
              <text:p text:style-name="P8"><text:span text:style-name="T3">II.2.11)</text:span><text:span text:style-name="T4">Informacje o opcjach</text:span></text:p>
              <text:p text:style-name="P14">Opcje: nie</text:p>
              <text:p text:style-name="P8"><text:span text:style-name="T3">II.2.13)</text:span><text:span text:style-name="T4">Informacje o funduszach Unii Europejskiej</text:span></text:p>
              <text:p text:style-name="P14">Zamówienie dotyczy projektu/programu finansowanego ze środków Unii Europejskiej: nie</text:p>
              <text:p text:style-name="P8"><text:span text:style-name="T3">II.2.14)</text:span><text:span text:style-name="T4">Informacje dodatkowe</text:span></text:p>
              <text:p text:style-name="P8"><text:span text:style-name="T3">II.2)</text:span><text:span text:style-name="T4">Opis</text:span></text:p>
              <text:p text:style-name="Text_20_body"><text:span text:style-name="T3">II.2.1)</text:span><text:span text:style-name="T4">Nazwa:</text:span></text:p>
              <text:p text:style-name="P6">Pakiet nr 6 -osprzet do diatermi</text:p>
              <text:p text:style-name="P14">Część nr: 6</text:p>
              <text:p text:style-name="P8"><text:span text:style-name="T3">II.2.2)</text:span><text:span text:style-name="T4">Dodatkowy kod lub kody CPV</text:span></text:p>
              <text:p text:style-name="P14">33183000 Dodatkowe wyroby ortopedyczne</text:p>
              <text:p text:style-name="P8"><text:span text:style-name="T3">II.2.3)</text:span><text:span text:style-name="T4">Miejsce świadczenia usług</text:span></text:p>
              <text:p text:style-name="P14">Kod NUTS: PL427 Szczecinecko-pyrzycki</text:p>
              <text:p text:style-name="P6">Główne miejsce lub lokalizacja realizacji: </text:p>
              <text:p text:style-name="P6">Szpital Powiatowy w Pyrzycach</text:p>
              <text:p text:style-name="Text_20_body"><text:span text:style-name="T3">II.2.4)</text:span><text:span text:style-name="T4">Opis zamówienia:</text:span></text:p>
              <text:p text:style-name="P6">Pakiet nr 6 - osprzęt do ditermii</text:p>
              <text:p text:style-name="P8"><text:span text:style-name="T3">II.2.5)</text:span><text:span text:style-name="T4">Kryteria udzielenia zamówienia</text:span></text:p>
              <text:p text:style-name="P14">Cena</text:p>
              <text:p text:style-name="P8"><text:span text:style-name="T3">II.2.11)</text:span><text:span text:style-name="T4">Informacje o opcjach</text:span></text:p>
              <text:p text:style-name="P14">Opcje: nie</text:p>
              <text:p text:style-name="P8"><text:span text:style-name="T3">II.2.13)</text:span><text:span text:style-name="T4">Informacje o funduszach Unii Europejskiej</text:span></text:p>
              <text:p text:style-name="P14">Zamówienie dotyczy projektu/programu finansowanego ze środków Unii Europejskiej: nie</text:p>
              <text:p text:style-name="Text_20_body"><text:span text:style-name="T3">II.2.14)</text:span><text:span text:style-name="T4">Informacje dodatkowe</text:span></text:p>
              <text:p text:style-name="Text_20_body"><text:bookmark text:name="id2-IV."/>Sekcja IV: Procedura</text:p>
              <text:p text:style-name="P8"><text:span text:style-name="T3">IV.1)</text:span><text:span text:style-name="T4">Opis</text:span></text:p>
              <text:p text:style-name="P8"><text:span text:style-name="T3">IV.1.1)</text:span><text:span text:style-name="T4">Rodzaj procedury</text:span></text:p>
              <text:p text:style-name="P14">Procedura otwarta</text:p>
              <text:p text:style-name="P8"><text:span text:style-name="T3">IV.1.3)</text:span><text:span text:style-name="T4">Informacje na temat umowy ramowej lub dynamicznego systemu zakupów</text:span></text:p>
              <text:p text:style-name="P8"><text:span text:style-name="T3">IV.1.8)</text:span><text:span text:style-name="T4">Informacje na temat Porozumienia w sprawie zamówień rządowych (GPA)</text:span></text:p>
              <text:p text:style-name="P14">Zamówienie jest objęte Porozumieniem w sprawie zamówień rządowych: nie</text:p>
              <text:p text:style-name="P8"><text:span text:style-name="T3">IV.2)</text:span><text:span text:style-name="T4">Informacje administracyjne</text:span></text:p>
              <text:p text:style-name="P8"><text:span text:style-name="T3">IV.2.1)</text:span><text:span text:style-name="T4">Poprzednia publikacja dotycząca przedmiotowego postępowania</text:span></text:p>
              <text:p text:style-name="P8"><text:span text:style-name="T3">Numer ogłoszenia w Dz.Urz. UE – OJ/S: </text:span><text:a xlink:type="simple" xlink:href="https://ted.europa.eu/udl?uri=TED:NOTICE:068198-2023:TEXT:PL:HTML" text:style-name="Internet_20_link" text:visited-style-name="Visited_20_Internet_20_Link">2023/S 025-068198</text:a></text:p>
              <text:p text:style-name="P8"><text:span text:style-name="T3">IV.2.8)</text:span><text:span text:style-name="T4">Informacje o zakończeniu dynamicznego systemu zakupów</text:span></text:p>
              <text:p text:style-name="Text_20_body"><text:span text:style-name="T3">IV.2.9)</text:span><text:span text:style-name="T4">Informacje o zakończeniu zaproszenia do ubiegania się o zamówienie w postaci wstępnego ogłoszenia informacyjnego</text:span></text:p>
              <text:p text:style-name="Text_20_body"><text:bookmark text:name="id3-V."/>Sekcja V: Udzielenie zamówienia</text:p>
              <text:p text:style-name="P14"><text:span text:style-name="T5">Zamówienie nr: </text:span>1</text:p>
              <text:p text:style-name="P14"><text:span text:style-name="T5">Część nr: </text:span>1</text:p>
              <text:p text:style-name="P7">Nazwa: </text:p>
              <text:p text:style-name="P6">Endoprotezy stawu biodrowego i kolanowego</text:p>
              <text:p text:style-name="P14">Zamówienie/zamówienie na część zostaje udzielone: tak</text:p>
              <text:p text:style-name="P8"><text:span text:style-name="T3">V.2)</text:span><text:span text:style-name="T4">Udzielenie zamówienia</text:span></text:p>
              <text:p text:style-name="P8"><text:span text:style-name="T3">V.2.1)</text:span><text:span text:style-name="T4">Data zawarcia umowy:</text:span></text:p>
              <text:p text:style-name="P14"><text:soft-page-break/>06/04/2023</text:p>
              <text:p text:style-name="P8"><text:span text:style-name="T3">V.2.2)</text:span><text:span text:style-name="T4">Informacje o ofertach</text:span></text:p>
              <text:p text:style-name="P14">Liczba otrzymanych ofert: 1</text:p>
              <text:p text:style-name="P14">Zamówienie zostało udzielone grupie wykonawców: nie</text:p>
              <text:p text:style-name="P8"><text:span text:style-name="T3">V.2.3)</text:span><text:span text:style-name="T4">Nazwa i adres wykonawcy</text:span></text:p>
              <text:p text:style-name="P14">Oficjalna nazwa: Zimmer Biomet Polska Sp. z o.o.<text:line-break/>Adres pocztowy: ul. Domaniewska 50<text:line-break/>Miejscowość: Warszawa<text:line-break/>Kod NUTS: PL9 Makroregion województwo mazowieckie<text:line-break/>Kod pocztowy: 02-672<text:line-break/>Państwo: Polska</text:p>
              <text:p text:style-name="P14">Wykonawcą jest MŚP: nie</text:p>
              <text:p text:style-name="P8"><text:span text:style-name="T3">V.2.4)</text:span><text:span text:style-name="T4">Informacje na temat wartości zamówienia/części (bez VAT)</text:span></text:p>
              <text:p text:style-name="P14">Początkowa szacunkowa całkowita wartość zamówienia/części: 1 334 178.00 PLN</text:p>
              <text:p text:style-name="P14">Całkowita końcowa wartość umowy/części: 1 160 460.00 PLN</text:p>
              <text:p text:style-name="Text_20_body"><text:span text:style-name="T3">V.2.5)</text:span><text:span text:style-name="T4">Informacje na temat podwykonawstwa</text:span></text:p>
              <text:p text:style-name="Text_20_body"><text:bookmark text:name="id4-V."/>Sekcja V: Udzielenie zamówienia</text:p>
              <text:p text:style-name="P14"><text:span text:style-name="T5">Zamówienie nr: </text:span>pakiet nr 2</text:p>
              <text:p text:style-name="P14"><text:span text:style-name="T5">Część nr: </text:span>2</text:p>
              <text:p text:style-name="P7">Nazwa: </text:p>
              <text:p text:style-name="P6">Implanty i narzedzia do zespoleń kości</text:p>
              <text:p text:style-name="P14">Zamówienie/zamówienie na część zostaje udzielone: tak</text:p>
              <text:p text:style-name="P8"><text:span text:style-name="T3">V.2)</text:span><text:span text:style-name="T4">Udzielenie zamówienia</text:span></text:p>
              <text:p text:style-name="P8"><text:span text:style-name="T3">V.2.1)</text:span><text:span text:style-name="T4">Data zawarcia umowy:</text:span></text:p>
              <text:p text:style-name="P14">06/04/2023</text:p>
              <text:p text:style-name="P8"><text:span text:style-name="T3">V.2.2)</text:span><text:span text:style-name="T4">Informacje o ofertach</text:span></text:p>
              <text:p text:style-name="P14">Liczba otrzymanych ofert: 1</text:p>
              <text:p text:style-name="P14">Zamówienie zostało udzielone grupie wykonawców: nie</text:p>
              <text:p text:style-name="P8"><text:span text:style-name="T3">V.2.3)</text:span><text:span text:style-name="T4">Nazwa i adres wykonawcy</text:span></text:p>
              <text:p text:style-name="P14">Oficjalna nazwa: Johnson&amp;Johnson Poland Sp. z o.o.<text:line-break/>Adres pocztowy: ul. Iłżecka 24<text:line-break/>Miejscowość: Warszawa<text:line-break/>Kod NUTS: PL9 Makroregion województwo mazowieckie<text:line-break/>Państwo: Polska</text:p>
              <text:p text:style-name="P14">Wykonawcą jest MŚP: tak</text:p>
              <text:p text:style-name="P8"><text:span text:style-name="T3">V.2.4)</text:span><text:span text:style-name="T4">Informacje na temat wartości zamówienia/części (bez VAT)</text:span></text:p>
              <text:p text:style-name="P14">Początkowa szacunkowa całkowita wartość zamówienia/części: 693 687.24 PLN</text:p>
              <text:p text:style-name="P14">Całkowita końcowa wartość umowy/części: 712 649.88 PLN</text:p>
              <text:p text:style-name="Text_20_body"><text:span text:style-name="T3">V.2.5)</text:span><text:span text:style-name="T4">Informacje na temat podwykonawstwa</text:span></text:p>
              <text:p text:style-name="Text_20_body"><text:bookmark text:name="id5-V."/>Sekcja V: Udzielenie zamówienia</text:p>
              <text:p text:style-name="P14"><text:span text:style-name="T5">Zamówienie nr: </text:span>4</text:p>
              <text:p text:style-name="P14"><text:span text:style-name="T5">Część nr: </text:span>Pakiet nr 4</text:p>
              <text:p text:style-name="P7">Nazwa: </text:p>
              <text:p text:style-name="P6">Implanty i narzędzia artroskopowe</text:p>
              <text:p text:style-name="P14">Zamówienie/zamówienie na część zostaje udzielone: tak</text:p>
              <text:p text:style-name="P8"><text:span text:style-name="T3">V.2)</text:span><text:span text:style-name="T4">Udzielenie zamówienia</text:span></text:p>
              <text:p text:style-name="P8"><text:span text:style-name="T3">V.2.1)</text:span><text:span text:style-name="T4">Data zawarcia umowy:</text:span></text:p>
              <text:p text:style-name="P14">06/04/2023</text:p>
              <text:p text:style-name="P8"><text:span text:style-name="T3">V.2.2)</text:span><text:span text:style-name="T4">Informacje o ofertach</text:span></text:p>
              <text:p text:style-name="P14"><text:soft-page-break/>Liczba otrzymanych ofert: 1</text:p>
              <text:p text:style-name="P14">Zamówienie zostało udzielone grupie wykonawców: nie</text:p>
              <text:p text:style-name="P8"><text:span text:style-name="T3">V.2.3)</text:span><text:span text:style-name="T4">Nazwa i adres wykonawcy</text:span></text:p>
              <text:p text:style-name="P14">Oficjalna nazwa: Smith&amp;Nephew Sp. z o.o.<text:line-break/>Adres pocztowy: ul. Osmańska 12<text:line-break/>Miejscowość: Warszawa<text:line-break/>Kod NUTS: PL9 Makroregion województwo mazowieckie<text:line-break/>Kod pocztowy: 02-823<text:line-break/>Państwo: Polska</text:p>
              <text:p text:style-name="P14">Wykonawcą jest MŚP: tak</text:p>
              <text:p text:style-name="P8"><text:span text:style-name="T3">V.2.4)</text:span><text:span text:style-name="T4">Informacje na temat wartości zamówienia/części (bez VAT)</text:span></text:p>
              <text:p text:style-name="P14">Początkowa szacunkowa całkowita wartość zamówienia/części: 151 977.60 EUR</text:p>
              <text:p text:style-name="P14">Całkowita końcowa wartość umowy/części: 130 228.20 EUR</text:p>
              <text:p text:style-name="Text_20_body"><text:span text:style-name="T3">V.2.5)</text:span><text:span text:style-name="T4">Informacje na temat podwykonawstwa</text:span></text:p>
              <text:p text:style-name="Text_20_body"><text:bookmark text:name="id6-V."/>Sekcja V: Udzielenie zamówienia</text:p>
              <text:p text:style-name="P14"><text:span text:style-name="T5">Zamówienie nr: </text:span>5</text:p>
              <text:p text:style-name="P14"><text:span text:style-name="T5">Część nr: </text:span>Pakiet nr 5</text:p>
              <text:p text:style-name="P7">Nazwa: </text:p>
              <text:p text:style-name="P6">Elektrody, ostrza,dreny</text:p>
              <text:p text:style-name="P14">Zamówienie/zamówienie na część zostaje udzielone: tak</text:p>
              <text:p text:style-name="P8"><text:span text:style-name="T3">V.2)</text:span><text:span text:style-name="T4">Udzielenie zamówienia</text:span></text:p>
              <text:p text:style-name="P8"><text:span text:style-name="T3">V.2.1)</text:span><text:span text:style-name="T4">Data zawarcia umowy:</text:span></text:p>
              <text:p text:style-name="P14">06/04/2023</text:p>
              <text:p text:style-name="P8"><text:span text:style-name="T3">V.2.2)</text:span><text:span text:style-name="T4">Informacje o ofertach</text:span></text:p>
              <text:p text:style-name="P14">Liczba otrzymanych ofert: 1</text:p>
              <text:p text:style-name="P14">Zamówienie zostało udzielone grupie wykonawców: nie</text:p>
              <text:p text:style-name="P8"><text:span text:style-name="T3">V.2.3)</text:span><text:span text:style-name="T4">Nazwa i adres wykonawcy</text:span></text:p>
              <text:p text:style-name="P14">Oficjalna nazwa: Linvatec Polska Sp. z o.o.<text:line-break/>Adres pocztowy: ul. Jutrzenki 118<text:line-break/>Miejscowość: Warszawa<text:line-break/>Kod NUTS: PL9 Makroregion województwo mazowieckie<text:line-break/>Kod pocztowy: 02-230<text:line-break/>Państwo: Polska</text:p>
              <text:p text:style-name="P14">Wykonawcą jest MŚP: tak</text:p>
              <text:p text:style-name="P8"><text:span text:style-name="T3">V.2.4)</text:span><text:span text:style-name="T4">Informacje na temat wartości zamówienia/części (bez VAT)</text:span></text:p>
              <text:p text:style-name="P14">Początkowa szacunkowa całkowita wartość zamówienia/części: 66 474.00 PLN</text:p>
              <text:p text:style-name="P14">Całkowita końcowa wartość umowy/części: 66 906.00 PLN</text:p>
              <text:p text:style-name="Text_20_body"><text:span text:style-name="T3">V.2.5)</text:span><text:span text:style-name="T4">Informacje na temat podwykonawstwa</text:span></text:p>
              <text:p text:style-name="Text_20_body"><text:bookmark text:name="id7-V."/>Sekcja V: Udzielenie zamówienia</text:p>
              <text:p text:style-name="P14"><text:span text:style-name="T5">Zamówienie nr: </text:span>6</text:p>
              <text:p text:style-name="P14"><text:span text:style-name="T5">Część nr: </text:span>Pakiet nr 6</text:p>
              <text:p text:style-name="P7">Nazwa: </text:p>
              <text:p text:style-name="P6">Osprzęt do diatermii</text:p>
              <text:p text:style-name="P14">Zamówienie/zamówienie na część zostaje udzielone: tak</text:p>
              <text:p text:style-name="P8"><text:span text:style-name="T3">V.2)</text:span><text:span text:style-name="T4">Udzielenie zamówienia</text:span></text:p>
              <text:p text:style-name="P8"><text:span text:style-name="T3">V.2.1)</text:span><text:span text:style-name="T4">Data zawarcia umowy:</text:span></text:p>
              <text:p text:style-name="P14">06/04/2023</text:p>
              <text:p text:style-name="P8"><text:span text:style-name="T3">V.2.2)</text:span><text:span text:style-name="T4">Informacje o ofertach</text:span></text:p>
              <text:p text:style-name="P14">Liczba otrzymanych ofert: 1</text:p>
              <text:p text:style-name="P14"><text:soft-page-break/>Zamówienie zostało udzielone grupie wykonawców: nie</text:p>
              <text:p text:style-name="P8"><text:span text:style-name="T3">V.2.3)</text:span><text:span text:style-name="T4">Nazwa i adres wykonawcy</text:span></text:p>
              <text:p text:style-name="P14">Oficjalna nazwa: EMED Sp. z o.o. Sp.k.<text:line-break/>Adres pocztowy: ul. Ryżowa 69A<text:line-break/>Miejscowość: Opacz Kolonia<text:line-break/>Kod NUTS: PL9 Makroregion województwo mazowieckie<text:line-break/>Kod pocztowy: 05-816<text:line-break/>Państwo: Polska</text:p>
              <text:p text:style-name="P14">Wykonawcą jest MŚP: tak</text:p>
              <text:p text:style-name="P8"><text:span text:style-name="T3">V.2.4)</text:span><text:span text:style-name="T4">Informacje na temat wartości zamówienia/części (bez VAT)</text:span></text:p>
              <text:p text:style-name="P14">Początkowa szacunkowa całkowita wartość zamówienia/części: 58 052.16 PLN</text:p>
              <text:p text:style-name="P14">Całkowita końcowa wartość umowy/części: 42 888.96 PLN</text:p>
              <text:p text:style-name="Text_20_body"><text:span text:style-name="T3">V.2.5)</text:span><text:span text:style-name="T4">Informacje na temat podwykonawstwa</text:span></text:p>
              <text:p text:style-name="Text_20_body"><text:bookmark text:name="id8-V."/>Sekcja V: Udzielenie zamówienia</text:p>
              <text:p text:style-name="P14"><text:span text:style-name="T5">Zamówienie nr: </text:span>7</text:p>
              <text:p text:style-name="P14"><text:span text:style-name="T5">Część nr: </text:span>Pakiet nr 7</text:p>
              <text:p text:style-name="P7">Nazwa: </text:p>
              <text:p text:style-name="P6">Siatki przepuklinowe</text:p>
              <text:p text:style-name="P14">Zamówienie/zamówienie na część zostaje udzielone: tak</text:p>
              <text:p text:style-name="P8"><text:span text:style-name="T3">V.2)</text:span><text:span text:style-name="T4">Udzielenie zamówienia</text:span></text:p>
              <text:p text:style-name="P8"><text:span text:style-name="T3">V.2.1)</text:span><text:span text:style-name="T4">Data zawarcia umowy:</text:span></text:p>
              <text:p text:style-name="P14">06/04/2023</text:p>
              <text:p text:style-name="P8"><text:span text:style-name="T3">V.2.2)</text:span><text:span text:style-name="T4">Informacje o ofertach</text:span></text:p>
              <text:p text:style-name="P14">Liczba otrzymanych ofert: 1</text:p>
              <text:p text:style-name="P14">Zamówienie zostało udzielone grupie wykonawców: nie</text:p>
              <text:p text:style-name="P8"><text:span text:style-name="T3">V.2.3)</text:span><text:span text:style-name="T4">Nazwa i adres wykonawcy</text:span></text:p>
              <text:p text:style-name="P14">Oficjalna nazwa: Medtronic Poland Sp. z o.o.<text:line-break/>Adres pocztowy: ul. Polna 11<text:line-break/>Miejscowość: Warszawa<text:line-break/>Kod NUTS: PL9 Makroregion województwo mazowieckie<text:line-break/>Kod pocztowy: 00-633<text:line-break/>Państwo: Polska</text:p>
              <text:p text:style-name="P14">Wykonawcą jest MŚP: nie</text:p>
              <text:p text:style-name="P8"><text:span text:style-name="T3">V.2.4)</text:span><text:span text:style-name="T4">Informacje na temat wartości zamówienia/części (bez VAT)</text:span></text:p>
              <text:p text:style-name="P14">Początkowa szacunkowa całkowita wartość zamówienia/części: 37 584.00 PLN</text:p>
              <text:p text:style-name="P14">Całkowita końcowa wartość umowy/części: 37 584.00 PLN</text:p>
              <text:p text:style-name="Text_20_body"><text:span text:style-name="T3">V.2.5)</text:span><text:span text:style-name="T4">Informacje na temat podwykonawstwa</text:span></text:p>
              <text:p text:style-name="Text_20_body"><text:bookmark text:name="id9-VI."/>Sekcja VI: Informacje uzupełniające</text:p>
              <text:p text:style-name="P8"><text:span text:style-name="T3">VI.3)</text:span><text:span text:style-name="T4">Informacje dodatkowe:</text:span></text:p>
              <text:p text:style-name="P8"><text:span text:style-name="T3">VI.4)</text:span><text:span text:style-name="T4">Procedury odwoławcze</text:span></text:p>
              <text:p text:style-name="P8"><text:span text:style-name="T3">VI.4.1)</text:span><text:span text:style-name="T4">Organ odpowiedzialny za procedury odwoławcze</text:span></text:p>
              <text:p text:style-name="P14">Oficjalna nazwa: Prezes Izby odwoławczej<text:line-break/>Miejscowość: Warszawa<text:line-break/>Państwo: Polska</text:p>
              <text:p text:style-name="P8"><text:span text:style-name="T3">VI.5)</text:span><text:span text:style-name="T4">Data wysłania niniejszego ogłoszenia:</text:span></text:p>
              <text:p text:style-name="P14">12/04/2023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7T11:10:33.84</meta:creation-date>
    <meta:document-statistic meta:table-count="0" meta:image-count="2" meta:object-count="0" meta:page-count="8" meta:paragraph-count="305" meta:word-count="1381" meta:character-count="11210"/>
    <dc:date>2023-04-17T11:11:38.50</dc:date>
    <meta:editing-duration>PT1M6S</meta:editing-duration>
    <meta:editing-cycles>1</meta:editing-cycles>
    <meta:generator>OpenOffice/4.1.2$Win32 OpenOffice.org_project/412m3$Build-9782</meta:generator>
  </office:meta>
</office:document-meta>
</file>