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2.5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87.2pt" style:use-optimal-row-height="tru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99.15pt" style:use-optimal-row-height="false" fo:break-before="auto"/>
    </style:style>
    <style:style style:name="ro15" style:family="table-row">
      <style:table-row-properties style:row-height="49.95pt" style:use-optimal-row-height="false" fo:break-before="auto"/>
    </style:style>
    <style:style style:name="ro16" style:family="table-row">
      <style:table-row-properties style:row-height="73.8pt" style:use-optimal-row-height="false" fo:break-before="auto"/>
    </style:style>
    <style:style style:name="ro17" style:family="table-row">
      <style:table-row-properties style:row-height="58.95pt" style:use-optimal-row-height="false" fo:break-before="auto"/>
    </style:style>
    <style:style style:name="ro18" style:family="table-row">
      <style:table-row-properties style:row-height="156pt" style:use-optimal-row-height="true" fo:break-before="auto"/>
    </style:style>
    <style:style style:name="ro19" style:family="table-row">
      <style:table-row-properties style:row-height="62.4pt" style:use-optimal-row-height="tru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193.2pt" style:use-optimal-row-height="false" fo:break-before="auto"/>
    </style:style>
    <style:style style:name="ro23" style:family="table-row">
      <style:table-row-properties style:row-height="88.8pt" style:use-optimal-row-height="false" fo:break-before="auto"/>
    </style:style>
    <style:style style:name="ro24" style:family="table-row">
      <style:table-row-properties style:row-height="296.4pt" style:use-optimal-row-height="tru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109.2pt" style:use-optimal-row-height="tru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113.4pt" style:use-optimal-row-height="false" fo:break-before="auto"/>
    </style:style>
    <style:style style:name="ro29" style:family="table-row">
      <style:table-row-properties style:row-height="105.15pt" style:use-optimal-row-height="false" fo:break-before="auto"/>
    </style:style>
    <style:style style:name="ro30" style:family="table-row">
      <style:table-row-properties style:row-height="78.3pt" style:use-optimal-row-height="false" fo:break-before="auto"/>
    </style:style>
    <style:style style:name="ro31" style:family="table-row">
      <style:table-row-properties style:row-height="140.4pt" style:use-optimal-row-height="tru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25.3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147pt" style:use-optimal-row-height="false" fo:break-before="auto"/>
    </style:style>
    <style:style style:name="ro36" style:family="table-row">
      <style:table-row-properties style:row-height="132.75pt" style:use-optimal-row-height="false" fo:break-before="auto"/>
    </style:style>
    <style:style style:name="ro37" style:family="table-row">
      <style:table-row-properties style:row-height="59.7pt" style:use-optimal-row-height="false" fo:break-before="auto"/>
    </style:style>
    <style:style style:name="ro38" style:family="table-row">
      <style:table-row-properties style:row-height="31.2pt" style:use-optimal-row-height="false" fo:break-before="auto"/>
    </style:style>
    <style:style style:name="ro39" style:family="table-row">
      <style:table-row-properties style:row-height="124.8pt" style:use-optimal-row-height="true" fo:break-before="auto"/>
    </style:style>
    <style:style style:name="ro40" style:family="table-row">
      <style:table-row-properties style:row-height="76.05pt" style:use-optimal-row-height="false" fo:break-before="auto"/>
    </style:style>
    <style:style style:name="ro41" style:family="table-row">
      <style:table-row-properties style:row-height="67.2pt" style:use-optimal-row-height="false" fo:break-before="auto"/>
    </style:style>
    <style:style style:name="ro42" style:family="table-row">
      <style:table-row-properties style:row-height="135.75pt" style:use-optimal-row-height="false" fo:break-before="auto"/>
    </style:style>
    <style:style style:name="ro43" style:family="table-row">
      <style:table-row-properties style:row-height="43.2pt" style:use-optimal-row-height="false" fo:break-before="auto"/>
    </style:style>
    <style:style style:name="ro44" style:family="table-row">
      <style:table-row-properties style:row-height="42.45pt" style:use-optimal-row-height="false" fo:break-before="auto"/>
    </style:style>
    <style:style style:name="ro45" style:family="table-row">
      <style:table-row-properties style:row-height="52.95pt" style:use-optimal-row-height="false" fo:break-before="auto"/>
    </style:style>
    <style:style style:name="ro46" style:family="table-row">
      <style:table-row-properties style:row-height="47.7pt" style:use-optimal-row-height="false" fo:break-before="auto"/>
    </style:style>
    <style:style style:name="ro47" style:family="table-row">
      <style:table-row-properties style:row-height="48.45pt" style:use-optimal-row-height="false" fo:break-before="auto"/>
    </style:style>
    <style:style style:name="ro48" style:family="table-row">
      <style:table-row-properties style:row-height="51.45pt" style:use-optimal-row-height="false" fo:break-before="auto"/>
    </style:style>
    <style:style style:name="ro49" style:family="table-row">
      <style:table-row-properties style:row-height="37.35pt" style:use-optimal-row-height="false" fo:break-before="auto"/>
    </style:style>
    <style:style style:name="ro50" style:family="table-row">
      <style:table-row-properties style:row-height="49.2pt" style:use-optimal-row-height="false" fo:break-before="auto"/>
    </style:style>
    <style:style style:name="ro51" style:family="table-row">
      <style:table-row-properties style:row-height="37.95pt" style:use-optimal-row-height="false" fo:break-before="auto"/>
    </style:style>
    <style:style style:name="ro52" style:family="table-row">
      <style:table-row-properties style:row-height="46.95pt" style:use-optimal-row-height="false" fo:break-before="auto"/>
    </style:style>
    <style:style style:name="ro53" style:family="table-row">
      <style:table-row-properties style:row-height="50.7pt" style:use-optimal-row-height="fals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75pt" style:use-optimal-row-height="false" fo:break-before="auto"/>
    </style:style>
    <style:style style:name="ro56" style:family="table-row">
      <style:table-row-properties style:row-height="55.95pt" style:use-optimal-row-height="false" fo:break-before="auto"/>
    </style:style>
    <style:style style:name="ro57" style:family="table-row">
      <style:table-row-properties style:row-height="73.2pt" style:use-optimal-row-height="false" fo:break-before="auto"/>
    </style:style>
    <style:style style:name="ro58" style:family="table-row">
      <style:table-row-properties style:row-height="70.05pt" style:use-optimal-row-height="false" fo:break-before="auto"/>
    </style:style>
    <style:style style:name="ro59" style:family="table-row">
      <style:table-row-properties style:row-height="93pt" style:use-optimal-row-height="false" fo:break-before="auto"/>
    </style:style>
    <style:style style:name="ro60" style:family="table-row">
      <style:table-row-properties style:row-height="75.3pt" style:use-optimal-row-height="false" fo:break-before="auto"/>
    </style:style>
    <style:style style:name="ro61" style:family="table-row">
      <style:table-row-properties style:row-height="81.6pt" style:use-optimal-row-height="false" fo:break-before="auto"/>
    </style:style>
    <style:style style:name="ro62" style:family="table-row">
      <style:table-row-properties style:row-height="57.45pt" style:use-optimal-row-height="false" fo:break-before="auto"/>
    </style:style>
    <style:style style:name="ro63" style:family="table-row">
      <style:table-row-properties style:row-height="20.1pt" style:use-optimal-row-height="false" fo:break-before="auto"/>
    </style:style>
    <style:style style:name="ro6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óżne_artykuły_spożywc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14">
            <text:p>Oferta cenowa - <text:s/>różne artykuły spożywcze Część nr 5 <text:s text:c="26"/>zał. Nr 1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PRZEDMIOT ZAMÓWIENIA</text:p>
          </table:table-cell>
          <table:table-cell office:value-type="string" table:style-name="ce2">
            <text:p>JED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2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2">
            <text:p>WARTOŚĆ</text:p>
          </table:table-cell>
          <table:table-cell office:value-type="string" table:style-name="ce2">
            <text:p>WARTOŚĆ BRUTTO</text:p>
          </table:table-cell>
          <table:table-cell office:value-type="string" table:style-name="ce5">
            <text:p>Uwagi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górki konserwowe do 1kg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6">
            <text:p>Papryka konserwowa czerwona do 1kg</text:p>
          </table:table-cell>
          <table:table-cell office:value-type="string" table:style-name="ce6">
            <text:p>szt</text:p>
          </table:table-cell>
          <table:table-cell office:value-type="float" office:value="90" table:style-name="ce6">
            <text:p>9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style-name="ce6">
            <text:p>Groszek konserwowy 0,4kg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string" table:style-name="ce6">
            <text:p>Kukurydza konserwowa 0,4k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Fasolka czerwona konserwowa 0,4k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Chrzan konserwowy 0,2kg</text:p>
          </table:table-cell>
          <table:table-cell office:value-type="string" table:style-name="ce6">
            <text:p>szt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Ananasy w puszce plastry 0,56k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Brzoskwinie w puszce 0,85k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Pomidory suszone w oleju do 300 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Dżem do 280 g niskosłodzony</text:p>
          </table:table-cell>
          <table:table-cell office:value-type="string" table:style-name="ce6">
            <text:p>szt</text:p>
          </table:table-cell>
          <table:table-cell office:value-type="float" office:value="700" table:style-name="ce6">
            <text:p>7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6">
            <text:p>Koncentrat pomidorowy 30% do 1 kg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8">
          <table:table-cell office:value-type="string" table:style-name="ce6">
            <text:p>Powidła śliwkowe do 300 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9">
          <table:table-cell office:value-type="string" table:style-name="ce6">
            <text:p>Seler konserwowy do 350 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Szparagi konserwowe do 370 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0">
          <table:table-cell office:value-type="string" table:style-name="ce6">
            <text:p>Szczaw konserwowy do 300 g typu Rolnik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Oliwki czarne drylowane do 0,35k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1">
          <table:table-cell office:value-type="string" table:style-name="ce6">
            <text:p>Pieczarki konserwowe krojone w zalewie (lekko solone lub w marynacie) pojemność od 0,85 ml do 3100 ml</text:p>
          </table:table-cell>
          <table:table-cell office:value-type="string" table:style-name="ce6">
            <text:p>szt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2">
          <table:table-cell office:value-type="string" table:style-name="ce6">
            <text:p>Koncentrat barszczu czerwonego o składzie: woda, zagęszczony sok z buraków ćwikłowych (14%), cukier, sól, ocet spirytusowy, regulator kwasowości: kwas cytrynowy, przeciwutleniacz: kwas askorbinowy, przyprawy pojemność 330ml Typu Krakus,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Oliwki zielone drylowane do 0,35k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3">
          <table:table-cell office:value-type="string" table:style-name="ce6">
            <text:p>Pomidor krojony w puszce bez skórki waga 0,4 kg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4">
          <table:table-cell office:value-type="string" table:style-name="ce6">
            <text:p>Sok jabłkowy o pojemności 1L typu Tymbark 100%, wyprodukowany z soku zagęszczonego, bez dodatku cukru, pasteryzowany, lub równoważny</text:p>
          </table:table-cell>
          <table:table-cell office:value-type="string" table:style-name="ce6">
            <text:p>L</text:p>
          </table:table-cell>
          <table:table-cell office:value-type="float" office:value="850" table:style-name="ce6">
            <text:p>85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5">
          <table:table-cell office:value-type="string" table:style-name="ce6">
            <text:p>Napój owocowy różne smaki ( jabłko, pomarańcz) o pojemności 2L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6">
          <table:table-cell office:value-type="string" table:style-name="ce6">
            <text:p>Sok z pomarańczy 100% ,bez dodatku cukru otrzymany z soku zagęszczonego typu Hortex o poj.1 L, lub równoważny</text:p>
          </table:table-cell>
          <table:table-cell office:value-type="string" table:style-name="ce6">
            <text:p>L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6">
            <text:p>Wiśnie drążone w syropie do 900 ml</text:p>
          </table:table-cell>
          <table:table-cell office:value-type="string" table:style-name="ce6">
            <text:p>szt</text:p>
          </table:table-cell>
          <table:table-cell office:value-type="float" office:value="60" table:style-name="ce6">
            <text:p>6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8">
          <table:table-cell office:value-type="string" table:style-name="ce6">
            <text:p>Żurawina słoik typu łowicz do 300 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7">
          <table:table-cell office:value-type="string" table:style-name="ce6">
            <text:p>Jabłka prażone kostka pakowane w słoiki 790g, zawartość jabłek ponad 80%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8">
          <table:table-cell office:value-type="string" table:style-name="ce6">
            <text:p>Masło roślinne 0,5kg zawartość tłuszczu 80%, oleje roślinne(słonecznikowy-24%, rzepakowy), tłuszcze roślinne, witamina A 900mikrogram, witamina D-7,5 mikrogram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9">
          <table:table-cell office:value-type="string" table:style-name="ce6">
            <text:p>Margaryna 0,2kg-0,25kg, do pieczenia i smażenia, zawartość tłuszczów roślinnych70%</text:p>
          </table:table-cell>
          <table:table-cell office:value-type="string" table:style-name="ce6">
            <text:p>szt</text:p>
          </table:table-cell>
          <table:table-cell office:value-type="float" office:value="1000" table:style-name="ce6">
            <text:p>10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Olej 1L</text:p>
          </table:table-cell>
          <table:table-cell office:value-type="string" table:style-name="ce6">
            <text:p>L</text:p>
          </table:table-cell>
          <table:table-cell office:value-type="float" office:value="1500" table:style-name="ce6">
            <text:p>15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10">
          <table:table-cell office:value-type="string" table:style-name="ce6">
            <text:p>Oliwa z oliwek z suszoną bazylią opakowanie 250 ml.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1">
          <table:table-cell office:value-type="string" table:style-name="ce6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office:value-type="string" table:style-name="ce6">
            <text:p>kg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2">
          <table:table-cell office:value-type="string" table:style-name="ce6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</text:p>
          </table:table-cell>
          <table:table-cell office:value-type="string" table:style-name="ce6">
            <text:p>kg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3">
          <table:table-cell office:value-type="string" table:style-name="ce6">
            <text:p>Przyprawa do ryb do 2 kg o składzie: sól spożywcza, kolendra, gorczyca, cebula, pieprz ziołowy, tymianek, wzmacniacz smaku, chilli, kwas cytrynowy,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Czosnek granulowany do 1 kg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Majeranek do 0,5 kg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Pieprz czarny mielony do 1 kg</text:p>
          </table:table-cell>
          <table:table-cell office:value-type="string" table:style-name="ce6">
            <text:p>kg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Ziele angielskie do 0,5 kg</text:p>
          </table:table-cell>
          <table:table-cell office:value-type="string" table:style-name="ce6">
            <text:p>kg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Liść laurowy do 0,5kg</text:p>
          </table:table-cell>
          <table:table-cell office:value-type="string" table:style-name="ce6">
            <text:p>kg</text:p>
          </table:table-cell>
          <table:table-cell office:value-type="float" office:value="2.5" table:style-name="ce6">
            <text:p>2,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Pieprz czarny ziarnisty do 1 kg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Pieprz ziołowy do 1 kg</text:p>
          </table:table-cell>
          <table:table-cell office:value-type="string" table:style-name="ce6">
            <text:p>kg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4">
          <table:table-cell office:value-type="string" table:style-name="ce6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office:value-type="string" table:style-name="ce6">
            <text:p>kg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Bazylia opakowanie do 0,5 kg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Cynamon opakowanie do 0,5 kg</text:p>
          </table:table-cell>
          <table:table-cell office:value-type="string" table:style-name="ce6">
            <text:p>kg</text:p>
          </table:table-cell>
          <table:table-cell office:value-type="float" office:value="2.5" table:style-name="ce6">
            <text:p>2,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Goździki opakowanie do 15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Papryka sucha słodka opakowanie do 1 kg</text:p>
          </table:table-cell>
          <table:table-cell office:value-type="string" table:style-name="ce6">
            <text:p>kg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Żelatyna 1kg</text:p>
          </table:table-cell>
          <table:table-cell office:value-type="string" table:style-name="ce6">
            <text:p>kg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Kwasek cytrynowy 1kg</text:p>
          </table:table-cell>
          <table:table-cell office:value-type="string" table:style-name="ce6">
            <text:p>kg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Gałka muszkatołowa mielona 350g</text:p>
          </table:table-cell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Imbir mielony opakowanie do 0,25 kg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Oregano suszone pakowane do 0,2kg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Kurkuma-mielona pakowana do 0,5 kg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Mąka pszenna typ500 wrocławska 1kg</text:p>
          </table:table-cell>
          <table:table-cell office:value-type="string" table:style-name="ce6">
            <text:p>kg</text:p>
          </table:table-cell>
          <table:table-cell office:value-type="float" office:value="1500" table:style-name="ce6">
            <text:p>15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Mąka pszenna tortowa typ450 1kg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5">
          <table:table-cell office:value-type="string" table:style-name="ce6">
            <text:p>Mąka ziemniaczana 1kg</text:p>
          </table:table-cell>
          <table:table-cell office:value-type="string" table:style-name="ce6">
            <text:p>kg</text:p>
          </table:table-cell>
          <table:table-cell office:value-type="float" office:value="70" table:style-name="ce6">
            <text:p>7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6">
          <table:table-cell office:value-type="string" table:style-name="ce6">
            <text:p>Makaron 0,4kg ( średnie nitki- długość 2,5 do 3 cm,szer.3mm, świderki dł.2,5-3 cm, szer.0,5-0,7 cm, , kolanka ,mała muszelka śred. 1,7cm do 2 cm</text:p>
          </table:table-cell>
          <table:table-cell office:value-type="string" table:style-name="ce6">
            <text:p>szt</text:p>
          </table:table-cell>
          <table:table-cell office:value-type="float" office:value="1000" table:style-name="ce6">
            <text:p>10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Mąka krupczatka typ 500, 1 kg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Makaron typu lasagne 500 g</text:p>
          </table:table-cell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Makaron typu łazanka 500 g</text:p>
          </table:table-cell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Kasza manna 1kg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Kasza jęczmienna 1kg</text:p>
          </table:table-cell>
          <table:table-cell office:value-type="string" table:style-name="ce6">
            <text:p>kg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Płatki owsiane 1kg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Ryż biały 1kg</text:p>
          </table:table-cell>
          <table:table-cell office:value-type="string" table:style-name="ce6">
            <text:p>kg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Ryż 4 x 100 g</text:p>
          </table:table-cell>
          <table:table-cell office:value-type="string" table:style-name="ce6">
            <text:p>szt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Kasza bulgur 4 x 100 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Kasza pęczak jęczmienny opakowanie1 kg</text:p>
          </table:table-cell>
          <table:table-cell office:value-type="string" table:style-name="ce6">
            <text:p>kg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6">
            <text:p>Kasza gryczana opakowanie 4 x100 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7">
          <table:table-cell office:value-type="string" table:style-name="ce6">
            <text:p>Płatki kukurydziane o składzie grys kukurydziany 98,2% ,typu Nestle, lub równoważny 250 g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8">
          <table:table-cell office:value-type="string" table:style-name="ce6">
            <text:p>Musli owocowe, pełnoziarniste płatki owsiane 31%, mąka jęczmienna, kukurydziana, mieszanka suszonych owoców 34 %, cukier trzcinowy, typu Sante lub równoważny, waga 350 g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9">
          <table:table-cell office:value-type="string" table:style-name="ce6">
            <text:p>Granola owocowa, pełnoziarniste płatki owsiane 48 %, mąka owsiana, kukurydziana, owoce 3% w zmiennych proporcjach, cukier trzcinowy, typu Sante lub równoważny, waga 350 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30">
          <table:table-cell office:value-type="string" table:style-name="ce6">
            <text:p>Musli orzechowe, pełnoziarniste płatki owsiane 38%, mieszanka orzechów 12%, cukier trzcinowy, typu sante lub równoważny,waga 350 g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Kasza bulgur 1kg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20">
          <table:table-cell office:value-type="string" table:style-name="ce6">
            <text:p>Ocet 10% 1L</text:p>
          </table:table-cell>
          <table:table-cell office:value-type="string" table:style-name="ce6">
            <text:p>L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style-name="ro31">
          <table:table-cell office:value-type="string" table:style-name="ce6">
            <text:p>Maggi 1l-przyprawa w płynie, stosowana jako dodatek do zup, sosów, potraw mięsnych i warzywnych, skład: woda, sół, wzmacniacz smaku( E 635), ocet, glukoza, ekstrakt drożdży, aromat</text:p>
          </table:table-cell>
          <table:table-cell office:value-type="string" table:style-name="ce6">
            <text:p>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2">
          <table:table-cell office:value-type="string" table:style-name="ce6">
            <text:p>Sól do 1 kg</text:p>
          </table:table-cell>
          <table:table-cell office:value-type="string" table:style-name="ce6">
            <text:p>kg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3">
          <table:table-cell office:value-type="string" table:style-name="ce6">
            <text:p>Musztarda do1 kg, butelka</text:p>
          </table:table-cell>
          <table:table-cell office:value-type="string" table:style-name="ce6">
            <text:p>kg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4">
          <table:table-cell office:value-type="string" table:style-name="ce6">
            <text:p>Musztarda do 0,2 k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5">
          <table:table-cell office:value-type="string" table:style-name="ce6">
            <text:p>Ketchup łagodny opakowanie do 0,5kg ,wykonany z 30% koncentratu pomidorowego może zawierać ,cukier , seler ,skrobia kukurydziana ,kwasek cytrynowy, ocet, sól, przyprawy,, bez konserwantów , i syropu glukozowo-fruktozowego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6">
          <table:table-cell office:value-type="string" table:style-name="ce6">
            <text:p>Ketchup łagodny do 1kg, wykonany z 30% koncentratu pomidorowego, może zawierać ,cukier , seler ,skrobia kukurydziana ,kwasek cytrynowy, ocet, sól, przyprawy,, bez konserwantów i syropu glukozowo-fruktozowego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7">
          <table:table-cell office:value-type="string" table:style-name="ce6">
            <text:p>Ketchup łagodny, grillowy od 0,9 do1 kg opakowanie plastikowe zakończone systemem wyciskania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8">
          <table:table-cell office:value-type="string" table:style-name="ce6">
            <text:p>Podrzybek, grzyby suszone mix do 20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1">
          <table:table-cell office:value-type="string" table:style-name="ce6">
            <text:p>Majonez zawartość tłuszczu od 70%, opakowanie 620g typu Pomorski lub równoważny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Lubiś, ciastko typu Lubiś lub równoważne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Galaretka owocowa paczka 75g</text:p>
          </table:table-cell>
          <table:table-cell office:value-type="string" table:style-name="ce6">
            <text:p>szt</text:p>
          </table:table-cell>
          <table:table-cell office:value-type="float" office:value="1000" table:style-name="ce6">
            <text:p>10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Rodzynki 100 g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Śliwki suszone bez pestek opakowanie 200 g</text:p>
          </table:table-cell>
          <table:table-cell office:value-type="string" table:style-name="ce6">
            <text:p>szt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Morele suche opakowanie 100 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iód do 400g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Cukier waniliowy 0,032kg</text:p>
          </table:table-cell>
          <table:table-cell office:value-type="string" table:style-name="ce6">
            <text:p>szt</text:p>
          </table:table-cell>
          <table:table-cell office:value-type="float" office:value="1300" table:style-name="ce6">
            <text:p>13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Cukier puder 0,5kg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Aromat do ciast do 10 ml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ak niebieski do 250 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Budyń do 0,04kg</text:p>
          </table:table-cell>
          <table:table-cell office:value-type="string" table:style-name="ce6">
            <text:p>szt</text:p>
          </table:table-cell>
          <table:table-cell office:value-type="float" office:value="700" table:style-name="ce6">
            <text:p>7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9">
          <table:table-cell office:value-type="string" table:style-name="ce6">
            <text:p>Kakao naturalne 150 g ( typu deko moreno), zawartość tłuszczu od 10,5%-11%( w tym kwasy tłuszczowe 6,4%-6,8%), węglowodany 13%, białko 22% do 23%. Lub równoważny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Soda oczyszczona 80 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0">
          <table:table-cell office:value-type="string" table:style-name="ce6">
            <text:p>Kawa rozpuszczalna zbożowa typu inka 150g, zboża 72%(jęczmień, żyto), cykoria, burak cukrowy- prażony, lub równoważny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Cukier biały 1kg</text:p>
          </table:table-cell>
          <table:table-cell office:value-type="string" table:style-name="ce6">
            <text:p>kg</text:p>
          </table:table-cell>
          <table:table-cell office:value-type="float" office:value="1500" table:style-name="ce6">
            <text:p>15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Proszek do pieczenia do 36g</text:p>
          </table:table-cell>
          <table:table-cell office:value-type="string" table:style-name="ce6">
            <text:p>szt</text:p>
          </table:table-cell>
          <table:table-cell office:value-type="float" office:value="500" table:style-name="ce6">
            <text:p>5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Skórka pomarańczowa 100 g, kandyzowana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Drożdże świeże 100 g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Drożdże suche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Wiórki kokosowe waga 100 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Płatki migdałowe opakowanie do 150g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Śnieżka -śmietana błyskawiczna do 60g</text:p>
          </table:table-cell>
          <table:table-cell office:value-type="string" table:style-name="ce6">
            <text:p>szt</text:p>
          </table:table-cell>
          <table:table-cell office:value-type="float" office:value="450" table:style-name="ce6">
            <text:p>4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Czekolada mleczna 100 g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Delicje 150 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Słonecznik łuskany do 200 g</text:p>
          </table:table-cell>
          <table:table-cell office:value-type="string" table:style-name="ce6">
            <text:p>szt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Kawa rozpuszczalna typ Nescafe o poj. do 200g, lub równoważny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Kawa mielona naturalna typu MK Cafe, lub równoważny 500 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Herbata czarna granulowana, 90 g, typu Saga lub równoważna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1">
          <table:table-cell office:value-type="string" table:style-name="ce6">
            <text:p>Napar owocowy liściasty, z maliną, żurawiną, jagodą, leśny, 100 g, typu Bifix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1">
          <table:table-cell office:value-type="string" table:style-name="ce6">
            <text:p>Herbata czarna ekspresowa w torebkach 100szt, waga jednej sztuki 2g, typu Lipton, lub równoważny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2">
          <table:table-cell office:value-type="string" table:style-name="ce6">
            <text:p>Woda mineralna niegazowana 5Ltypu Żywiec zawierająca anion wodorowęglanowy 131,06 mb\L, anion fluorkowy 0,07 mg\L, kation magnezowy 5,62mg\L, kation wapniowy 41,69mg\L, kation sodowy 9,65mg\L, <text:s/>lub równoważny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3">
          <table:table-cell office:value-type="string" table:style-name="ce6">
            <text:p>Woda mineralna niegazowana 0,5l typu Żywiec,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4">
          <table:table-cell office:value-type="string" table:style-name="ce6">
            <text:p>Woda mineralna gazowana 0,5L typu Żywiec, lub równ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5">
          <table:table-cell office:value-type="string" table:style-name="ce6">
            <text:p>Woda mineralna niegazowana 0,33ml ,zakrętka "niekapek"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Biszkopty bez cukru typu Petitki lub równoważny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Herbatniki do 400 g, typu Petit Beurre lub równoważąny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Krem czekoladowy do 230g, typu Nutella lub równoważny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Masa krówkowa kajmak do 500 g, typu bakalland lub równoważny</text:p>
          </table:table-cell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Mus owocowy typu Kubuś lub równoważny, 100 g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1">
          <table:table-cell office:value-type="string" table:style-name="ce6">
            <text:p>Tuńczyk konserwowy w puszce, kawałki tuńczyka w sosie własnym, do 170g, typu Lisner lub równoważny</text:p>
          </table:table-cell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Tortellini z serem, mięsem, grzybami do 250 g</text:p>
          </table:table-cell>
          <table:table-cell office:value-type="string" table:style-name="ce6">
            <text:p>szt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Łosoś atlantycki wędzony na zimno, plastry, 100 g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9">
          <table:table-cell office:value-type="string" table:style-name="ce6">
            <text:p>Żurek Staropolski - butelka, bez konserwantów do 500 ml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Żurek w proszku, do 50 g, typu Winiary lub równoważny</text:p>
          </table:table-cell>
          <table:table-cell office:value-type="string" table:style-name="ce6">
            <text:p>szt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9">
          <table:table-cell office:value-type="string" table:style-name="ce6">
            <text:p>Orzeszki ziemne prażone bez soli, skład: orzeszki ziemne 100%, waga do 400 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9">
          <table:table-cell office:value-type="string" table:style-name="ce6">
            <text:p>Napój niegazowany 0,5 l, butelka, różne smaki, typu Tymbark lub równmoważny</text:p>
          </table:table-cell>
          <table:table-cell office:value-type="string" table:style-name="ce6">
            <text:p>szt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Napój owocowy, 200 ml, kartonik ze słomką, typu Cymes lub równoważny</text:p>
          </table:table-cell>
          <table:table-cell office:value-type="string" table:style-name="ce6">
            <text:p>szt</text:p>
          </table:table-cell>
          <table:table-cell office:value-type="float" office:value="5000" table:style-name="ce6">
            <text:p>50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6">
            <text:p>Napój gazowany o smaku cola typu Pepsi 0,85 l lub równoważny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Zioła prowansalskie 10g</text:p>
          </table:table-cell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Wafle ryżowe</text:p>
          </table:table-cell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9">
          <table:table-cell office:value-type="string" table:style-name="ce6">
            <text:p>Kawa ziarnista 100% arabica, podtyp (crema, espresso, Brazylijska, Kolumbijska)</text:p>
          </table:table-cell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Cukier biały paluszki 5g pakowany po 200szt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6">
          <table:table-cell office:value-type="string" table:style-name="ce6">
            <text:p>Gofry biszkoptowe w proszku, worek do 5kg typu Emix lub równoważny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6">
          <table:table-cell office:value-type="string" table:style-name="ce6">
            <text:p>Sos czosnkowy butelka z dozownikiem, 1kg typu Fanex lub równoważny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7">
          <table:table-cell office:value-type="string" table:style-name="ce6">
            <text:p>Sos 1000 wysp butelka z dozownikiem, 1kg typu Fanex lub równoważny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8">
          <table:table-cell office:value-type="string" table:style-name="ce6">
            <text:p>Ketchup premium butelka z dozownikiem, 1kg typu Fanex lub równoważny</text:p>
          </table:table-cell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6">
            <text:p>Frytura palmowa wiaderko plastik 20L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9">
          <table:table-cell office:value-type="string" table:style-name="ce6">
            <text:p>Wiśnie w żelu do deserów, wiaderko do 3k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7">
          <table:table-cell office:value-type="string" table:style-name="ce6">
            <text:p>Sos czekoladowy do deserów, butelka z dozownikiem 1k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0">
          <table:table-cell office:value-type="string" table:style-name="ce6">
            <text:p>Sos truskawkowy do deserów, butelka z dozownikiem 1k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6">
            <text:p>Sos toffi do deserów, butelka z dozownikiem 1k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1">
          <table:table-cell office:value-type="string" table:style-name="ce6">
            <text:p>Posypka cukrowa wieloowocowa do 35g</text:p>
          </table:table-cell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2">
          <table:table-cell office:value-type="string" table:style-name="ce6">
            <text:p>Herbata czarna w kopertach typu Teekanne lub równoważny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5">
          <table:table-cell office:value-type="string" table:style-name="ce6">
            <text:p>Herbata owocowa w kopertach typu Teekanne lub równoważny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0">
          <table:table-cell office:value-type="string" table:style-name="ce6">
            <text:p>Wafle wysokocukrowe do lodów o pojemności jednej porcji</text:p>
          </table:table-cell>
          <table:table-cell office:value-type="string" table:style-name="ce6">
            <text:p>szt</text:p>
          </table:table-cell>
          <table:table-cell office:value-type="float" office:value="2000" table:style-name="ce6">
            <text:p>20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3">
          <table:table-cell office:value-type="string" table:style-name="ce6">
            <text:p>Wafle wysokocukrowe do lodów o pojemności dwóch porcji</text:p>
          </table:table-cell>
          <table:table-cell office:value-type="string" table:style-name="ce6">
            <text:p>szt</text:p>
          </table:table-cell>
          <table:table-cell office:value-type="float" office:value="2000" table:style-name="ce6">
            <text:p>20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4">
          <table:table-cell office:value-type="string" table:style-name="ce6">
            <text:p>Napój gazowany o smaku cola typu Pepsi lub równoważny butelka pet 500ml</text:p>
          </table:table-cell>
          <table:table-cell office:value-type="string" table:style-name="ce6">
            <text:p>szt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5">
          <table:table-cell office:value-type="string" table:style-name="ce6">
            <text:p>Napój gazowany o smaku cola bez cukru typu Pepsi zero lub równoważny butelka pet 500ml</text:p>
          </table:table-cell>
          <table:table-cell office:value-type="string" table:style-name="ce6">
            <text:p>szt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6">
          <table:table-cell office:value-type="string" table:style-name="ce6">
            <text:p>Napój gazowany o smaku pomarańczowym typu Mirinda lub równoważny butelka pet 500ml</text:p>
          </table:table-cell>
          <table:table-cell office:value-type="string" table:style-name="ce6">
            <text:p>szt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7">
          <table:table-cell office:value-type="string" table:style-name="ce6">
            <text:p>Napój gazowany o smaku cytrynowym typu 7 Up <text:s/>lub równoważny butelka pet 500ml</text:p>
          </table:table-cell>
          <table:table-cell office:value-type="string" table:style-name="ce6">
            <text:p>szt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8">
          <table:table-cell office:value-type="string" table:style-name="ce6">
            <text:p>Napój gazowany o smaku cytrynowym typu Mountain Dew lub równoważny butelka pet 500ml</text:p>
          </table:table-cell>
          <table:table-cell office:value-type="string" table:style-name="ce6">
            <text:p>szt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9">
          <table:table-cell office:value-type="string" table:style-name="ce6">
            <text:p>Napój gazowany o smaku tonic typu Schweppes lub równoważny butelka pet 500ml, wybór smaków</text:p>
          </table:table-cell>
          <table:table-cell office:value-type="string" table:style-name="ce6">
            <text:p>szt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0">
          <table:table-cell office:value-type="string" table:style-name="ce6">
            <text:p>Napój niegazowany o smaku herbaty typu Lipton Ice Tea lub równoważny butelka pet 500ml, wybór smaków</text:p>
          </table:table-cell>
          <table:table-cell office:value-type="string" table:style-name="ce6">
            <text:p>szt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1">
          <table:table-cell office:value-type="string" table:style-name="ce6">
            <text:p>Sok 100% butelka pet 330ml, typu Toma lub równoważny, wybór smaków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2">
          <table:table-cell office:value-type="string" table:style-name="ce6">
            <text:p>Woda mineralna gazowana butelka pet 500ml, typu Krystaliczne Źródło lub równoważny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5">
          <table:table-cell office:value-type="string" table:style-name="ce6">
            <text:p>Woda mineralna niegazowana butelka pet 500ml, typu Krystaliczne Źródło lub równoważny</text:p>
          </table:table-cell>
          <table:table-cell office:value-type="string" table:style-name="ce6">
            <text:p>szt</text:p>
          </table:table-cell>
          <table:table-cell office:value-type="float" office:value="300" table:style-name="ce6">
            <text:p>30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3">
          <table:table-cell office:value-type="string" table:style-name="ce6">
            <text:p>Ocet jabłkowy</text:p>
          </table:table-cell>
          <table:table-cell office:value-type="string" table:style-name="ce6">
            <text:p>L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34">
          <table:table-cell office:value-type="string" table:style-name="ce6">
            <text:p>Sól kamienna niejodowana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Papryka słodka węgierska</text:p>
          </table:table-cell>
          <table:table-cell office:value-type="string" table:style-name="ce6">
            <text:p>kg</text:p>
          </table:table-cell>
          <table:table-cell office:value-type="float" office:value="0.2" table:style-name="ce6">
            <text:p>0,2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Papryka ostra węgierska</text:p>
          </table:table-cell>
          <table:table-cell office:value-type="string" table:style-name="ce6">
            <text:p>kg</text:p>
          </table:table-cell>
          <table:table-cell office:value-type="float" office:value="0.2" table:style-name="ce6">
            <text:p>0,2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Tymianek</text:p>
          </table:table-cell>
          <table:table-cell office:value-type="string" table:style-name="ce6">
            <text:p>kg</text:p>
          </table:table-cell>
          <table:table-cell office:value-type="float" office:value="0.5" table:style-name="ce6">
            <text:p>0,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Pieprz kolorowy</text:p>
          </table:table-cell>
          <table:table-cell office:value-type="string" table:style-name="ce6">
            <text:p>kg</text:p>
          </table:table-cell>
          <table:table-cell office:value-type="float" office:value="0.25" table:style-name="ce6">
            <text:p>0,2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ąka samopsza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ąka orkiszowa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ąka kukurydziana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ąka ryżowa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ąka migdałowa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Ryż dziki czarny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Ryż brązowy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Ryż basmati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Ryż jaśminowy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Makaron Cannelloni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Cynamon cejloński 30g</text:p>
          </table:table-cell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Kardamon 10g</text:p>
          </table:table-cell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Wanilia – laska</text:p>
          </table:table-cell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Gorczyca biała</text:p>
          </table:table-cell>
          <table:table-cell office:value-type="string" table:style-name="ce6">
            <text:p>kg</text:p>
          </table:table-cell>
          <table:table-cell office:value-type="float" office:value="0.1" table:style-name="ce6">
            <text:p>0,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Kolendra ziarno</text:p>
          </table:table-cell>
          <table:table-cell office:value-type="string" table:style-name="ce6">
            <text:p>kg</text:p>
          </table:table-cell>
          <table:table-cell office:value-type="float" office:value="0.1" table:style-name="ce6">
            <text:p>0,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Estragon</text:p>
          </table:table-cell>
          <table:table-cell office:value-type="string" table:style-name="ce6">
            <text:p>kg</text:p>
          </table:table-cell>
          <table:table-cell office:value-type="float" office:value="0.1" table:style-name="ce6">
            <text:p>0,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Trawa cytrynowa</text:p>
          </table:table-cell>
          <table:table-cell office:value-type="string" table:style-name="ce6">
            <text:p>kg</text:p>
          </table:table-cell>
          <table:table-cell office:value-type="float" office:value="0.1" table:style-name="ce6">
            <text:p>0,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Pektyna jabłkowa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Cukier żelujący typu żelfix</text:p>
          </table:table-cell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6">
            <text:p>Róża cukrowa ucierana 200ml</text:p>
          </table:table-cell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Figi suszone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Daktyle suszone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Śliwka wędzona</text:p>
          </table:table-cell>
          <table:table-cell office:value-type="string" table:style-name="ce6">
            <text:p>kg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Jabłko suszone</text:p>
          </table:table-cell>
          <table:table-cell office:value-type="string" table:style-name="ce6">
            <text:p>kg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Gruszka wędzona</text:p>
          </table:table-cell>
          <table:table-cell office:value-type="string" table:style-name="ce6">
            <text:p>kg</text:p>
          </table:table-cell>
          <table:table-cell office:value-type="float" office:value="0.5" table:style-name="ce6">
            <text:p>0,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Żurawina suszona</text:p>
          </table:table-cell>
          <table:table-cell office:value-type="string" table:style-name="ce6">
            <text:p>k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Orzechy laskowe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20">
          <table:table-cell office:value-type="string" table:style-name="ce6">
            <text:p>Orzechy włoskie</text:p>
          </table:table-cell>
          <table:table-cell office:value-type="string" table:style-name="ce6">
            <text:p>kg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1">
            <text:p>RAZEM</text:p>
          </table:table-cell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13"/>
          <table:table-cell office:value-type="string" table:style-name="ce1">
            <text:p>….......................................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/miejscowość /</text:p>
          </table:table-cell>
          <table:table-cell table:number-columns-repeated="2" table:style-name="ce1"/>
          <table:table-cell table:style-name="ce13"/>
          <table:table-cell office:value-type="string" table:style-name="ce1">
            <text:p>/podpis i pieczęć oferenta/</text:p>
          </table:table-cell>
          <table:table-cell table:number-columns-repeated="16379" table:style-name="ce1"/>
        </table:table-row>
        <table:table-row table:number-rows-repeated="1048377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2T13:07:34Z</dc:date>
    <meta:editing-cycles>322</meta:editing-cycles>
    <meta:editing-duration>PT56819S</meta:editing-duration>
  </office:meta>
</office:document-meta>
</file>