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text-properties style:font-name="Arial" style:font-name-complex="Arial"/>
    </style:style>
    <style:style style:name="P5" style:parent-style-name="Treśćtekstu" style:family="paragraph">
      <style:text-properties style:font-name="Arial" style:font-name-complex="Arial"/>
    </style:style>
    <style:style style:name="P6" style:parent-style-name="Treśćtekstu" style:family="paragraph">
      <style:text-properties style:font-name="Arial" style:font-name-complex="Arial"/>
    </style:style>
    <style:style style:name="P7" style:parent-style-name="Treśćtekstu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8pt" style:font-size-asian="8pt" fo:background-color="#FFFF00"/>
    </style:style>
    <style:style style:name="T10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style-complex="italic" fo:font-size="8pt" style:font-size-asian="8pt" style:font-size-complex="8pt" fo:language="pl" fo:country="PL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P13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8pt" style:font-size-asian="8pt" style:font-size-complex="8pt" fo:language="pl" fo:country="PL"/>
    </style:style>
    <style:style style:name="P14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ny" style:family="paragraph">
      <style:paragraph-properties style:punctuation-wrap="simple" fo:text-align="center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6" style:parent-style-name="Normalny" style:family="paragraph">
      <style:paragraph-properties style:punctuation-wrap="simple" fo:text-align="justify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27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9" style:parent-style-name="Domyślnaczcionkaakapitu" style:family="text">
      <style:text-properties style:font-name="Arial" style:font-name-complex="Arial" style:language-asian="ar" style:country-asian="SA"/>
    </style:style>
    <style:style style:name="P30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1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2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3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4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39" style:parent-style-name="Normalny" style:family="paragraph">
      <style:text-properties style:font-name="Arial" style:font-name-complex="Arial" style:font-weight-complex="bold" fo:font-style="italic" style:font-style-asian="italic" style:font-size-complex="11pt"/>
    </style:style>
    <style:style style:name="P40" style:parent-style-name="Normalny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1388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43" style:parent-style-name="Domyślnaczcionkaakapitu" style:family="text">
      <style:text-properties style:font-name="Arial" style:font-name-complex="Arial" fo:font-size="11pt" style:font-size-asian="11pt"/>
    </style:style>
    <style:style style:name="P44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45" style:parent-style-name="Normalny" style:family="paragraph">
      <style:paragraph-properties fo:margin-right="-0.0013in"/>
      <style:text-properties style:font-name="Arial" style:font-name-complex="Arial"/>
    </style:style>
    <style:style style:name="P46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47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48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49" style:parent-style-name="Normalny" style:family="paragraph">
      <style:paragraph-properties fo:margin-right="-0.0013in"/>
      <style:text-properties style:font-name="Arial" style:font-name-complex="Arial"/>
    </style:style>
    <style:style style:name="P50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1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52" style:parent-style-name="Normalny" style:family="paragraph">
      <style:paragraph-properties fo:margin-right="-0.0013in"/>
      <style:text-properties style:font-name="Arial" style:font-name-complex="Arial"/>
    </style:style>
    <style:style style:name="P53" style:parent-style-name="Normalny" style:family="paragraph">
      <style:paragraph-properties fo:margin-right="-0.0013in"/>
      <style:text-properties style:font-name="Arial" style:font-name-complex="Arial"/>
    </style:style>
    <style:style style:name="P54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55" style:parent-style-name="Normalny" style:family="paragraph">
      <style:paragraph-properties fo:margin-right="-0.0013in"/>
      <style:text-properties style:font-name="Arial" style:font-name-complex="Arial"/>
    </style:style>
    <style:style style:name="P56" style:parent-style-name="Normalny" style:family="paragraph">
      <style:paragraph-properties fo:margin-right="-0.0013in"/>
      <style:text-properties style:font-name="Arial" style:font-name-complex="Arial"/>
    </style:style>
    <style:style style:name="P57" style:parent-style-name="Normalny" style:family="paragraph">
      <style:paragraph-properties fo:margin-left="0.9847in" fo:margin-right="-0.0013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P59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0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P64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</office:automatic-styles>
  <office:body>
    <office:text text:use-soft-page-breaks="true">
      <text:p text:style-name="P1">Nr sprawy: ZP<text:s/>2/2023</text:p>
      <text:p text:style-name="P2"><text:span text:style-name="T3">Zał. do oferty</text:span></text:p>
      <text:p text:style-name="P4"/>
      <text:p text:style-name="P5"/>
      <text:p text:style-name="P6"/>
      <text:p text:style-name="P7">OŚWIADCZENIE O PODZIALE OBOWIĄZKÓW W TRAKCIE REALIZACJI ZAMÓWIENIA</text:p>
      <text:p text:style-name="Treśćtekstu"><text:span text:style-name="T8"><text:s/></text:span><text:span text:style-name="T9">(DOTYCZY TYLKO PODMIOTÓW WSPÓLNIE UBIEGAJĄCYCH SIĘ O UDZIELENIE ZAMÓWIENIA)</text:span></text:p>
      <text:p text:style-name="Treśćtekstu"><text:span text:style-name="T10">(składane na podstawie art.<text:s/></text:span><text:span text:style-name="T11">art. 117 ust. 4</text:span><text:span text:style-name="T12"><text:s/>ustawy z dnia 11.09.2019 r. Prawo zamówień publicznych <text:s/>(dalej uPzp – tekst jedn. Dz. U. z 2022 r. poz. 1710).</text:span></text:p>
      <text:p text:style-name="P13"/>
      <text:p text:style-name="P14"/>
      <text:p text:style-name="P15"><text:span text:style-name="T16">Na podstawie z art. 117 ust. 4 uPzp jako Wykonawcy składający ofertę wspólną (*konsorcjum/ spółka cywilna)<text:s/></text:span><text:span text:style-name="T17">na potrzeby postępowania o udzielenie zamówienia publicznego<text:s/></text:span><text:span text:style-name="T18">realizowanego w trybie przetargu nieograniczonego<text:s/></text:span><text:span text:style-name="T19">pn.<text:s/></text:span><text:span text:style-name="T20">„</text:span><text:span text:style-name="T21">Dostawa artykułów spożywczych</text:span><text:span text:style-name="T22"><text:s/>od maja 2023 r.</text:span><text:span text:style-name="T23">”</text:span></text:p>
      <text:p text:style-name="P24"/>
      <text:p text:style-name="P25"/>
      <text:p text:style-name="P26"/>
      <text:p text:style-name="P27"><text:span text:style-name="T28">JA/MY</text:span><text:span text:style-name="T29">:</text:span></text:p>
      <text:p text:style-name="P30"/>
      <text:p text:style-name="P31">…………………………………………………………………………………………………….…..</text:p>
      <text:p text:style-name="P32">(imię i nazwisko osoby/osób upoważnionej/ych do reprezentowania Wykonawców<text:s/></text:p>
      <text:p text:style-name="P33">wspólnie ubiegających się o udzielenie zamówienia)</text:p>
      <text:p text:style-name="P34"/>
      <text:p text:style-name="P35">w imieniu:</text:p>
      <text:p text:style-name="P36"/>
      <text:p text:style-name="P37"/>
      <text:p text:style-name="P38">…………………………………………………………………………………………………………</text:p>
      <text:p text:style-name="P39">(wpisać nazwy Wykonawców wspólnie ubiegających się o udzielenie zamówienia)</text:p>
      <text:p text:style-name="P40"/>
      <text:p text:style-name="P41"><text:span text:style-name="T42">*OŚWIADCZAM/MY</text:span><text:span text:style-name="T43">, iż następujące czynności wykonają poszczególni Wykonawcy wspólnie ubiegający się o udzielenie zamówienia:</text:span></text:p>
      <text:p text:style-name="P44"/>
      <text:p text:style-name="P45">1. Wykonawca:…………………………………………………………………………………….…<text:s/></text:p>
      <text:p text:style-name="P46"><text:s text:c="35"/>(nazwa i adres)</text:p>
      <text:p text:style-name="P47"/>
      <text:p text:style-name="P48"/>
      <text:p text:style-name="P49"><text:s text:c="5"/>wykona: …………………………………………………………………………………………</text:p>
      <text:p text:style-name="P50">(należy wskazać, które czynności zostaną wykonane przez poszczególnych wykonawców (opis)<text:s/></text:p>
      <text:p text:style-name="P51"/>
      <text:p text:style-name="P52"/>
      <text:p text:style-name="P53">2. Wykonawca:…………………………………………………………………………………….…<text:s/></text:p>
      <text:p text:style-name="P54"><text:s text:c="35"/>(nazwa i adres)</text:p>
      <text:p text:style-name="P55"/>
      <text:p text:style-name="P56"><text:s text:c="5"/>wykona:……………………………………………………………………………………………</text:p>
      <text:p text:style-name="P57"><text:span text:style-name="T58">(należy wskazać, które czynności zostaną wykonane przez poszczególnych wykonawców (opis)<text:s/></text:span></text:p>
      <text:p text:style-name="P59"/>
      <text:p text:style-name="P60"/>
      <text:p text:style-name="P61"><text:span text:style-name="T62"><text:s text:c="7"/></text:span><text:span text:style-name="T63">Podpis kwalifikowanym podpisem elektronicznym</text:span></text:p>
      <text:p text:style-name="P64"><text:span text:style-name="T65">osoby (osób) upoważnionej (upoważnionych) do reprezentowania Wykonawcy/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03-03T13:06:00Z</meta:creation-date>
    <dc:date>2023-03-03T13:06:00Z</dc: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653" meta:row-count="11" meta:non-whitespace-character-count="1420"/>
  </office:meta>
</office:document-meta>
</file>