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2" fo:font-size="11pt" fo:language="pl" fo:country="none" officeooo:paragraph-rsid="0050ee1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19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36e970" style:font-size-asian="11pt" style:font-size-complex="11pt"/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28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29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0" style:family="paragraph" style:parent-style-name="Text_20_body">
      <style:text-properties style:font-name="Times New Roman2" fo:font-size="11pt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a" style:font-name="Times New Roman3" fo:font-size="12pt" fo:font-weight="normal" officeooo:paragraph-rsid="00533944" style:font-size-asian="11pt" style:font-size-complex="11pt"/>
    </style:style>
    <style:style style:name="P32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2" fo:font-size="11pt" officeooo:paragraph-rsid="00463e46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 fo:hyphenate="false" fo:hyphenation-remain-char-count="2" fo:hyphenation-push-char-count="2"/>
    </style:style>
    <style:style style:name="P37" style:family="paragraph" style:parent-style-name="Subtitle">
      <style:text-properties style:font-name="Times New Roman2" fo:font-size="11pt" style:font-size-asian="11pt" style:font-size-complex="11pt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39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style:font-size-asian="11pt" style:font-size-complex="11pt" fo:hyphenate="true" fo:hyphenation-remain-char-count="2" fo:hyphenation-push-char-count="2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4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style:font-size-asian="11pt" style:font-size-complex="11pt"/>
    </style:style>
    <style:style style:name="P42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54c72f"/>
    </style:style>
    <style:style style:name="P4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4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45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6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7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/>
    </style:style>
    <style:style style:name="P48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9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50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4eac9c" style:font-size-asian="11pt" style:font-size-complex="11pt"/>
    </style:style>
    <style:style style:name="P51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52" style:family="paragraph" style:parent-style-name="Standard" style:list-style-name="WW8Num6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fo:color="#000000" style:font-name="Times New Roman2" fo:font-size="11pt" officeooo:paragraph-rsid="004ef604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6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fo:color="#000000" style:font-name="Times New Roman2" fo:font-size="12pt" fo:font-weight="bold" officeooo:paragraph-rsid="004ef604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imes New Roman2" fo:font-size="11pt" style:font-size-asian="11pt"/>
    </style:style>
    <style:style style:name="T8" style:family="text">
      <style:text-properties fo:color="#000000" style:font-name="Times New Roman2" fo:font-size="11pt" style:font-size-asian="11pt" style:font-size-complex="11pt"/>
    </style:style>
    <style:style style:name="T9" style:family="text">
      <style:text-properties fo:color="#000000" style:font-name="Times New Roman2" fo:font-size="11pt" style:font-name-asian="Calibri" style:font-size-asian="11pt" style:language-asian="en" style:country-asian="US" style:font-size-complex="11pt"/>
    </style:style>
    <style:style style:name="T10" style:family="text">
      <style:text-properties fo:color="#000000" style:font-name="Times New Roman2" fo:font-size="11pt" officeooo:rsid="00228c34" style:font-name-asian="Calibri" style:font-size-asian="11pt" style:language-asian="en" style:country-asian="US" style:font-size-complex="11pt"/>
    </style:style>
    <style:style style:name="T11" style:family="text">
      <style:text-properties fo:color="#000000" style:font-name="Times New Roman2" fo:font-size="11pt" officeooo:rsid="0029ad67" style:font-name-asian="Calibri" style:font-size-asian="11pt" style:language-asian="en" style:country-asian="US" style:font-size-complex="11pt"/>
    </style:style>
    <style:style style:name="T12" style:family="text">
      <style:text-properties fo:color="#000000" style:font-name="Times New Roman2" fo:font-size="11pt" officeooo:rsid="001fc48d" style:font-name-asian="Calibri" style:font-size-asian="11pt" style:language-asian="en" style:country-asian="US" style:font-size-complex="11pt"/>
    </style:style>
    <style:style style:name="T13" style:family="text">
      <style:text-properties fo:color="#000000" style:font-name="Times New Roman2" fo:font-size="11pt" officeooo:rsid="0021b180" style:font-name-asian="Calibri" style:font-size-asian="11pt" style:language-asian="en" style:country-asian="US" style:font-size-complex="11pt"/>
    </style:style>
    <style:style style:name="T14" style:family="text">
      <style:text-properties fo:color="#000000" style:font-name="Times New Roman2" fo:font-size="11pt" officeooo:rsid="00409531" style:font-name-asian="Calibri" style:font-size-asian="11pt" style:language-asian="en" style:country-asian="US" style:font-size-complex="11pt"/>
    </style:style>
    <style:style style:name="T15" style:family="text">
      <style:text-properties fo:color="#000000" style:font-name="Times New Roman2" fo:font-size="11pt" officeooo:rsid="0044da18" style:font-name-asian="Calibri" style:font-size-asian="11pt" style:language-asian="en" style:country-asian="US" style:font-size-complex="11pt"/>
    </style:style>
    <style:style style:name="T16" style:family="text">
      <style:text-properties fo:color="#000000" style:font-name="Times New Roman3" fo:font-size="11pt" fo:font-weight="bold" officeooo:rsid="0029ad67" style:font-name-asian="Calibri" style:font-size-asian="11pt" style:language-asian="en" style:country-asian="US" style:font-size-complex="11pt"/>
    </style:style>
    <style:style style:name="T17" style:family="text">
      <style:text-properties fo:color="#000000" style:font-name="Times New Roman3" fo:font-size="11pt" fo:font-weight="bold" officeooo:rsid="00550882" style:font-name-asian="Calibri" style:font-size-asian="11pt" style:language-asian="en" style:country-asian="US" style:font-size-complex="11pt"/>
    </style:style>
    <style:style style:name="T18" style:family="text">
      <style:text-properties fo:color="#000000" style:font-name="Times New Roman3" fo:font-size="12pt" fo:font-weight="bold" officeooo:rsid="0029ad67" style:font-name-asian="Calibri" style:font-size-asian="11pt" style:language-asian="en" style:country-asian="US" style:font-size-complex="11pt"/>
    </style:style>
    <style:style style:name="T19" style:family="text">
      <style:text-properties fo:language="pl" fo:country="none"/>
    </style:style>
    <style:style style:name="T20" style:family="text">
      <style:text-properties fo:language="pl" fo:country="none" style:language-asian="pl" style:country-asian="PL"/>
    </style:style>
    <style:style style:name="T21" style:family="text">
      <style:text-properties fo:language="pl" fo:country="none" officeooo:rsid="001fc48d"/>
    </style:style>
    <style:style style:name="T22" style:family="text">
      <style:text-properties fo:language="pl" fo:country="none" officeooo:rsid="00228c34"/>
    </style:style>
    <style:style style:name="T23" style:family="text">
      <style:text-properties style:language-asian="pl" style:country-asian="PL"/>
    </style:style>
    <style:style style:name="T24" style:family="text">
      <style:text-properties officeooo:rsid="0024aa61" style:language-asian="pl" style:country-asian="PL"/>
    </style:style>
    <style:style style:name="T25" style:family="text">
      <style:text-properties officeooo:rsid="00228c34"/>
    </style:style>
    <style:style style:name="T26" style:family="text">
      <style:text-properties officeooo:rsid="0022a953"/>
    </style:style>
    <style:style style:name="T27" style:family="text">
      <style:text-properties officeooo:rsid="00238c10"/>
    </style:style>
    <style:style style:name="T28" style:family="text">
      <style:text-properties style:font-name="Times New Roman2" fo:font-size="11pt" fo:language="pl" fo:country="none" style:font-size-asian="11pt" style:font-size-complex="11pt"/>
    </style:style>
    <style:style style:name="T29" style:family="text">
      <style:text-properties style:font-name="Times New Roman2" fo:font-size="11pt" fo:letter-spacing="-0.007cm" fo:language="pl" fo:country="none" style:font-size-asian="11pt" style:font-size-complex="11pt"/>
    </style:style>
    <style:style style:name="T30" style:family="text">
      <style:text-properties officeooo:rsid="0029869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a9aaf" style:font-weight-asian="normal" style:font-weight-complex="normal"/>
    </style:style>
    <style:style style:name="T33" style:family="text">
      <style:text-properties fo:font-weight="normal" officeooo:rsid="002b582e" style:font-weight-asian="normal" style:font-weight-complex="normal"/>
    </style:style>
    <style:style style:name="T34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35" style:family="text">
      <style:text-properties officeooo:rsid="002a9aaf"/>
    </style:style>
    <style:style style:name="T36" style:family="text">
      <style:text-properties officeooo:rsid="002b582e"/>
    </style:style>
    <style:style style:name="T37" style:family="text">
      <style:text-properties officeooo:rsid="002e1cf6"/>
    </style:style>
    <style:style style:name="T38" style:family="text">
      <style:text-properties officeooo:rsid="002ff0de"/>
    </style:style>
    <style:style style:name="T39" style:family="text">
      <style:text-properties officeooo:rsid="00356a33"/>
    </style:style>
    <style:style style:name="T40" style:family="text">
      <style:text-properties officeooo:rsid="00409531"/>
    </style:style>
    <style:style style:name="T41" style:family="text">
      <style:text-properties officeooo:rsid="00463e46"/>
    </style:style>
    <style:style style:name="T42" style:family="text">
      <style:text-properties style:font-name="Times New Roman3" fo:font-size="12pt"/>
    </style:style>
    <style:style style:name="T43" style:family="text">
      <style:text-properties officeooo:rsid="0054093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0">COZL/DZP/AS/3411/PN-199/20 <text:s text:c="65"/></text:span>Załącznik nr 2-Wzór umowy</text:p>
      <text:p text:style-name="P37"/>
      <text:p text:style-name="P30"/>
      <text:p text:style-name="P32">Umowa PN- <text:span text:style-name="T43">199</text:span>/<text:span text:style-name="T30">2020</text:span></text:p>
      <text:p text:style-name="P7"><text:span text:style-name="T1">zawarta w dniu …………… roku w Lublinie</text:span> <text:span text:style-name="T1">pomiędzy:</text:span> </text:p>
      <text:p text:style-name="P7"/>
      <text:p text:style-name="P8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4">431219360, NIP 712-21-35-822, zwanym dalej </text:span><text:span text:style-name="T6">„Zamawiającym”,</text:span><text:span text:style-name="T4"> </text:span>reprezentowanym przez:</text:p>
      <text:p text:style-name="P8">……………………………………….</text:p>
      <text:p text:style-name="P31"/>
      <text:p text:style-name="P8">zwanym dalej „Zamawiającym”</text:p>
      <text:p text:style-name="P8"/>
      <text:p text:style-name="P8">a</text:p>
      <text:p text:style-name="P8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8">........................</text:p>
      <text:p text:style-name="P8">lub</text:p>
      <text:p text:style-name="P8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8">zwaną w dalszym ciągu umowy <text:span text:style-name="T2">„Wykonawcą”</text:span>.</text:p>
      <text:p text:style-name="P8"/>
      <text:p text:style-name="P28">Niniejsza umowa została zawarta po przeprowadzeniu postępowania o zamówienie publiczne w trybie przetargu nieograniczonego zgodnie z ustawą Prawo zamówień publicznych z dnia 29 stycznia 2004 r. (Dz. U. z 201<text:span text:style-name="T30">9</text:span> r., poz. 1<text:span text:style-name="T30">843</text:span>) w wyniku którego oferta Wykonawcy została wybrana jako najkorzystniejsza. </text:p>
      <text:p text:style-name="P28"/>
      <text:p text:style-name="P38">§ 1</text:p>
      <text:list xml:id="list2432285777" text:style-name="WW8Num8">
        <text:list-item>
          <text:p text:style-name="P42"><text:span text:style-name="T28">W ramach niniejszej umowy Wykonawca zobowiązuje się dostarczyć Zamawiającemu</text:span><text:span text:style-name="T9"> </text:span><text:span text:style-name="T10">przedmiot umowy </text:span><text:span text:style-name="T14">określony w Części … SIWZ, </text:span><text:span text:style-name="T11">którym jest: </text:span><text:span text:style-name="T16">Dostawa </text:span><text:span text:style-name="T17">asortymentu</text:span><text:span text:style-name="T16"> medycznego różnego (</text:span><text:span text:style-name="T11"> </text:span><text:span text:style-name="T18">staplery, ładunki do staplerów oraz trokary,  l</text:span><text:span text:style-name="T16">iczniki igieł, zestaw do cystotomii, igły Verress’a, uchwyty do lamp operacyjnych,</text:span><text:span text:style-name="T11"> </text:span><text:span text:style-name="T16">klipsownice wielorazowe, klipsy tytanowe) na potrzeby COZL </text:span><text:span text:style-name="T15"><text:s/>w ilościach</text:span><text:span text:style-name="T12"> i asortymencie </text:span><text:span text:style-name="T9">określon</text:span><text:span text:style-name="T12">ym</text:span><text:span text:style-name="T9"> szczegółowo w </text:span><text:span text:style-name="T13">k</text:span><text:span text:style-name="T12">osztorysie </text:span><text:span text:style-name="T13">o</text:span><text:span text:style-name="T12">fertowym stanowiącym załącznik nr 1.. do </text:span><text:span text:style-name="T13">u</text:span><text:span text:style-name="T12">mowy</text:span><text:span text:style-name="T29">, </text:span><text:span text:style-name="T28">na warunkach określonych w niniejszej umowie.</text:span></text:p>
        </text:list-item>
      </text:list>
      <text:p text:style-name="P11"><text:soft-page-break/></text:p>
      <text:p text:style-name="P11"/>
      <text:list xml:id="list91856223998527" text:continue-numbering="true" text:style-name="WW8Num8">
        <text:list-item>
          <text:p text:style-name="P39">Nadzór nad realizacją umowy ze strony Zamawiającego sprawuj<text:span text:style-name="T25">ą</text:span><text:span text:style-name="T21"> </text:span><text:span text:style-name="T22">pracownicy </text:span><text:span text:style-name="T21">Dział</text:span><text:span text:style-name="T22">u</text:span><text:span text:style-name="T21"> Zaopatrzenia.</text:span></text:p>
        </text:list-item>
      </text:list>
      <text:p text:style-name="P3"/>
      <text:p text:style-name="P15">§ 2</text:p>
      <text:list xml:id="list1208820378" text:style-name="WW8Num6">
        <text:list-item>
          <text:p text:style-name="P45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7">Zamawiającemu przysługuje prawo do niezrealizowania pełnego przedmiotu umowy. <text:span text:style-name="T36">Zamawiający zobowiązuje się do zrealizowania przedmiotu umowy w wysokości minimalnej 1% wartości brutto umowy określonej </text:span><text:span text:style-name="T33">w </text:span><text:span text:style-name="T34">§ 3 ust. 1.</text:span></text:p>
        </text:list-item>
        <text:list-item>
          <text:p text:style-name="P45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2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  <text:p text:style-name="P53"/>
        </text:list-item>
      </text:list>
      <text:p text:style-name="P19">§ 3</text:p>
      <text:list xml:id="list1521417170" text:style-name="WW8Num2">
        <text:list-item>
          <text:p text:style-name="P40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41">Zapłata wynagrodzenia Wykonawcy z tytułu <text:s/>realizacji niniejszej umowy nastąpi w terminie 60 dni od daty otrzymania prawidłowo wystawionej faktury VAT po dostawie danej partii towaru. <text:span text:style-name="T38">Z</text:span>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43">Faktura musi być wystawiona w języku polskim.</text:p>
        </text:list-item>
        <text:list-item>
          <text:p text:style-name="P44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44"><text:soft-page-break/>Wykonawca nie może przenieść na osobę trzecią wierzytelności wynikających z niniejszej umow<text:span text:style-name="T25">y.</text:span></text:p>
        </text:list-item>
        <text:list-item>
          <text:p text:style-name="P40"><text:span text:style-name="T4">Wykonawca zobowiązuje się do niedokonywania przekazu świadczenia Odbiorcy (w rozumieniu art. 921</text:span><text:span text:style-name="T5">1</text:span><text:span text:style-name="T4">-921</text:span><text:span text:style-name="T5">5</text:span><text:span text:style-name="T4"> KC), w całości lub w części, należnego na podstawie niniejszej umowy.</text:span></text:p>
        </text:list-item>
        <text:list-item>
          <text:p text:style-name="P44"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  <text:p text:style-name="P44"/>
        </text:list-item>
      </text:list>
      <text:p text:style-name="P14">§ 4</text:p>
      <text:list xml:id="list241877859" text:style-name="WW8Num4">
        <text:list-item>
          <text:p text:style-name="P48">Dostawa przedmiotu zamówienia <text:span text:style-name="T40">do Magazynu medyczno - gospodarczego </text:span>wraz z fakturą odbywać się będzie zgodnie z każdorazowym zapotrzebowaniem Zamawiającego składanym faxem, mailowo lub telefonicznie <text:span text:style-name="T31">w terminie …. dni roboczych</text:span><text:span text:style-name="T2"> </text:span>od dnia złożenia zamówienia przez Zamawiającego.</text:p>
        </text:list-item>
        <text:list-item>
          <text:p text:style-name="P48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48">Jeżeli termin dostawy przypada na dzień wolny od pracy, dostawa nastąpi w pierwszym dniu roboczym po wyznaczonym terminie.</text:p>
          <text:p text:style-name="P48"/>
        </text:list-item>
      </text:list>
      <text:p text:style-name="P6">§ 5</text:p>
      <text:p text:style-name="P8">W przypadku zgłoszenia reklamacji przez Zamawiającego, Wykonawca zobowiązuje się do wymiany towarów<text:span text:style-name="T4"> </text:span>na wolne od wad, nie później niż w terminie 3 dni roboczych od daty zgłoszenia reklamacji oraz dokona korekty faktury.</text:p>
      <text:p text:style-name="P5">§ 6</text:p>
      <text:p text:style-name="P5"/>
      <text:list xml:id="list527338492" text:style-name="WW8Num3">
        <text:list-item>
          <text:p text:style-name="P50">Zamawiający może żądać kar umownych:</text:p>
        </text:list-item>
      </text:list>
      <text:p text:style-name="P18"><text:tab/>a) <text:s/>za opóźnienie w dostawie partii (części) towarów w wysokości <text:span text:style-name="T41">0,5</text:span> % wartości brutto danej dostawy (złożonego zamówienia) za każdy dzień opóźnienia, liczony od dnia następnego, w którym miała nastąpić dostawa do dnia dostawy.</text:p>
      <text:p text:style-name="P18"><text:tab/>b) <text:s/>za opóźnienie w dostawie zareklamowanej partii (części) towarów w wysokości <text:s/><text:span text:style-name="T41">0,5</text:span> % wartości brutto całości zareklamowanej dostawy za każdy dzień opóźnienia w dostawie wykonywanej w ramach reklamacji, tj. liczony od dnia następnego, w którym miała nastąpić dostawa zareklamowana do dnia dostawy.</text:p>
      <text:p text:style-name="P18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33"><text:span text:style-name="T39">2. </text:span><text:s/><text:span text:style-name="T39">W</text:span> przypadku opóźnienia w dostawie zamówionej partii towaru, Zamawiającemu przysługuje uprawnienie do zrealizowania wykonawstwa zastępczego, tj. u Wykonawcy Zastępczego <text:soft-page-break/>wybranego przez Zamawiającego. Zamawiający uprawniony jest do zakupu towaru u Wykonawcy Zastępczego . <text:span text:style-name="T42">Wykonawca pokryje różnicę ceny zakupu zastępczego w stosunku do ceny obowiązującej w niniejszej umowie oraz niezbędne koszty transportu</text:span>. Skorzystanie przez Zamawiającego z ww. uprawnienia nie zwalnia Wykonawcy z <text:s text:c="71"/>wykonania zamówienia, co do którego był w opóźnieniu, a tym samym nie wyłącza możliwość naliczenia kar umownych z tego tytułu. <text:span text:style-name="T26">Wykonawca oświadcza, że wyraża zgodę na wyżej opisane zastępcze wykonanie umowy przez Zamawiającego bez uzyskiwania przez Zamawiającego w tym przedmiocie upoważnienia sądu na podstawie przepisu art. 480 KC.</text:span></text:p>
      <text:list xml:id="list91855438715564" text:continue-numbering="true" text:style-name="WW8Num3">
        <text:list-header>
          <text:p text:style-name="P54"><text:s/><text:span text:style-name="T39">3. <text:s/></text:span>Kary umowne przewidziane niniejszą umową mogą się sumować. Zamawiający może dochodzić <text:s text:c="30"/>odszkodowania w <text:s/>zakresie przewyższającym kary umowne na zasadach ogólnych.</text:p>
          <text:p text:style-name="P55"/>
        </text:list-header>
      </text:list>
      <text:p text:style-name="P5">§ 7</text:p>
      <text:p text:style-name="P5"/>
      <text:list xml:id="list3903764640" text:style-name="WW8Num5">
        <text:list-item>
          <text:p text:style-name="P46">Zamawiającemu przysługuje prawo do odstąpienia od umowy (zgodnie z art. 145 ustawy pzp), <text:span text:style-name="T26">również </text:span>jeżeli: </text:p>
        </text:list-item>
      </text:list>
      <text:p text:style-name="P20">1) wystąpią istotne zmiany okoliczności powodujące, że wykonanie umowy nie leży w interesie publicznym, czego nie można było przewidzieć w chwili zawarcia umowy, lub dalsze </text:p>
      <text:p text:style-name="P20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1">2) oświadczenie o odstąpieniu od umowy może zostać złożone w terminie 30 dni od dnia powzięcia wiadomości o okolicznościach określonych w ust.1 pkt 1);</text:p>
      <text:list xml:id="list91854863285820" text:continue-numbering="true" text:style-name="WW8Num5">
        <text:list-item>
          <text:p text:style-name="P51"><text:span text:style-name="T8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7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  </text:list-item>
        <text:list-item>
          <text:p text:style-name="P49">Dopuszczalne jest wcześniejsze rozwiązanie umowy za porozumieniem stron.</text:p>
          <text:p text:style-name="P49"/>
        </text:list-item>
      </text:list>
      <text:p text:style-name="P5">§ 8</text:p>
      <text:p text:style-name="P2"><text:s text:c="6"/>Umowa obowiązująca <text:s/>od dnia …………. <text:s/>roku do dnia …………….. roku.<text:span text:style-name="T1"> </text:span></text:p>
      <text:p text:style-name="P4"/>
      <text:p text:style-name="P16"><text:span text:style-name="T2">§ </text:span><text:span text:style-name="T3">9</text:span></text:p>
      <text:p text:style-name="P22">1.Zamawiający dopuszcza zmianę umowy <text:span text:style-name="T35">za porozumieniem stron </text:span>w przypadku: </text:p>
      <text:p text:style-name="P23"><text:span text:style-name="T19">a) zmian wysokości minimalnego wynagrodzenia za pracę albo wysokości minimalnej stawki godzinowej, ustalonych na podstawie przepis</text:span>ów ustawy z dnia 10 października 2002 r. o <text:soft-page-break/>minimalnym wynagrodzeniu za pracę. - jeżeli zmiany te będą miały wpływ na koszty wykonania zamówienia przez <text:span text:style-name="T27">W</text:span>ykonawcę;</text:p>
      <text:p text:style-name="P24"><text:span text:style-name="T19">b) zmiany zasad podlegania ubezpieczeniom społecznym lub ubezpieczeniu zdrowotnemu lub wysokości stawki składki na ubezpieczenia społeczne lub zdrowotne - jeżeli zmiany te będą miały wpływ na koszty wykonania zam</text:span>ówienia przez <text:span text:style-name="T27">W</text:span>ykonawcę.</text:p>
      <text:p text:style-name="P26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6"/>
      <text:p text:style-name="P26">Zmiana umowy w tym przypadku nastąpi automatycznie i nie wymaga formy aneksu.</text:p>
      <text:p text:style-name="P24"><text:span text:style-name="T32">d</text:span><text:span text:style-name="T31">) </text:span>nastąpiła zmiana danych podmiotów zawierających umowę (np. w wyniku przekształceń, przejęć, itp.); zmiana ta wymaga sporządzenia aneksu do umowy;</text:p>
      <text:p text:style-name="P25"><text:span text:style-name="T35">e</text:span>) <text:span text:style-name="T35">zmiana </text:span>zasad gromadzenia i wysokości wpłat do pracowniczych planów kapitałowych, o których mowa w ustawie z dnia 4 października 2018 r. o pracowniczych planach kapitałowych</text:p>
      <text:p text:style-name="P27"><text:span text:style-name="T19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7"><text:span text:style-name="T19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27">)</text:span>, na kalkulację ceny ofertowej. Wniosek powinien obejmować jedynie te dodatkowe koszty realizacji zamówienia, które Wykonawca obowiązkowo ponosi w związku ze zmianą zasad, o których mowa <text:s/>w ust. 1 pkt b).</text:p>
      <text:p text:style-name="P34"><text:soft-page-break/><text:span text:style-name="T19">2. W sytuacji wystąpienia okoliczności wskazanych w ust. 1a), 1b), Zamawiający po zaakceptowaniu wniosków</text:span>ów, o których mowa w ust. <text:span text:style-name="T19">1a), 1b), </text:span>wyznacza datę podpisania aneksu do umowy.</text:p>
      <text:p text:style-name="P36">3.Zmiany umowy, o których mowa w ust. 1 mogą nastąpić wyłącznie w formie pisemnej pod <text:s text:c="2"/>rygorem nieważności.</text:p>
      <text:p text:style-name="P35"><text:span text:style-name="T20">4. Obowiązek wykazania wpływu zmian, na koszty wykonania zam</text:span><text:span text:style-name="T23">ówienia należy do Wykonawcy pod rygorem odmowy dokonania zmiany umowy przez </text:span><text:span text:style-name="T24">Z</text:span><text:span text:style-name="T23">amawiającego.</text:span></text:p>
      <text:p text:style-name="P10"/>
      <text:p text:style-name="P10"/>
      <text:p text:style-name="P14">§ 1<text:span text:style-name="T37">0</text:span></text:p>
      <text:p text:style-name="P9">Spory wynikłe na tle niniejszej umowy rozpatrywane będą przez właściwy rzeczowo <text:s/>sąd powszechny w Lublinie.</text:p>
      <text:p text:style-name="P5">§ 1<text:span text:style-name="T37">1</text:span></text:p>
      <text:p text:style-name="P2">W sprawach nieuregulowanych w niniejszej umowie zastosowanie znajdują przepisy ustawy Prawo zamówień publicznych oraz przepisy Kodeksu Cywilnego.</text:p>
      <text:p text:style-name="P14"/>
      <text:p text:style-name="P16"><text:span text:style-name="T2">§ 1</text:span><text:span text:style-name="T3">2</text:span></text:p>
      <text:p text:style-name="P29">Umowę sporządzono w dwóch jednobrzmiących egzemplarzach, po jednym dla każdej ze stron.</text:p>
      <text:p text:style-name="P12"/>
      <text:p text:style-name="P12"/>
      <text:p text:style-name="P7"><text:span text:style-name="T1">Wykonawca: <text:s text:c="48"/><text:tab/><text:tab/> <text:s text:c="39"/>Zamawiający</text:span>:</text:p>
      <text:p text:style-name="P13"/>
      <text:p text:style-name="P13">……………………..<text:tab/><text:tab/><text:tab/><text:tab/><text:tab/><text:tab/><text:tab/> <text:s text:c="7"/>…………………………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5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20-12-18T09:18:53.233000000</dc:date>
    <meta:editing-cycles>52</meta:editing-cycles>
    <meta:editing-duration>PT4H23M41S</meta:editing-duration>
    <meta:generator>LibreOffice/5.3.6.1$Windows_x86 LibreOffice_project/686f202eff87ef707079aeb7f485847613344eb7</meta:generator>
    <meta:print-date>2020-12-16T14:18:06.030000000</meta:print-date>
    <meta:document-statistic meta:table-count="0" meta:image-count="0" meta:object-count="0" meta:page-count="6" meta:paragraph-count="73" meta:word-count="1773" meta:character-count="13540" meta:non-whitespace-character-count="11525"/>
  </office:meta>
</office:document-meta>
</file>