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7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yrzyce, dnia 13.04.2021 r.</text:p>
      <text:p text:style-name="P16"/>
      <text:p text:style-name="P16"/>
      <text:p text:style-name="P15"/>
      <text:p text:style-name="P5">Zamawiający:</text:p>
      <text:p text:style-name="P7">Szpital Powiatowy w Pyrzycach</text:p>
      <text:p text:style-name="P7">ul. Jana Pawła II 2</text:p>
      <text:p text:style-name="P7">74-200 Pyrzyce </text:p>
      <text:p text:style-name="P17"><text:s text:c="3"/></text:p>
      <text:p text:style-name="P4"/>
      <text:p text:style-name="P4">INFORMACJA Z OTWARCIA OFERT </text:p>
      <text:p text:style-name="P6"/>
      <text:p text:style-name="P12"><text:span text:style-name="T1">Dotyczy:</text:span><text:span text:style-name="T3"> </text:span><text:span text:style-name="T2">przetarg nieograniczony nr 2/2021 na Dostawę leków do Apteki Szpitala Powiatowego w Pyrzycach.</text:span></text:p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ervier Polska Services Sp. z o.o.</text:p>
            <text:p text:style-name="P10">ul. Jana Kazimierza 10</text:p>
            <text:p text:style-name="P10">01-248 Warszawa</text:p>
          </table:table-cell>
          <table:table-cell table:style-name="Tabela1.A1" office:value-type="string">
            <text:p text:style-name="P10">PAKIET NR 6</text:p>
            <text:p text:style-name="P10">Kwota netto – 2.079,50 zł</text:p>
            <text:p text:style-name="P10">Kwota brutto – 2.245,86 zł</text:p>
            <text:p text:style-name="P10">Termin dostawy – 1 dzień</text:p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Farmacol Logistyka Sp. z o.o.</text:p>
            <text:p text:style-name="P10">ul. Szopieniecka 77</text:p>
            <text:p text:style-name="P10">40-431 Katowice</text:p>
          </table:table-cell>
          <table:table-cell table:style-name="Tabela1.A1" office:value-type="string">
            <text:p text:style-name="P10">PAKIET NR 2</text:p>
            <text:p text:style-name="P10">Kwota netto-75.808,00 zł</text:p>
            <text:p text:style-name="P10">Kwota brutto – 81.872,64 zł</text:p>
            <text:p text:style-name="P10">PAKIET NR 4</text:p>
            <text:p text:style-name="P10">Kwota netto – 10.260,80 zł</text:p>
            <text:p text:style-name="P10">Kwota brutto – 11.081,67 zł</text:p>
            <text:p text:style-name="P10">PAKIET NR 5</text:p>
            <text:p text:style-name="P10">Kwota netto – 13.388,10 zł</text:p>
            <text:p text:style-name="P10">Kwota brutto – 14.459,16 zł</text:p>
            <text:p text:style-name="P10">PAKIET NR 8</text:p>
            <text:p text:style-name="P10">Kwota netto – 154.354,09 zł</text:p>
            <text:p text:style-name="P10">Kwota brutto – 167.875,33 zł</text:p>
            <text:p text:style-name="P10">PAKIET NR 9</text:p>
            <text:p text:style-name="P10">Kwota netto – 97.782,30 zł</text:p>
            <text:p text:style-name="P10">Kwota brutto – 105.604,90 zł</text:p>
            <text:p text:style-name="P10">PAKIET NR 10</text:p>
            <text:p text:style-name="P10">Kwota netto – 243.943,84 zł</text:p>
            <text:p text:style-name="P10">Kwota brutto – 263.459,32 zł</text:p>
            <text:p text:style-name="P10">TERMIN DOSTAWY – 1 dzień</text:p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NEUCA S.A.</text:p>
            <text:p text:style-name="P10">ul. Forteczna 35-37</text:p>
            <text:p text:style-name="P10">87-100 Toruń</text:p>
          </table:table-cell>
          <table:table-cell table:style-name="Tabela1.A1" office:value-type="string">
            <text:p text:style-name="P10">PAKIET NR 5</text:p>
            <text:p text:style-name="P10">Kwota netto – 13.863,14 zł</text:p>
            <text:p text:style-name="P10">Kwota brutto – 14.972,20 zł</text:p>
            <text:p text:style-name="P10">PAKIET NR 8</text:p>
            <text:p text:style-name="P10">Kwota netto – 161.987,32 zł</text:p>
            <text:p text:style-name="P10">Kwota brutto – 175.400,83 zł</text:p>
            <text:p text:style-name="P10">PAKIET NR 9</text:p>
            <text:p text:style-name="P10">Kwota netto – 102.722,95 zł</text:p>
            <text:p text:style-name="P10">Kwota brutto – 110.940,76 zł</text:p>
            <text:p text:style-name="P10"><text:soft-page-break/>TERMIN DOSTAWY – 1 dzień</text:p>
          </table:table-cell>
        </table:table-row>
        <table:table-row table:style-name="Tabela1.1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0">ASCLEPIOS S.A.</text:p>
            <text:p text:style-name="P10">ul. Hubska 44</text:p>
            <text:p text:style-name="P10">50-502 Wrocław</text:p>
          </table:table-cell>
          <table:table-cell table:style-name="Tabela1.A1" office:value-type="string">
            <text:p text:style-name="P10">PAKIET NR 2</text:p>
            <text:p text:style-name="P10">Kwota netto – 63.520,00 zł</text:p>
            <text:p text:style-name="P10">Kwota brutto -68.601,60 zł</text:p>
            <text:p text:style-name="P10">PAKIET NR 10</text:p>
            <text:p text:style-name="P10">Kwota netto – 218.155,13 zł</text:p>
            <text:p text:style-name="P10">Kwota brutto – 235.607,57 zł</text:p>
            <text:p text:style-name="P10">TERMIN DOSTAWY – 1 dzień</text:p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Salus International Sp. z o.o.</text:p>
            <text:p text:style-name="P3">ul. Pułaskiego 9</text:p>
            <text:p text:style-name="P3">40-273 Katowice</text:p>
          </table:table-cell>
          <table:table-cell table:style-name="Tabela1.A1" office:value-type="string">
            <text:p text:style-name="P3">PAKIET NR 1</text:p>
            <text:p text:style-name="P3">Kwota netto – 13.449,38 zł</text:p>
            <text:p text:style-name="P3">Kwota brutto – 14.525,36 zł</text:p>
            <text:p text:style-name="P3">PAKIET NR 2</text:p>
            <text:p text:style-name="P3">Kwota netto – 152.618,84 zł</text:p>
            <text:p text:style-name="P3">Kwota brutto – 165.226,49 zł</text:p>
            <text:p text:style-name="P3">PAKIET NR 3</text:p>
            <text:p text:style-name="P3">Kwota netto – 92.708,22 zł</text:p>
            <text:p text:style-name="P3">Kwota brutto – 100.124,89 zł</text:p>
            <text:p text:style-name="P3">PAKIET NR 4</text:p>
            <text:p text:style-name="P3">Kwota netto – 216.047,40 zł</text:p>
            <text:p text:style-name="P3">Kwota brutto – 233.331,20 zł</text:p>
            <text:p text:style-name="P3">TERMIN DOSTAWY – 1 dzień</text:p>
          </table:table-cell>
        </table:table-row>
        <table:table-row table:style-name="Tabela1.1">
          <table:table-cell table:style-name="Tabela1.A7" office:value-type="string">
            <text:p text:style-name="P3">6.</text:p>
          </table:table-cell>
          <table:table-cell table:style-name="Tabela1.A7" office:value-type="string">
            <text:p text:style-name="P3">URTICA Sp. z o.o.</text:p>
            <text:p text:style-name="P3">ul. Krzemieniecka 120</text:p>
            <text:p text:style-name="P3">54-613 Wrocław</text:p>
          </table:table-cell>
          <table:table-cell table:style-name="Tabela1.A7" office:value-type="string">
            <text:p text:style-name="P3">PAKIET NR 2</text:p>
            <text:p text:style-name="P3">Kwota netto – 66.800,00 zł</text:p>
            <text:p text:style-name="P3">Kwota brutto – 72.144,00 zł</text:p>
            <text:p text:style-name="P3">PAKIET NR 4</text:p>
            <text:p text:style-name="P3">Kwota netto – 10.773,90 zł</text:p>
            <text:p text:style-name="P3">Kwota brutto – 11.635,82 zł</text:p>
            <text:p text:style-name="P3">PAKIET NR 5</text:p>
            <text:p text:style-name="P3">Kwota netto – 13.307,28 zł</text:p>
            <text:p text:style-name="P3">Kwota brutto – 14.371,88 zł</text:p>
            <text:p text:style-name="P3">PAKIET NR 8</text:p>
            <text:p text:style-name="P3">Kwota netto – 152.332,17 zł</text:p>
            <text:p text:style-name="P3">Kwota brutto – 164.924,69 zł</text:p>
            <text:p text:style-name="P3">PAKIET NR 9</text:p>
            <text:p text:style-name="P3">Kwota netto – 84.256,23 zł</text:p>
            <text:p text:style-name="P3">Kwota brutto – 90.996,73 zł</text:p>
            <text:p text:style-name="P3">PAKIET NR 10</text:p>
            <text:p text:style-name="P3">Kwota netto – 214.106,82 zł</text:p>
            <text:p text:style-name="P3">Kwota brutto – 231.235,39 zł</text:p>
            <text:p text:style-name="P3">TERMIN DOSTAWY – 1 dzień</text:p>
          </table:table-cell>
        </table:table-row>
        <table:table-row table:style-name="Tabela1.1">
          <table:table-cell table:style-name="Tabela1.A7" office:value-type="string">
            <text:p text:style-name="P3">7.</text:p>
          </table:table-cell>
          <table:table-cell table:style-name="Tabela1.A7" office:value-type="string">
            <text:p text:style-name="P3">Takeda Pharma Sp. z o.o.</text:p>
            <text:p text:style-name="P3">ul. Prosta 68</text:p>
            <text:p text:style-name="P3">00-838 Warszawa</text:p>
          </table:table-cell>
          <table:table-cell table:style-name="Tabela1.A7" office:value-type="string">
            <text:p text:style-name="P3">PAKIET NR 2</text:p>
            <text:p text:style-name="P3">Kwota netto – 56.000,00 zł</text:p>
            <text:p text:style-name="P3">Kwota brutto – 60.480,00 zł</text:p>
            <text:p text:style-name="P3">TERMIN DOSTAWY – 1 dzień</text:p>
          </table:table-cell>
        </table:table-row>
        <table:table-row table:style-name="Tabela1.1">
          <table:table-cell table:style-name="Tabela1.A7" office:value-type="string">
            <text:p text:style-name="P3">8. </text:p>
          </table:table-cell>
          <table:table-cell table:style-name="Tabela1.A7" office:value-type="string">
            <text:p text:style-name="P3">Lek S.A.</text:p>
            <text:p text:style-name="P3">ul. Podlipie 16</text:p>
            <text:p text:style-name="P3">95-010 Stryków</text:p>
          </table:table-cell>
          <table:table-cell table:style-name="Tabela1.A7" office:value-type="string">
            <text:p text:style-name="P3">PAKIET NR 7</text:p>
            <text:p text:style-name="P3">Kwota netto – 29.592,00 zł</text:p>
            <text:p text:style-name="P3">Kwota brutto – 31.959,36 zł</text:p>
            <text:p text:style-name="P3">TERMIN DOSTAWY – 1 dzień</text:p>
          </table:table-cell>
        </table:table-row>
        <table:table-row table:style-name="Tabela1.1">
          <table:table-cell table:style-name="Tabela1.A7" office:value-type="string">
            <text:p text:style-name="P3">9.</text:p>
          </table:table-cell>
          <table:table-cell table:style-name="Tabela1.A7" office:value-type="string">
            <text:p text:style-name="P3">Bialmed Sp. z o.o.</text:p>
            <text:p text:style-name="P3">ul. Kazimierzowska 46/48/35</text:p>
            <text:p text:style-name="P3">02-546 Warszawa</text:p>
          </table:table-cell>
          <table:table-cell table:style-name="Tabela1.A7" office:value-type="string">
            <text:p text:style-name="P3">PAKIET NR 2</text:p>
            <text:p text:style-name="P3">Kwota netto – 62.400,00 zł</text:p>
            <text:p text:style-name="P3">Kwota brutto – 67.392,00 zł</text:p>
            <text:p text:style-name="P3">PAKIET NR 10</text:p>
            <text:p text:style-name="P3">Kwota netto – 201.310,39 zł</text:p>
            <text:p text:style-name="P3"><text:soft-page-break/>Kwota brutto – 217.415,21 zł</text:p>
            <text:p text:style-name="P3"/>
            <text:p text:style-name="P3">PAKIET NR 11</text:p>
            <text:p text:style-name="P3">Kwota netto – 59.662,58 zł</text:p>
            <text:p text:style-name="P3">Kwota brutto – 64.435,59 zł</text:p>
            <text:p text:style-name="P3">TERMIN DOSTAWY – 1 dzień</text:p>
          </table:table-cell>
        </table:table-row>
      </table:table>
      <text:p text:style-name="P1"/>
      <text:p text:style-name="P2"/>
      <text:p text:style-name="P2"/>
      <text:p text:style-name="P20"/>
      <text:p text:style-name="P2"/>
      <text:p text:style-name="P2"/>
      <text:p text:style-name="P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7</meta:editing-cycles>
    <meta:creation-date>2020-11-19T10:46:00</meta:creation-date>
    <dc:date>2021-04-13T12:16:38.52</dc:date>
    <meta:editing-duration>PT15M24S</meta:editing-duration>
    <meta:generator>OpenOffice/4.1.2$Win32 OpenOffice.org_project/412m3$Build-9782</meta:generator>
    <meta:printed-by>Bożena Wyciszkiewicz</meta:printed-by>
    <meta:print-date>2021-04-13T12:14:24.67</meta:print-date>
    <meta:document-statistic meta:table-count="1" meta:image-count="0" meta:object-count="0" meta:page-count="3" meta:paragraph-count="138" meta:word-count="551" meta:character-count="291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