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1"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2"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3" style:parent-style-name="LO-Normal" style:family="paragraph">
      <style:paragraph-properties fo:text-align="center" fo:margin-top="0in" fo:margin-bottom="0in" fo:line-height="150%" fo:margin-left="-0.0041in">
        <style:tab-stops/>
      </style:paragraph-properties>
    </style:style>
    <style:style style:name="T14" style:parent-style-name="Domyślnaczcionkaakapitu" style:family="text">
      <style:text-properties style:font-name="Calibri" style:font-name-asian="Times New Roman" style:font-name-complex="Calibri" fo:font-size="12pt" style:font-size-asian="12pt" style:font-size-complex="12pt"/>
    </style:style>
    <style:style style:name="T15" style:parent-style-name="Domyślnaczcionkaakapitu" style:family="text">
      <style:text-properties style:font-name="Calibri" style:font-name-asian="Times New Roman" style:font-name-complex="Calibri" fo:color="#000000" fo:font-size="12pt" style:font-size-asian="12pt" style:font-size-complex="12pt"/>
    </style:style>
    <style:style style:name="P16" style:parent-style-name="LO-Normal" style:family="paragraph">
      <style:paragraph-properties fo:text-align="center" fo:line-height="150%" fo:margin-left="-0.0041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P17" style:parent-style-name="LO-Normal" style:family="paragraph">
      <style:paragraph-properties fo:text-align="center" fo:margin-top="0in" fo:margin-bottom="0in" fo:line-height="150%"/>
    </style:style>
    <style:style style:name="T18" style:parent-style-name="Domyślnaczcionkaakapitu" style:family="text">
      <style:text-properties style:font-name="Calibri" style:font-name-complex="Calibri" fo:color="#000000" fo:font-size="12pt" style:font-size-asian="12pt" style:font-size-complex="12pt"/>
    </style:style>
    <style:style style:name="T19"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20"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21" style:parent-style-name="Normalny" style:family="paragraph">
      <style:paragraph-properties fo:line-height="150%"/>
      <style:text-properties style:font-name="Calibri" style:font-name-complex="Calibri"/>
    </style:style>
    <style:style style:name="P22" style:parent-style-name="Normalny" style:family="paragraph">
      <style:paragraph-properties fo:line-height="150%"/>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ableColumn28" style:family="table-column">
      <style:table-column-properties style:column-width="0.3791in"/>
    </style:style>
    <style:style style:name="TableColumn29" style:family="table-column">
      <style:table-column-properties style:column-width="1.0631in"/>
    </style:style>
    <style:style style:name="TableColumn30" style:family="table-column">
      <style:table-column-properties style:column-width="0.9743in"/>
    </style:style>
    <style:style style:name="TableColumn31" style:family="table-column">
      <style:table-column-properties style:column-width="1.2694in"/>
    </style:style>
    <style:style style:name="TableColumn32" style:family="table-column">
      <style:table-column-properties style:column-width="2.1284in"/>
    </style:style>
    <style:style style:name="TableColumn33" style:family="table-column">
      <style:table-column-properties style:column-width="1.6638in"/>
    </style:style>
    <style:style style:name="TableColumn34" style:family="table-column">
      <style:table-column-properties style:column-width="1.5145in"/>
    </style:style>
    <style:style style:name="Table27" style:family="table">
      <style:table-properties style:width="8.993in" fo:margin-left="0in" table:align="center"/>
    </style:style>
    <style:style style:name="TableRow35" style:family="table-row">
      <style:table-row-properties style:min-row-height="0.402in"/>
    </style:style>
    <style:style style:name="TableCell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3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3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4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4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4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49" style:parent-style-name="Normalny1" style:family="paragraph">
      <style:paragraph-properties style:snap-to-layout-grid="false" fo:text-align="center" fo:line-height="100%"/>
    </style:style>
    <style:style style:name="T50"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51"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52"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53" style:parent-style-name="Domyślnaczcionkaakapitu" style:family="text">
      <style:text-properties fo:font-weight="bold" style:font-weight-asian="bold" style:font-weight-complex="bold"/>
    </style:style>
    <style:style style:name="T54" style:parent-style-name="Domyślnaczcionkaakapitu" style:family="text">
      <style:text-properties style:font-name="Calibri" style:font-name-complex="Calibri"/>
    </style:style>
    <style:style style:name="TableCell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57" style:family="table-row">
      <style:table-row-properties style:min-row-height="0.4013in"/>
    </style:style>
    <style:style style:name="P5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6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6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67" style:parent-style-name="Standard" style:family="paragraph">
      <style:paragraph-properties style:snap-to-layout-grid="false" fo:text-align="center">
        <style:tab-stops>
          <style:tab-stop style:type="left" style:position="0.2812in"/>
        </style:tab-stops>
      </style:paragraph-properties>
    </style:style>
    <style:style style:name="T68"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69"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0" style:parent-style-name="Domyślnaczcionkaakapitu" style:family="text">
      <style:text-properties style:font-name="Calibri" style:font-name-complex="Calibri"/>
    </style:style>
    <style:style style:name="T71" style:parent-style-name="Domyślnaczcionkaakapitu" style:family="text">
      <style:text-properties style:font-name="Calibri" style:font-name-complex="Calibri" fo:font-weight="bold" style:font-weight-asian="bold" style:font-weight-complex="bold"/>
    </style:style>
    <style:style style:name="T72" style:parent-style-name="Domyślnaczcionkaakapitu" style:family="text">
      <style:text-properties style:font-name="Calibri" style:font-name-complex="Calibri"/>
    </style:style>
    <style:style style:name="T73" style:parent-style-name="Domyślnaczcionkaakapitu" style:family="text">
      <style:text-properties style:font-name="Calibri" style:font-name-complex="Calibri"/>
    </style:style>
    <style:style style:name="T74" style:parent-style-name="Domyślnaczcionkaakapitu" style:family="text">
      <style:text-properties style:font-name="Calibri" style:font-name-complex="Calibri"/>
    </style:style>
    <style:style style:name="T75" style:parent-style-name="Domyślnaczcionkaakapitu" style:family="text">
      <style:text-properties style:font-name="Calibri" style:font-name-complex="Calibri" fo:font-weight="bold" style:font-weight-asian="bold" style:font-weight-complex="bold"/>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complex="Calibri" fo:font-weight="bold" style:font-weight-asian="bold" style:font-weight-complex="bold"/>
    </style:style>
    <style:style style:name="T78" style:parent-style-name="Domyślnaczcionkaakapitu" style:family="text">
      <style:text-properties style:font-name="Calibri" style:font-name-complex="Calibri"/>
    </style:style>
    <style:style style:name="TableCell79"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8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3" style:parent-style-name="Standard" style:family="paragraph">
      <style:paragraph-properties style:snap-to-layout-grid="false" fo:text-align="center">
        <style:tab-stops>
          <style:tab-stop style:type="left" style:position="0.2812in"/>
        </style:tab-stops>
      </style:paragraph-properties>
    </style:style>
    <style:style style:name="T84"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5"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fo:font-weight="bold" style:font-weight-asian="bold" style:font-weight-complex="bold"/>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fo:font-weight="bold" style:font-weight-asian="bold" style:font-weight-complex="bold"/>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fo:font-weight="bold" style:font-weight-asian="bold" style:font-weight-complex="bold"/>
    </style:style>
    <style:style style:name="T93" style:parent-style-name="Domyślnaczcionkaakapitu" style:family="text">
      <style:text-properties style:font-name="Calibri" style:font-name-complex="Calibri"/>
    </style:style>
    <style:style style:name="TableRow94" style:family="table-row">
      <style:table-row-properties style:min-row-height="0.2569in"/>
    </style:style>
    <style:style style:name="TableCell9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96"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9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98"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99"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00"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1"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0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4"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0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06"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0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9"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10" style:parent-style-name="Standard" style:family="paragraph">
      <style:paragraph-properties fo:line-height="150%"/>
      <style:text-properties style:font-name="Calibri" style:font-name-complex="Calibri"/>
    </style:style>
    <style:style style:name="P111" style:parent-style-name="Standard" style:family="paragraph">
      <style:paragraph-properties fo:line-height="150%"/>
      <style:text-properties style:font-name="Calibri" style:font-name-complex="Calibri"/>
    </style:style>
    <style:style style:name="P112"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11">WYKAZ OSÓB UCZESTNICZĄCYCH W WYKONYWANIU ZAMÓWIENIA</text:p>
      <text:p text:style-name="P12"/>
      <text:p text:style-name="P13"><text:span text:style-name="T14">Składając ofertę w postępowaniu o udzielenie zamówienia publicznego na zadanie<text:s/></text:span><text:span text:style-name="T15">pod nazwą:</text:span></text:p>
      <text:p text:style-name="P16">"Utworzenie nowych miejsc opieki nad dziećmi do lat 3 w nowej instytucji żłobka przy<text:s/>ulicy Szpitalnej w Tuchowie - budowa żłobka wraz z niezbędną wewnętrzną i zewnętrzną infrastrukturą techniczną”</text:p>
      <text:p text:style-name="P17"><text:span text:style-name="T18">Zamówienie publiczne<text:s/></text:span><text:span text:style-name="T19">nr ZP-271- 22/2024</text:span><text:span text:style-name="T20"><text:tab/></text:span></text:p>
      <text:p text:style-name="P21"/>
      <text:p text:style-name="P22"><text:span text:style-name="T23">oświadczam/y, że spełniam/y warunek określony w SWZ: Zamawiający wymaga, aby osoba, która będzie pełniła funkcję kierownika budowy posiadała uprawnienia do kierowania robotami budowlanymi w specjalności konstrukcyjno-budowlanej (lub równoważne nadane zgodnie z aktualnymi przepisami prawa). Zamawiający wymaga, aby osoba która będzie pełniła funkcję kierownika budowy dysponowała 5 letnim doświadczeniem zawodowym w kierowaniu robotami w specjalności konstrukcyjno - budowlanej (licząc od dnia uzyskania uprawnie</text:span><text:span text:style-name="T24">ń) i pełniła funkcję kierownika budowy w realizacji co najmniej jednego zamówienia polegającego na budowie, przebudowie, nadbudowie obiektu użyteczności publicznej lub zamieszkania zbiorowego o wartości min. 2 000 000,00 PLN</text:span><text:span text:style-name="T25"><text:s/>brutto</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L.p.</text:p>
          </table:table-cell>
          <table:table-cell table:style-name="TableCell38" table:number-rows-spanned="2">
            <text:p text:style-name="P39">Imię i nazwisko</text:p>
          </table:table-cell>
          <table:table-cell table:style-name="TableCell40" table:number-rows-spanned="2">
            <text:p text:style-name="P41">Zakres czynności</text:p>
          </table:table-cell>
          <table:table-cell table:style-name="TableCell42" table:number-rows-spanned="2">
            <text:p text:style-name="P43">Lata doświadczenia zawodowego</text:p>
          </table:table-cell>
          <table:table-cell table:style-name="TableCell44" table:number-rows-spanned="2">
            <text:p text:style-name="P45">Kwalifikacje zawodowe,</text:p>
            <text:p text:style-name="P46">uprawnienia budowlane</text:p>
            <text:p text:style-name="P47">(wpisać<text:s/>rodzaj i numer</text:p>
            <text:p text:style-name="P48">posiadanych uprawnień</text:p>
            <text:p text:style-name="P49"><text:span text:style-name="T50">budowlanych)</text:span><text:span text:style-name="T51"><text:s/></text:span><text:span text:style-name="T52"><text:note text:note-class="endnote" text:id="_edn0"><text:note-citation>1</text:note-citation><text:note-body><text:p text:style-name="Tekstprzypisukońcowego"><text:span text:style-name="T53"><text:s/></text:span><text:span text:style-name="T54">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55" table:number-columns-spanned="2">
            <text:p text:style-name="P56">Informacja o podstawie dysponowania przez Wykonawcę wskazaną osobą</text:p>
          </table: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np. zobowiązanie</text:p>
            <text:p text:style-name="P65">podmiotu trzeciego tzw.</text:p>
            <text:p text:style-name="P66">dysponowanie</text:p>
            <text:p text:style-name="P67"><text:span text:style-name="T68">pośrednie</text:span><text:span text:style-name="T69"><text:note text:note-class="endnote" text:id="_edn1"><text:note-citation>2</text:note-citation><text:note-body><text:p text:style-name="Tekstprzypisudolnego"><text:s/><text:span text:style-name="T70">Pod pojęciem<text:s/></text:span><text:span text:style-name="T71">„dysponowania pośredniego”</text:span><text:span text:style-name="T72"><text:s/>należy rozumieć powoływanie się na osoby zdolne do<text:s/></text:span><text:span text:style-name="T73">wykonania zamówienia należące do 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 osób na okres ich udziału w wykona</text:span><text:span text:style-name="T74">niu zamówienia. UWAGA: Należy wpisać<text:s/></text:span><text:span text:style-name="T75">zobowiązanie podmiotu trzeciego</text:span><text:span text:style-name="T76">. (W przypadku jeżeli nie dotyczy, Wykonawca powinien wpisać<text:s/></text:span><text:span text:style-name="T77">„nie dotyczy”</text:span><text:span text:style-name="T78">.)</text:span></text:p></text:note-body></text:note></text:span></text:p>
          </table:table-cell>
          <table:table-cell table:style-name="TableCell79">
            <text:p text:style-name="P80">np. umowa o pracę / umowa</text:p>
            <text:p text:style-name="P81">zlecenie / umowa o dzieło</text:p>
            <text:p text:style-name="P82">tzw. dysponowanie</text:p>
            <text:p text:style-name="P83"><text:span text:style-name="T84">bezpośrednie</text:span><text:span text:style-name="T85"><text:note text:note-class="endnote" text:id="_edn2"><text:note-citation>3</text:note-citation><text:note-body><text:p text:style-name="Tekstprzypisudolnego"><text:s/><text:span text:style-name="T86">Pod pojęciem<text:s/></text:span><text:span text:style-name="T87">„dysponowania bezpośredniego</text:span><text:span text:style-name="T88">”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89">pracę, umową o świadczenie usług, czy też samozatrudnieniem się osoby fizycznej prowadzącej działalność gospodarczą. UWAGA: Należy wpisać odpowiednio:<text:s/></text:span><text:span text:style-name="T90">umowa o pracę, umowa zlecenie lub umowa o dzieło</text:span><text:span text:style-name="T91">. (W przypadku jeżeli nie dotyczy, Wykonawca powinien wpisać<text:s/></text:span><text:span text:style-name="T92">„nie dotyczy”</text:span><text:span text:style-name="T93">.)</text:span></text:p><text:p text:style-name="Tekstprzypisukońcowego"/></text:note-body></text:note></text:span></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Uprawnienia budowlane do</text:p>
            <text:p text:style-name="P105">__________________________</text:p>
            <text:soft-page-break/>
            <text:p text:style-name="P106">w specjalności<text:s/>_____________</text:p>
            <text:p text:style-name="P107">Nr _____________</text:p>
          </table:table-cell>
          <table:table-cell table:style-name="TableCell108" table:number-columns-spanned="2">
            <text:p text:style-name="P109"/>
          </table:table-cell>
          <table:covered-table-cell/>
        </table:table-row>
      </table:table>
      <text:p text:style-name="P110"/>
      <text:p text:style-name="P111">W tabeli należy wymienić osoby posiadające stosowne uprawnienia i kwalifikacje, o których szczegółowo mowa w SWZ. Osoba kierownika budowy, która będzie uczestniczyć w wykonywaniu niniejszego zamówienia posiada<text:s/>wymagane uprawnienia budowlane (zarówno uprawnienia budowlane wg. aktualnego stanu prawnego jak i odpowiadające im uprawnienia budowlane wydane na podstawie wcześniejszych przepisów wyczerpują wymagania Zamawiającego).</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list-format-name="NLF0"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text-properties fo:font-weight="bold" style:font-weight-asian="bold" style:font-weight-complex="bold"/>
    </style:style>
    <style:style style:name="P3" style:parent-style-name="Standard" style:family="paragraph">
      <style:paragraph-properties fo:text-align="center"/>
    </style:style>
    <style:style style:name="T4"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5"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7"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8" style:parent-style-name="Stopka" style:family="paragraph">
      <style:paragraph-properties fo:text-align="center"/>
    </style:style>
    <style:style style:name="T9" style:parent-style-name="Domyślnaczcionkaakapitu" style:family="text">
      <style:text-properties style:font-name="Calibri" style:font-name-complex="Calibri"/>
    </style:style>
    <style:style style:name="T10" style:parent-style-name="Domyślnaczcionkaakapitu" style:family="text">
      <style:text-properties style:font-name="Calibri" style:font-name-complex="Calibri"/>
    </style:style>
  </office:automatic-styles>
  <office:master-styles>
    <style:master-page style:name="MP0" style:page-layout-name="PL0">
      <style:header>
        <text:p text:style-name="P2">ZP-271- 22/2024<text:tab/><text:tab/><text:tab/><text:tab/><text:tab/><text:tab/><text:tab/><text:tab/><text:tab/><text:tab/>Załącznik nr 5b do SWZ – Wykaz osób</text:p>
      </style:header>
      <style:footer>
        <text:p text:style-name="P3"><text:bookmark-start text:name="_Hlk100821003"/><text:span text:style-name="T4">UWAGA!</text:span><text:span text:style-name="T5"><text:s/></text:span><text:span text:style-name="T6">Plik należy podpisać kwalifikowanym podpisem elektronicznym lub podpisem zaufanym lub podpisem osobistym przez osobę/osoby uprawnioną/ne do składania oświadczeń woli w imieniu<text:s/></text:span><text:span text:style-name="T7">Wykonawcy.</text:span></text:p>
        <text:p text:style-name="P8"><text:bookmark-end text:name="_Hlk100821003"/><text:span text:style-name="T9"><text:page-number text:fixed="false">2</text:page-number></text:span><text:span text:style-name="T10">/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Grzegorz Bajorek</dc:creator>
    <meta:creation-date>2017-10-20T23:40:00Z</meta:creation-date>
    <dc:date>2024-12-02T13:04:00Z</dc:date>
    <meta:print-date>2022-11-09T12:51:00Z</meta:print-date>
    <meta:template xlink:href="Normal" xlink:type="simple"/>
    <meta:editing-cycles>261</meta:editing-cycles>
    <meta:editing-duration>PT39780S</meta:editing-duration>
    <meta:document-statistic meta:page-count="2" meta:paragraph-count="4" meta:word-count="294" meta:character-count="2055" meta:row-count="14" meta:non-whitespace-character-count="1765"/>
  </office:meta>
</office:document-meta>
</file>