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text-properties style:font-name="Times New Roman" style:font-name-asian="Times New Roman" style:font-name-complex="Times New Roman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officeooo:paragraph-rsid="000c32cf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1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P12" style:family="paragraph" style:parent-style-name="Normalny1">
      <style:text-properties style:font-name="Liberation Serif" fo:font-size="12pt" style:font-size-asian="12pt" style:font-size-complex="12pt"/>
    </style:style>
    <style:style style:name="P13" style:family="paragraph" style:parent-style-name="Standard" style:master-page-name="MP0">
      <style:paragraph-properties style:page-number="auto" fo:break-before="page"/>
    </style:style>
    <style:style style:name="P14" style:family="paragraph" style:parent-style-name="Standard" style:list-style-name="WW8Num8"/>
    <style:style style:name="P15" style:family="paragraph" style:parent-style-name="Standard">
      <style:paragraph-properties fo:text-align="justify" style:justify-single-word="false"/>
      <style:text-properties officeooo:paragraph-rsid="000e8294"/>
    </style:style>
    <style:style style:name="P16" style:family="paragraph" style:parent-style-name="Default" style:list-style-name="WW8Num8">
      <style:paragraph-properties fo:text-align="justify" style:justify-single-word="false"/>
      <style:text-properties style:font-name="Liberation Seri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language="pl" fo:country="PL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-asian="Times New Roman" style:font-name-complex="Courier New"/>
    </style:style>
    <style:style style:name="T9" style:family="text">
      <style:text-properties officeooo:rsid="000bfb0b"/>
    </style:style>
    <style:style style:name="T10" style:family="text">
      <style:text-properties officeooo:rsid="000c32cf"/>
    </style:style>
    <style:style style:name="T11" style:family="text">
      <style:text-properties officeooo:rsid="000d30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1">Nr sprawy: DPS/1/TP/2022</text:span></text:span></text:p>
      <text:p text:style-name="Standard"><text:tab/><text:tab/><text:tab/><text:tab/><text:tab/><text:tab/><text:tab/><text:tab/><text:tab/> <text:s text:c="6"/><text:span text:style-name="Domyślna_20_czcionka_20_akapitu"><text:span text:style-name="T1">Załącznik nr 9 do SWZ</text:span></text:span><text:tab/><text:tab/><text:tab/><text:tab/></text:p>
      <text:p text:style-name="Standard"><text:tab/><text:tab/><text:tab/></text:p>
      <text:p text:style-name="Standard"/>
      <text:p text:style-name="Standard"/>
      <text:p text:style-name="Standard"/>
      <text:p text:style-name="Standard"><text:tab/></text:p>
      <text:p text:style-name="Standard"><text:span text:style-name="Domyślna_20_czcionka_20_akapitu"><text:span text:style-name="T2"><text:s text:c="10"/>PROJEKTOWANE POSTANOWIENIA UMOWY NAJMU POMIESZCZEŃ KUCHNI WRAZ Z <text:tab/><text:tab/><text:tab/><text:tab/><text:tab/><text:tab/><text:tab/>WYPOSAŻENIEM</text:span></text:span></text:p>
      <text:p text:style-name="Standard"/>
      <text:p text:style-name="Standard"/>
      <text:p text:style-name="Standard">zawarta w Gdańsku, dnia …………….. pomiędzy:</text:p>
      <text:p text:style-name="Standard">Gminą Miasta Gdańska ul. Nowe Ogrody 8/12, 80-803 Gdańsk NIP 583-001-19-69 reprezentowaną przez Danutę Podogrodzką - Oleńko – Dyrektora Domu Pomocy Społecznej "Polanki" w Gdańsku, ul. Polanki 121, 80 - 308 Gdańsk zwanym dalej „Wynajmującym”,</text:p>
      <text:p text:style-name="Standard">a</text:p>
      <text:p text:style-name="Standard"><text:span text:style-name="Domyślna_20_czcionka_20_akapitu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.., zwanym dalej „Najemcą” NIP REGON <text:tab/><text:tab/><text:tab/><text:tab/><text:tab/><text:tab/><text:tab/><text:tab/><text:tab/></text:p>
      <text:p text:style-name="Standard"/>
      <text:p text:style-name="Standard"><text:tab/><text:tab/><text:tab/><text:tab/><text:tab/><text:tab/>§ 1.</text:p>
      <text:p text:style-name="Standard"/>
      <text:p text:style-name="P1">1. Przedmiotem niniejszej umowy jest najem pomieszczeń kuchennych i pomocniczych o łącznej powierzchni użytkowej ………. m², położonych w budynku Domu Pomocy Społecznej "Polanki" w Gdańsku przy ul. Polanki 121, zwanym dalej „Domem” z przeznaczeniem na prowadzenie kuchni <text:s/>oraz wyposażenia i sprzętu kuchni, w związku z zawartą pomiędzy stronami umową Nr ….............z dnia ………………. r. na świadczenie usług gastronomicznych</text:p>
      <text:p text:style-name="P1"/>
      <text:p text:style-name="P1">2. Wydanie przedmiotu najmu nastąpi protokołem zdawczo-odbiorczym, w którym Strony opiszą w szczególności stan techniczny pomieszczeń, w tym wynajmowanego wyposażenia kuchni, wskazania liczników oraz uwzględnią informacje dotyczące przekazania kluczy Najemcy. Załącznikami do protokołu zdawczo-odbiorczego jest wykaz sprzętów i wyposażenia kuchni oraz wykaz pomieszczeń.</text:p>
      <text:p text:style-name="P1"/>
      <text:p text:style-name="P1">3.Wszelkie prace adaptacyjne w wynajmowanych pomieszczeniach oraz prace, o ile zajdzie taka konieczność, <text:s/>przygotowujące kuchnie do rozpoczęcia świadczenia usługi gastronomicznej, Najemca będzie prowadzić na własny koszt, po uprzednim uzyskaniu zgody Wynajmującego.</text:p>
      <text:p text:style-name="P1"/>
      <text:p text:style-name="P1">4. Najemca zobowiązuje się użytkować przedmioty najmu zgodnie z ich przeznaczeniem i wymogami prawidłowej eksploatacji, w tym przestrzegać przepisów BHP i przeciwpożarowych, a także nie zmieniać ( nie zastępować innymi przedmiotami ) przyjętych przedmiotów najmu bez zgody Wynajmującego.</text:p>
      <text:p text:style-name="Standard"/>
      <text:p text:style-name="Standard"><text:tab/><text:tab/><text:tab/><text:tab/><text:tab/><text:tab/>§ 2.</text:p>
      <text:p text:style-name="Standard"/>
      <text:p text:style-name="P1">Umowa najmu zostaje zawarta na okres obowiązywania umowy na świadczenie usług gastronomicznych, tj. od dnia 01.11.2022 r. do dnia 30.09.2024 r.</text:p>
      <text:p text:style-name="Standard"/>
      <text:p text:style-name="Standard"><text:tab/><text:tab/><text:tab/><text:tab/><text:tab/><text:tab/>§ 3.</text:p>
      <text:p text:style-name="Standard"/>
      <text:p text:style-name="P15">1. Tytułem czynszu za najem pomieszczeń kuchennych i pomocniczych Najemca będzie płacił <text:soft-page-break/>Wynajmującemu miesięcznie kwotę ryczałtową ….................... zł netto (słownie złotych....................... 00/100), powiększoną o kwotę podatku VAT, płatną w terminie do …......dnia każdego miesiąca z góry za dany miesiąc,na podstawie otrzymanej faktury na konto bankowe Wynajmującego: Nr konta: <text:s/><text:span text:style-name="Domyślna_20_czcionka_20_akapitu"><text:span text:style-name="T4">52 1240 1268 1111 0010 3858 4892</text:span></text:span></text:p>
      <text:p text:style-name="P1"/>
      <text:p text:style-name="P15">2. Tytułem najmu wyposażenia i sprzętu kuchni Najemca będzie płacił Wynajmującemu miesięcznie kwotę ryczałtową <text:span text:style-name="Domyślna_20_czcionka_20_akapitu"><text:span text:style-name="T4">1750,00 zł netto</text:span></text:span> (słownie złotych: jeden tysiąc siedemset pięćdziesiąt 00/100), powiększoną o podatek VAT, płatną w terminie do …....... dnia każdego miesiąca z góry za dany miesiąc na podstawie otrzymanej faktury na konto bankowe Wynajmującego: Nr konta: <text:s/><text:span text:style-name="Domyślna_20_czcionka_20_akapitu"><text:span text:style-name="T4">52 1240 1268 1111 0010 3858 4892</text:span></text:span></text:p>
      <text:p text:style-name="P15"><text:span text:style-name="Domyślna_20_czcionka_20_akapitu"><text:span text:style-name="T4"/></text:span></text:p>
      <text:p text:style-name="P1">3. Stawka podatku VAT ulega zmianie w przypadku zmiany obowiązujących przepisów prawa.</text:p>
      <text:p text:style-name="P1"/>
      <text:p text:style-name="P1">4. Zmiana wysokości czynszu za najem pomieszczeń kuchni następuje w przypadku zmiany Zarządzenia Prezydenta Miasta Gdańska, dotyczącego stawek bazowych najmu komunalnych lokali użytkowych na dany rok <text:span text:style-name="Domyślna_20_czcionka_20_akapitu"><text:span text:style-name="T5">i obowiązuje od daty wejścia w życie ww. Zarządzenia.</text:span></text:span></text:p>
      <text:p text:style-name="P2"/>
      <text:p text:style-name="P2">5. Zmiana wysokości stawki najmu wyposażenia kuchni moż<text:span text:style-name="T9">e</text:span> ulec zmianie (obniżeniu) po roku eksploatacji zgodnie ze wskaźnikiem amortyzacji sprzętu.</text:p>
      <text:p text:style-name="P1"/>
      <text:p text:style-name="P1">6. Najemca wyraża zgodę na potrącanie kwot z tytułu najmu, o których mowa w ust. 1 i 2 z kwoty wynagrodzenia przysługującego Wykonawcy na mocy § 7 ust.1 umowy na świadczenie usług gastronomicznych.</text:p>
      <text:p text:style-name="Standard"/>
      <text:p text:style-name="P3"><text:tab/><text:tab/><text:tab/><text:tab/><text:tab/><text:tab/>§ 4.</text:p>
      <text:p text:style-name="P4"/>
      <text:p text:style-name="P1">1. Najemca zobowiązuje się ponosić koszty związane z eksploatacją przedmiotów najmu, dokonywać bieżących napraw oraz przeglądów wynajmowanego sprzętu w celu zapewnienia ich prawidłowego funkcjonowania. W przypadku konieczności odnowienia ( m.in. odmalowania ) pomieszczeń kuchni <text:s/>i zaplecza kuchennego, Najemca wykona te prace w terminie i zakresie ustalonym przez strony, w drodze odrębnego, pisemnego porozumienia.</text:p>
      <text:p text:style-name="P5"/>
      <text:p text:style-name="P1">2. W przypadku stwierdzenia jakichkolwiek braków , Wynajmujący wezwie Najemcę do ich usunięcia lub naprawy i wyznaczy termin, a po bezskutecznym upływie terminu , dokona zastępczego wykonania.</text:p>
      <text:p text:style-name="P10">Wynajmujący pomniejszy o poniesione z tego tytułu koszty (wartość brakującego lub zniszczonego mienia lub jego naprawy) wynagrodzenie Wykonawcy należne od Zamawiającego, o którym mowa w § 7 ust.1 umowy na świadczenie usług gastronomicznych.</text:p>
      <text:p text:style-name="P1">Jeżeli Najemca nie dokona odnowienia ( m.in. odmalowania ) pomieszczeń kuchni i zaplecza kuchennego pomieszczeń pomocniczych w terminie wskazanym przez Wynajmującego, Wykonawca przeprowadzi te prace, a kosztami obciąży Najemcę pomniejszając <text:s/>wynagrodzenie Wykonawcy należne od Zamawiającego, o którym mowa w § 7 ust.1 umowy na świadczenie usług gastronomicznych</text:p>
      <text:p text:style-name="Standard"/>
      <text:p text:style-name="P1">3. Najemca odpowiada za wynajmowane wyposażenie i sprzęt i jest zobowiązany stosować do ich eksploatacji, konserwacji i utrzymania w czystości środki chemiczne zgodnie z zaleceniami producenta. Najemca upoważnia Wynajmującego, do tego aby Wynajmujący w razie stwierdzenia nieodpowiednich środków eksploatacyjnych oraz środków czystości stosowanych przez Najemcę, mógł zakupić środki zalecone przez producenta w celu przekazania ich do stosowania Najemcy, co nie zwalnia Najemcy z obowiązku o którym mowa w zdaniu poprzedzającym. Wynajmujący pomniejszy <text:span text:style-name="Domyślna_20_czcionka_20_akapitu"><text:span text:style-name="T5">o kwotę poniesionych wydatków </text:span></text:span>(wartość środków chemicznych) wynagrodzenie Wykonawcy, o którym mowa w § 7 ust.1 umowy na świadczenie usług gastronomicznych.</text:p>
      <text:p text:style-name="P1"><text:soft-page-break/></text:p>
      <text:p text:style-name="P1">4.Najemca zapewnia we własnym zakresie pozostałe, oprócz wynajmowanych, urządzenia oraz zapewni niezbędne naczynia i sztućce do wykonania usługi.</text:p>
      <text:p text:style-name="Standard"><text:tab/><text:tab/><text:tab/><text:tab/><text:tab/><text:tab/><text:tab/><text:tab/><text:tab/><text:tab/><text:tab/><text:tab/></text:p>
      <text:p text:style-name="Standard"><text:tab/><text:tab/><text:tab/><text:tab/><text:tab/><text:tab/>§ 5.</text:p>
      <text:p text:style-name="Standard"/>
      <text:p text:style-name="P1">1. Najemca będzie pokrywał wszelkie koszty eksploatacyjne - opłaty wraz z należnym podatkiem VAT i podatki związane z korzystaniem z przedmiotu najmu, takie jak:</text:p>
      <text:p text:style-name="P1">a) koszty zużytej energii elektrycznej zgodnie ze wskazaniem podlicznika i aktualnymi stawkami dostawcy wraz z należnym podatkiem VAT,</text:p>
      <text:p text:style-name="P1">b) koszty zużycia zimnej wody oraz zrzutu ścieków zgodnie ze wskazaniami podliczników i aktualnymi stawkami ustalanymi przez dostawcę wraz z należnym podatkiem VAT,</text:p>
      <text:p text:style-name="P1">c) opłata za podgrzanie wody według wskazań podliczników i aktualnych stawek ustalanych przez dostawcę wraz z należnym podatkiem VAT,</text:p>
      <text:p text:style-name="P1">d) koszty zużycia gazu zgodnie ze wskazaniem licznika oraz aktualnymi stawkami ustalonymi przez dostawcę gazu<text:span text:style-name="Domyślna_20_czcionka_20_akapitu"><text:span text:style-name="T5"> wraz z abonamentem i należnym podatkiem VAT,</text:span></text:span></text:p>
      <text:p text:style-name="P1">e) opłata ryczałtowa za ogrzewanie pomieszczeń według aktualnych stawek dostawcy, proporcjonalnie do zajmowanej powierzchni<text:span text:style-name="Domyślna_20_czcionka_20_akapitu"><text:span text:style-name="T5"> naliczana w sezonie grzewczym</text:span></text:span><text:span text:style-name="Domyślna_20_czcionka_20_akapitu"><text:span text:style-name="T6">.</text:span></text:span></text:p>
      <text:p text:style-name="P1"/>
      <text:p text:style-name="P1">2. Wynajmujący zastrzega sobie prawo zmiany wysokości opłat za dostarczane media w przypadku zmiany cen dostaw mediów przez dostawców lub w przypadku zmiany wysokości stawek opodatkowania sprzedaży mediów podatkiem VAT.</text:p>
      <text:p text:style-name="P1"/>
      <text:p text:style-name="P1">3. Wynajmujący będzie wykonywać na swój koszt okresowe przeglądy wszystkich instalacji zgodnie z aktualnymi wymogami prawa. Dotyczy to w szczególności instalacji elektrycznej, gazowej, przeciwpożarowej, przewodów kominowych i wentylacyjnych, UDT.</text:p>
      <text:p text:style-name="P1"/>
      <text:p text:style-name="P1">4. Najemca zobowiązuje się wykonywać na swój koszt okresowe badania wody wynikające z przepisów sanitarnych. Protokoły z wymienionych badań Najemca przekazuje Wynajmującemu w dniu ich otrzymania. Niewykonanie obowiązków określonych w niniejszym ustępie w terminie uprawnia Zamawiającego do wykonania zastępczego i pomniejszenia wynagrodzenia Wykonawcy należnego od Zamawiającego, o którym mowa w § 7 ust.1 umowy na świadczenie usług gastronomicznych o powstałe w związku z tym koszty.</text:p>
      <text:p text:style-name="P1"/>
      <text:p text:style-name="P1">5. Wymienione w ust. 1 koszty eksploatacyjne Najemca będzie płacił Wynajmującemu, na konto bankowe, w terminie 21 dni od daty wystawienia dokumentów obciążeniowych, z których wynika wysokość kosztów eksploatacyjnych na numer konta: <text:span text:style-name="Domyślna_20_czcionka_20_akapitu"><text:span text:style-name="T4">52 1240 1268 1111 0010 3858 4892</text:span></text:span></text:p>
      <text:p text:style-name="P1">Najemca wyraża zgodę na potrącanie wszelkich kosztów eksploatacyjnych i opłat, związanych z korzystaniem z przedmiotu najmu, określonych w ust. 1, z kwoty wynagrodzenia przysługującego Wykonawcy na mocy § 7 ust.1 umowy na świadczenie usług gastronomicznych.</text:p>
      <text:p text:style-name="Standard"/>
      <text:p text:style-name="Standard">6. Wynajmujący, na żądanie Najemcy, będzie dostarczał Najemcy kopie faktur wystawionych przez dostawców mediów, o których mowa w § 5 ust.1.</text:p>
      <text:p text:style-name="Standard"/>
      <text:p text:style-name="Standard"><text:tab/><text:tab/><text:tab/><text:tab/><text:tab/><text:tab/>§ 6.</text:p>
      <text:p text:style-name="Standard"/>
      <text:p text:style-name="P2">W dniu wydania przedmiotu najmu Wynajmujący przekaże Najemcy informacje na temat warunków i kosztów wywozu nieczystości, powstałych w wyniku świadczenia usługi gastronomicznej.</text:p>
      <text:p text:style-name="P2">Koszty wywozu nieczystości powstałe w wyniku świadczenia usługi gastronomicznej będą rozliczna jak koszty eksploatacyjne na zasadach wskazanych w § 5 ust.5.</text:p>
      <text:p text:style-name="P1"/>
      <text:p text:style-name="Standard"><text:soft-page-break/><text:span text:style-name="T3"><text:tab/><text:tab/><text:tab/><text:tab/><text:tab/><text:tab/></text:span>§ 7.</text:p>
      <text:p text:style-name="Standard"/>
      <text:p text:style-name="P1">1. Najemca zobowiązuje się użytkować przedmioty najmu zgodnie z ich przeznaczeniem i wymogami prawidłowej eksploatacji, a także nie zmieniać przyjętych przedmiotów najmu bez zgody Wynajmującego.</text:p>
      <text:p text:style-name="P1"/>
      <text:p text:style-name="P1">2. Najemca będzie ponosił odpowiedzialność za stan ochrony przeciwpożarowej, bezpieczeństwa i higieny pracy oraz warunków sanitarnych najmowanej części Domu. Wszelkiego rodzaju koszty związane z powyższym zakresem pokrywa Najemca.</text:p>
      <text:p text:style-name="P1"/>
      <text:p text:style-name="P1">3. Najemca zobowiązuje się ponosić koszt związany z ubezpieczeniem przedmiotów najmu od ryzyk w ramach prowadzonej działalności gospodarczej, mogących im zagrozić w trakcie wykonywania Umowy.</text:p>
      <text:p text:style-name="P1"/>
      <text:p text:style-name="P1">4. Najemca ma obowiązek zachowania czystości pomieszczeń i sprzętów.</text:p>
      <text:p text:style-name="P1"/>
      <text:p text:style-name="P1">5. Najemca ma obowiązek zabezpieczania okien kuchni i magazynu żywności (pomieszczeń mających kontakt z przetwarzaniem żywności) w siatki zabezpieczające przed owadami i zanieczyszczeniami z zewnątrz.</text:p>
      <text:p text:style-name="P1"/>
      <text:p text:style-name="P1">6. Wynajmujący zobowiązany jest do utrzymywania w odpowiednim stanie ciągów zewnętrznych komunikacyjnych prowadzących do budynku, w którym znajdują się pomieszczenia będące przedmiotem najmu oraz zabezpieczyć i utrzymywać w należytym stanie sanitarnym stanowiska na odpady produkcyjne i pokonsumpcyjne.</text:p>
      <text:p text:style-name="P1"/>
      <text:p text:style-name="P1">7. Najemca ponosi pełną odpowiedzialność za uszkodzenie przedmiotów najmu, wynikające z jego winy oraz za ich przypadkową utratę i zobowiązuje się do uzupełnienia braków lub naprawy uszkodzeń na swój koszt.</text:p>
      <text:p text:style-name="P1"/>
      <text:p text:style-name="P1">8. Najemca ma obowiązek każdorazowego powiadamiania Wynajmującego o awariach (np. ulatnianie gazu, awarii spłuczek, awarii wodociągowych lub zniszczeniach) powstałych w najmowanych pomieszczeniach, w tym m. in. uszkodzeniach wodomierzy czy instalacji sanitarnej. W przypadku niewykonania tego obowiązku i poniesienia z tego tytułu przez Wynajmującego szkody, Wynajmujący pomniejszy o koszt powstałej szkody (w tym o koszty ekspertyz rzeczoznawców) wynagrodzenie Wykonawcy należne od Zamawiającego, o którym mowa w § 7 ust. 1 umowy na świadczenie usług gastronomicznych.</text:p>
      <text:p text:style-name="Standard"/>
      <text:p text:style-name="Standard"><text:tab/><text:tab/><text:tab/><text:tab/><text:tab/><text:tab/>§ 8.</text:p>
      <text:p text:style-name="Standard"/>
      <text:p text:style-name="Standard">Najemca oświadcza, że bez pisemnej zgody Wynajmującego nie sceduje ani nie spowoduje innego przeniesienia na osoby trzecie praw i zobowiązań wynikających z Umowy.</text:p>
      <text:p text:style-name="Standard"/>
      <text:p text:style-name="Standard"><text:span text:style-name="Domyślna_20_czcionka_20_akapitu"><text:span text:style-name="T3"><text:s/><text:tab/><text:tab/><text:tab/><text:tab/><text:tab/><text:tab/></text:span></text:span>§ 9.</text:p>
      <text:p text:style-name="Standard"/>
      <text:p text:style-name="Standard">1. Wynajmujący nie odpowiada za mienie Najemcy oraz skutki techniczne i prawne, wynikające z faktu używania przez Najemcę przedmiotów w miejscu najmu, jak również za jakiekolwiek szkody mogące powstać w związku prowadzeniem działalności określonej w § 1 ust. 1.</text:p>
      <text:p text:style-name="Standard"/>
      <text:p text:style-name="Standard">2. Wynajmujący nie odpowiada za przerwy w dostawach lub niedostateczne parametry czynników energetycznych spowodowane winą dostawców, o których mowa w § 5 ust. 1. Przypadki takie nie będą przedmiotem odpowiedzialności Wynajmującego.</text:p>
      <text:p text:style-name="Standard"/>
      <text:p text:style-name="Standard"><text:soft-page-break/><text:tab/><text:tab/><text:tab/><text:tab/><text:tab/><text:tab/>§ 10.</text:p>
      <text:p text:style-name="Standard"/>
      <text:p text:style-name="P1">1. Pracownicy Najemcy mogą przebywać bez ograniczeń tylko na terenie wynajmowanych pomieszczeń. Przebywanie w innych pomieszczeniach Domu wymaga pisemnej zgody Dyrektora Domu. Obowiązuje bezwzględny zakaz przebywania na terenie wynajmowanych pomieszczeń osób nieupoważnionych.</text:p>
      <text:p text:style-name="P1"/>
      <text:p text:style-name="P1">2. Najemca zaopatrzy swoich pracowników w identyfikatory.</text:p>
      <text:p text:style-name="Standard"/>
      <text:p text:style-name="Standard"><text:tab/><text:tab/><text:tab/><text:tab/><text:tab/><text:tab/>§ 11.</text:p>
      <text:p text:style-name="Standard"/>
      <text:p text:style-name="P1">1. Na terenie Domu mogą znajdować się jedynie samochody Najemcy konieczne do obrotu towarowego w godzinach pracy Wynajmującego.</text:p>
      <text:p text:style-name="P1"/>
      <text:p text:style-name="P1">2. Pozostałe prywatne samochody Najemcy mogą znajdować się na terenie Domu tylko za zgodą Wynajmującego.</text:p>
      <text:p text:style-name="P1"/>
      <text:p text:style-name="P1">3. Najemca jest zobowiązany do otwierania i zamykania bramy wjazdowej każdorazowo w przypadku wjazdu i wyjazdu pojazdów Najemcy na teren Wynajmującego.</text:p>
      <text:p text:style-name="P1"/>
      <text:p text:style-name="Standard"><text:tab/><text:tab/><text:tab/><text:tab/><text:tab/><text:tab/>§ 12.</text:p>
      <text:p text:style-name="Standard"/>
      <text:p text:style-name="P1">1. W okresie wskazanym w § 2 klucze do wynajmowanych pomieszczeń oraz pilot do bramy będą znajdowały się w posiadaniu Najemcy.</text:p>
      <text:p text:style-name="P1"/>
      <text:p text:style-name="P1">2. Najemca zobowiązany jest zdeponować u Wynajmującego zapasowe klucze do wszystkich wynajmowanych pomieszczeń i zawiadamiać o każdym przypadku zgubienia kluczy. W takim przypadku Najemca ma obowiązek dorobienia kluczy na własny koszt.</text:p>
      <text:p text:style-name="P1"/>
      <text:p text:style-name="P1">3. W przypadku zdarzeń losowych (pożar, awarie instalacji wodociągowej i inne) Wynajmujący ma prawo wstępu do pomieszczeń wynajmowanych bez zgody Najemcy.</text:p>
      <text:p text:style-name="Standard"/>
      <text:p text:style-name="Standard"><text:tab/><text:tab/><text:tab/><text:tab/><text:tab/><text:tab/>§ 13.</text:p>
      <text:p text:style-name="Standard"/>
      <text:p text:style-name="P1">1. Najemca nie może bez zgody Wynajmującego udostępnić przedmiotów najmu osobom trzecim, podnajmować ich, ani uruchamiać w nich produkcji niezgodnej z prawem lub szkodliwej dla zdrowia.</text:p>
      <text:p text:style-name="P1"/>
      <text:p text:style-name="P1">2. Za pisemną zgodą Wynajmującego Najemca może w wynajmowanych pomieszczeniach uruchomić produkcję na rzecz osób trzecich.</text:p>
      <text:p text:style-name="P1"/>
      <text:p text:style-name="P1">3.W przypadku uruchomienia ww. działalności bez zgody Wynajmującego, Najemca zapłaci karę umowną w wysokości 50 % średniego miesięcznego wynagrodzenia przysługującego Najemcy za świadczenie usług gastronomicznych i na żądanie Wynajmującego natychmiast zaprzestanie dalszego prowadzenia działalności na rzecz osób trzecich, pod rygorem rozwiązania umowy.</text:p>
      <text:p text:style-name="P1"/>
      <text:p text:style-name="P1">4. Wynajmujący zastrzega sobie prawo przeprowadzania okresowych kontroli prawidłowego wykonywania przez Najemcę warunków Umowy, w tym stanu wynajmowanych pomieszczeń oraz sprzętu i wyposażenia w obecności Najemcy i wydawania stosownych zaleceń. Najemca jest zobowiązany współdziałać z Wynajmującym przy dokonaniu kontroli.</text:p>
      <text:p text:style-name="Standard"/>
      <text:p text:style-name="Standard"><text:tab/><text:tab/><text:tab/><text:tab/><text:tab/><text:tab/></text:p>
      <text:p text:style-name="Standard"><text:soft-page-break/><text:tab/><text:tab/><text:tab/><text:tab/><text:tab/><text:tab/>§ 14.</text:p>
      <text:p text:style-name="Standard"/>
      <text:p text:style-name="P1">1. Każda ze stron może rozwiązać niniejszą umowę z zachowaniem trzymiesięcznego okresu wypowiedzenia.</text:p>
      <text:p text:style-name="P1"/>
      <text:p text:style-name="P1">2.Wynajmujący może rozwiązać Umowę w trybie natychmiastowym, tj. bez zachowania okresu wypowiedzenia, jeżeli Najemca rażąco narusza postanowienia niniejszej Umowy.</text:p>
      <text:p text:style-name="P1"/>
      <text:p text:style-name="P1">3.Umowa ulega rozwiązaniu w przypadku zakończenia umowy na świadczenie usług gastronomicznych wymienionej w <text:span text:style-name="Domyślna_20_czcionka_20_akapitu"><text:span text:style-name="T7">§</text:span></text:span><text:span text:style-name="Domyślna_20_czcionka_20_akapitu"><text:span text:style-name="T8"> 1 ust.1 niniejszej umowy</text:span></text:span></text:p>
      <text:p text:style-name="P1"/>
      <text:p text:style-name="P1"><text:tab/><text:tab/><text:tab/><text:tab/><text:tab/><text:tab/>§ 15.</text:p>
      <text:p text:style-name="Standard"/>
      <text:p text:style-name="P1">1. Po zakończeniu stosunku najmu Najemca zobowiązany jest zwrócić przedmioty najmu w stanie niepogorszonym, wskazującym na prawidłowe użytkowanie.</text:p>
      <text:p text:style-name="P1"/>
      <text:p text:style-name="P1">2. W dniu zwrotu, o którym mowa w ust. 1, Strony sporządzą protokół zdawczo – odbiorczy, w którym określą stan przedmiotów najmu oraz wskazania liczników.</text:p>
      <text:p text:style-name="P1"/>
      <text:p text:style-name="P1">3. Po zakończeniu Umowy wszelkie ulepszenia przedmiotów najmu Najemca pozostawi nieodpłatnie Wynajmującemu.</text:p>
      <text:p text:style-name="P1"/>
      <text:p text:style-name="P1">4. Dzień zwrotu i godzina zwrotu przedmiotów najmu zostaną określone przez Wynajmującego.</text:p>
      <text:p text:style-name="P6"><text:s/><text:tab/><text:tab/><text:tab/><text:tab/><text:tab/><text:tab/></text:p>
      <text:p text:style-name="Standard"><text:tab/><text:tab/><text:tab/><text:tab/><text:tab/><text:tab/>§ 16.</text:p>
      <text:p text:style-name="Standard"/>
      <text:p text:style-name="P1">1. W sprawach nieuregulowanych Umową stosuje się przepisy Kodeksu Cywilnego <text:span text:style-name="Domyślna_20_czcionka_20_akapitu"><text:span text:style-name="T5">i inne powszechnie obowiązujące przepisy prawa. </text:span></text:span></text:p>
      <text:p text:style-name="P1"/>
      <text:p text:style-name="P1">2. Ewentualne spory wynikłe na tle Umowy będzie rozstrzygał Sąd właściwy miejscowo dla siedziby Wynajmującego.</text:p>
      <text:p text:style-name="Standard"/>
      <text:p text:style-name="Standard"><text:tab/><text:tab/><text:tab/><text:tab/><text:tab/><text:tab/>§ 17.</text:p>
      <text:p text:style-name="Standard"/>
      <text:p text:style-name="P1">Zmiana Umowy wymaga – pod rygorem nieważności – formy pisemnej w postaci aneksu podpisanego przez obydwie Strony.</text:p>
      <text:p text:style-name="Standard"/>
      <text:p text:style-name="Standard"><text:tab/><text:tab/><text:tab/><text:tab/><text:tab/><text:tab/>§ 18.</text:p>
      <text:p text:style-name="Standard"/>
      <text:p text:style-name="Standard">Umowę sporządzono w trzech jednobrzmiących egzemplarzach, dwa dla Wynajmującego i jeden egzemplarz dla Najemcy.</text:p>
      <text:p text:style-name="Standard"/>
      <text:p text:style-name="Standard"><text:tab/><text:tab/><text:tab/><text:tab/><text:tab/><text:tab/>§ 19.</text:p>
      <text:p text:style-name="Standard"/>
      <text:p text:style-name="Standard">Zgodnie z art. 13 ust. 1 i ust. 2 rozporządzenia Parlamentu Europejskiego i Rady (UE) 2016/679 z 27 kwietnia 2016 r. w sprawie ochrony osób fizycznych w związku z przetwarzaniem danych osobowych i w sprawie swobodnego przepływu takich danych oraz uchylenia dyrektywy 95/46/WE (dalej RODO), informujemy, że:</text:p>
      <text:p text:style-name="Standard"/>
      <text:list xml:id="list1327730689091417080" text:style-name="WW8Num8">
        <text:list-item text:start-value="1">
          <text:p text:style-name="P14">Administratorem danych osobowych Najemcy jest Dom Pomocy Społecznej „Polanki” z siedzibą w Gdańsku (80-308), ul. Polanki 121, adres do korespondencji: 80-308 Gdańsk <text:s text:c="4"/>ul. Polanki 121 z dopiskiem IOD.</text:p>
        </text:list-item>
        <text:list-item>
          <text:p text:style-name="P14"><text:soft-page-break/><text:span text:style-name="Domyślna_20_czcionka_20_akapitu"><text:span text:style-name="T3">Dane kontaktowe Inspektora Ochrony Danych: </text:span></text:span><text:a xlink:type="simple" xlink:href="mailto:iod@dpspolanki.pl" office:target-frame-name="_top" xlink:show="replace" text:style-name="Internet_20_link" text:visited-style-name="Visited_20_Internet_20_Link"><text:span text:style-name="Internet_20_link"><text:span text:style-name="T3">iod@dpspolanki.pl</text:span></text:span></text:a></text:p>
        </text:list-item>
        <text:list-item>
          <text:p text:style-name="P16">Celem przetwarzania danych osobowych Najemcy <text:s/>jest zawarcie, realizacja oraz rozliczenie finansowe umowy cywilnoprawnej. Podstawa prawna: art. 6 ust. 1 lit. b) i lit. c) RODO. Dochodzenie lub zabezpieczenie roszczeń. Podstawa prawna: art. 6 ust. 1 lit. f) RODO.</text:p>
        </text:list-item>
        <text:list-item>
          <text:p text:style-name="P16">Odbiorcami przetwarzanych danych osobowych Najemcy w rozumieniu art. 4 pkt 9 RODO są KAS, banki, podmiot zajmujący się obsługą informatyczną, firmy archiwizujące dokumenty.</text:p>
        </text:list-item>
        <text:list-item>
          <text:p text:style-name="P16">Dane osobowe Najemcy będą przechowywane przez okres niezbędny do prawidłowego wypełniania obowiązków ustawowych i umownych związanych z zawarciem i realizacją umowy to jest okres 5 lat, licząc od końca roku kalendarzowego, w którym upłynął termin płatności podatku zgodnie z art. 70 par. 1 ustawy z dnia 29 sierpnia 1997 r. Ordynacja podatkowa (Dz.U. z 202<text:span text:style-name="T11">1</text:span> r. poz. 1<text:span text:style-name="T11">540</text:span> ze zm.) oraz w przypadku ewentualnych roszczeń przez okres niezbędny do ich zabezpieczenia lub dochodzenia.</text:p>
        </text:list-item>
        <text:list-item>
          <text:p text:style-name="P16">Najemca ma prawo dostępu do treści swoich danych osobowych oraz ich sprostowania. Prawo do usunięcia danych, ograniczenia ich przetwarzania oraz wniesienia sprzeciwu wobec dalszego przetwarzania przysługuje Najemcy <text:s/>w przypadku danych przetwarzanych bezpodstawnie.</text:p>
        </text:list-item>
        <text:list-item>
          <text:p text:style-name="P16">Najemca ma <text:s/>prawo wniesienia skargi do polskiego organu nadzorczego lub organu nadzorczego innego państwa członkowskiego Unii Europejskiej, właściwego ze względu na miejsce <text:s/>zwykłego pobytu Najemcy.</text:p>
        </text:list-item>
        <text:list-item>
          <text:p text:style-name="P16">Podanie danych osobowych jest wymogiem ustawowym zgodnie z par. 3 pk<text:span text:style-name="T10">t </text:span><text:s/>Rozporządzenia Ministra Finansów z dnia <text:span text:style-name="T10">29 października </text:span>20<text:span text:style-name="T10">21</text:span> r. w sprawie wystawiania faktur (Dz. U. z 20<text:span text:style-name="T10">21</text:span> r. poz. 1<text:span text:style-name="T10">979</text:span>).</text:p>
        </text:list-item>
        <text:list-item>
          <text:p text:style-name="P16">Dane Najemcy nie będą podlegały profilowaniu w rozumieniu art. 22 RODO.</text:p>
        </text:list-item>
      </text:list>
      <text:p text:style-name="P11"/>
      <text:p text:style-name="Standard"/>
      <text:p text:style-name="Standard">Wynajmujący : <text:tab/><text:tab/><text:tab/><text:tab/><text:tab/><text:tab/><text:tab/><text:tab/><text:tab/>Najemca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>Załącznik nr 1 Wykaz pomieszczeń kuchni i pomocniczych</text:p>
      <text:p text:style-name="P7">Załącznik nr 2 Wykaz składników majątku w wynajmowanych pomieszczeniach.</text:p>
      <text:p text:style-name="Standard"/>
      <text:p text:style-name="Standard"/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text:tab/><text:tab/><text:tab/><text:tab/><text:tab/><text:tab/><text:tab/><text:tab/><text:tab/><text:tab/><text:tab/>Załącznik nr 1</text:p>
      <text:p text:style-name="Standard"><text:tab/><text:tab/><text:tab/><text:tab/><text:tab/><text:tab/><text:tab/><text:tab/></text:p>
      <text:p text:style-name="Standard"><text:tab/><text:tab/><text:tab/><text:tab/><text:tab/><text:tab/><text:tab/>do Umowy Najmu Nr……………………..</text:p>
      <text:p text:style-name="Standard"><text:span text:style-name="Domyślna_20_czcionka_20_akapitu"><text:span text:style-name="T4"><text:tab/><text:tab/><text:tab/><text:tab/><text:tab/><text:tab/><text:tab/></text:span></text:span>z dnia………………………………….......</text:p>
      <text:p text:style-name="Standard"/>
      <text:p text:style-name="Standard"/>
      <text:p text:style-name="Standard"/>
      <text:p text:style-name="Standard"/>
      <text:p text:style-name="P8">WYKAZ POMIESZCZEŃ W KUCHNI:</text:p>
      <text:p text:style-name="Standard"/>
      <text:p text:style-name="Standard"><text:s/>1. Kuchnia główna – 63,5 m2</text:p>
      <text:p text:style-name="Standard"><text:s/>2. Przygotowalnia warzyw ("Obierak") – 17,6 m2</text:p>
      <text:p text:style-name="Standard"><text:s/>3. Magazyn I – 17,6 m2</text:p>
      <text:p text:style-name="Standard"><text:s/>4. Magazyn II – 4,8 m2</text:p>
      <text:p text:style-name="Standard"><text:s/>5. Magazyn III – 4,8 m2</text:p>
      <text:p text:style-name="Standard"><text:s/>6. Zmywalnia – 10,7 m2</text:p>
      <text:p text:style-name="Standard"><text:s/>7. Magazyn odpadów – 2,6 m2</text:p>
      <text:p text:style-name="Standard"><text:s/>8. Pokój kierownika – 7,90 m2</text:p>
      <text:p text:style-name="Standard"><text:s/>9. WC – 2,2 m2</text:p>
      <text:p text:style-name="Standard">10. Szatnia – 10,8 m2</text:p>
      <text:p text:style-name="Standard">11. Przedmagazyn – 20,60 m2</text:p>
      <text:p text:style-name="Standard"/>
      <text:p text:style-name="Standard"/>
      <text:p text:style-name="P8">RAZEM: 163,10 m2</text:p>
      <text:p text:style-name="P8"/>
      <text:p text:style-name="P8"/>
      <text:p text:style-name="P8"/>
      <text:p text:style-name="P8"/>
      <text:p text:style-name="P8"/>
      <text:p text:style-name="P12">Najemca może zrezygnować z wynajmowania niektórych pomieszczeń.</text:p>
      <text:p text:style-name="P12"/>
      <text:p text:style-name="P12"/>
      <text:p text:style-name="P12"/>
      <text:p text:style-name="P12"/>
      <text:p text:style-name="P12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<text:span text:style-name="Domyślna_20_czcionka_20_akapitu"><text:span text:style-name="T4"><text:tab/><text:tab/><text:tab/><text:tab/><text:tab/><text:tab/><text:tab/><text:tab/><text:tab/><text:tab/><text:tab/></text:span></text:span></text:p>
      <text:p text:style-name="P9"><text:span text:style-name="Domyślna_20_czcionka_20_akapitu"><text:span text:style-name="T4"><text:tab/><text:tab/><text:tab/><text:tab/><text:tab/><text:tab/><text:tab/><text:tab/><text:tab/><text:tab/><text:tab/>Załącznik Nr 2</text:span></text:span> <text:s text:c="2"/></text:p>
      <text:p text:style-name="Standard"><text:tab/><text:tab/><text:tab/><text:tab/><text:tab/><text:tab/></text:p>
      <text:p text:style-name="Standard"><text:tab/><text:tab/><text:tab/><text:tab/><text:tab/><text:tab/><text:tab/>do Umowy Najmu Nr……………………</text:p>
      <text:p text:style-name="Standard"><text:tab/><text:tab/><text:tab/><text:tab/><text:tab/><text:tab/><text:tab/>z dnia…………………………………....</text:p>
      <text:p text:style-name="Standard"/>
      <text:p text:style-name="Standard"/>
      <text:p text:style-name="Standard"/>
      <text:p text:style-name="Standard">Wykaz składników majątku w wynajmowanych pomieszczeniach:</text:p>
      <text:p text:style-name="Standard"/>
      <text:p text:style-name="Standard">KUCHNIA GŁÓWNA</text:p>
      <text:p text:style-name="Standard"/>
      <text:p text:style-name="Standard">1. Szafa chłodnicza z drzwiami pełnymi „ RedFox” poj. 400 L <text:tab/><text:tab/><text:tab/>szt.2</text:p>
      <text:p text:style-name="Standard">2. Stół ze stali nierdzewnej z 3 szufladami i zlewozmywakiem <text:s text:c="5"/><text:tab/><text:tab/><text:tab/>szt.2</text:p>
      <text:p text:style-name="Standard">3. Stół ze stali nierdzewnej z szafką <text:s text:c="48"/><text:tab/><text:tab/><text:tab/>szt.1</text:p>
      <text:p text:style-name="Standard">4. Zlewozmywak 1 komorowy ze stali nierdzewnej<text:tab/><text:tab/><text:tab/><text:tab/><text:tab/>szt.1</text:p>
      <text:p text:style-name="Standard">5 <text:s/>Stół z półką ze stali nierdzewnej (1200x600x850) <text:s text:c="32"/><text:tab/><text:tab/>szt.2</text:p>
      <text:p text:style-name="Standard">6. Nadstawka 2 poziomowa ze stali nierdzewnej<text:tab/><text:tab/><text:tab/><text:tab/><text:tab/>szt.1</text:p>
      <text:p text:style-name="Standard">7. Stół z szafką ze stali nierdzewnej<text:tab/><text:tab/><text:tab/><text:tab/><text:tab/><text:tab/><text:tab/>szt.2</text:p>
      <text:p text:style-name="Standard">8. Stół z półką ze stali nierdzewnej (1300x700x850)<text:tab/><text:tab/><text:tab/><text:tab/>szt.1</text:p>
      <text:p text:style-name="Standard">9. Stół z półką ze stali nierdzewnej (500x700x850)<text:tab/><text:tab/><text:tab/><text:tab/><text:tab/>szt.2</text:p>
      <text:p text:style-name="Standard">10. Basen 1 komorowy ze stali nierdzewnej (900x700x8500<text:tab/><text:tab/><text:tab/>szt.1</text:p>
      <text:p text:style-name="Standard">11. Bateria ze spryskiwaczem<text:tab/><text:tab/><text:tab/><text:tab/><text:tab/><text:tab/><text:tab/>szt.1</text:p>
      <text:p text:style-name="Standard">12. Regał perforowany (1100x700x1600)<text:tab/><text:tab/><text:tab/><text:tab/><text:tab/><text:tab/>szt.1</text:p>
      <text:p text:style-name="Standard">13. Stół z półką ze stali nierdzewnej (1900x600x850)<text:tab/><text:tab/><text:tab/><text:tab/>szt.1</text:p>
      <text:p text:style-name="Standard">14. Szafa magazynowa ze stali nierdzewnej drzwi suwane (800x500x1800)<text:tab/>szt.1</text:p>
      <text:p text:style-name="Standard">15. Stół z półką ze stali nierdzewnej (600x700x850)<text:tab/><text:tab/><text:tab/><text:tab/>szt.1</text:p>
      <text:p text:style-name="Standard">16. Mikser planetarny na podstawie ze stali nierdzewnej 24 l z wyposażeniem<text:tab/>szt.1</text:p>
      <text:p text:style-name="Standard"><text:s text:c="6"/>( w zestawie mieszadło, hak, rózga do piany )</text:p>
      <text:p text:style-name="Standard">17. Zestaw maszyn wilk i jarzyniarka ( 5 tarcz wraz z kostką )<text:tab/><text:tab/><text:tab/>kpl.1</text:p>
      <text:p text:style-name="Standard">18. Taboret gazowy podwójny<text:tab/><text:tab/><text:tab/><text:tab/><text:tab/><text:tab/><text:tab/>szt.1</text:p>
      <text:p text:style-name="Standard">19. Taboret gazowy pojedynczy<text:tab/><text:tab/><text:tab/><text:tab/><text:tab/><text:tab/><text:tab/>szt.1</text:p>
      <text:p text:style-name="Standard">20. Patelnia uchylna elektryczna<text:tab/><text:tab/><text:tab/><text:tab/><text:tab/><text:tab/><text:tab/>szt.1</text:p>
      <text:p text:style-name="Standard">21. Kuchnia gazowa 4 palnikowa z piekarnikiem elektrycznym<text:tab/><text:tab/><text:tab/>szt.1</text:p>
      <text:p text:style-name="Standard">22. Piec 7 GN konwekcyjno parowy z podstawą<text:tab/><text:tab/><text:tab/><text:tab/><text:tab/>szt.1</text:p>
      <text:p text:style-name="Standard">23. Uzdatniacz półautomatyczny<text:tab/><text:tab/><text:tab/><text:tab/><text:tab/><text:tab/><text:tab/>szt.1</text:p>
      <text:p text:style-name="Standard">24. Mikser ręczny zanurzeniowy ( stopa 300 mm wymienna )<text:tab/><text:tab/><text:tab/>szt.1</text:p>
      <text:p text:style-name="Standard">25. Wózek kelnerski<text:tab/><text:tab/><text:tab/><text:tab/><text:tab/><text:tab/><text:tab/><text:tab/><text:tab/>szt.3</text:p>
      <text:p text:style-name="Standard">26. Szafa magazynowa ze stali nierdzewnej- drzwi suwane ( 1000x500x1800)<text:tab/>szt.1</text:p>
      <text:p text:style-name="Standard"/>
      <text:p text:style-name="Standard">ZMYWALNIA</text:p>
      <text:p text:style-name="Standard"/>
      <text:p text:style-name="Standard">27. Zlew 2 komorowy ze stali nierdzewnej<text:tab/><text:tab/><text:tab/><text:tab/><text:tab/><text:tab/>szt.1</text:p>
      <text:p text:style-name="Standard">28. Bateria ze spryskiwaczem<text:tab/><text:tab/><text:tab/><text:tab/><text:tab/><text:tab/><text:tab/>szt.1</text:p>
      <text:p text:style-name="Standard">29. Stół odbiorczy ze stali nierdzewnej (dł. 1800 )<text:tab/><text:tab/><text:tab/><text:tab/><text:tab/>szt.1</text:p>
      <text:p text:style-name="Standard">30. Szafa przelotowa ze stali nierdzewnej – drzwi suwane<text:tab/><text:tab/><text:tab/><text:tab/>szt.1</text:p>
      <text:p text:style-name="Standard">31. Uzdatniacz półautomatyczny<text:tab/><text:tab/><text:tab/><text:tab/><text:tab/><text:tab/><text:tab/>szt.1</text:p>
      <text:p text:style-name="Standard">32. Zmywarka kapturowa kosz 500x500 z dwoma dozownikami<text:tab/><text:tab/><text:tab/>szt.1</text:p>
      <text:p text:style-name="Standard"><text:s text:c="6"/>( dodatkowo 3 kosze )</text:p>
      <text:p text:style-name="Standard"/>
      <text:p text:style-name="Standard"/>
      <text:p text:style-name="Standard"/>
      <text:p text:style-name="Standard"><text:soft-page-break/></text:p>
      <text:p text:style-name="Standard">MAGAZYNY</text:p>
      <text:p text:style-name="Standard"/>
      <text:p text:style-name="Standard">33. Regał magazynowy 4 półkowy<text:tab/><text:tab/><text:tab/><text:tab/><text:tab/><text:tab/><text:tab/>szt.5</text:p>
      <text:p text:style-name="Standard">34. Szafa chłodnicza<text:tab/><text:tab/><text:tab/><text:tab/><text:tab/><text:tab/><text:tab/><text:tab/><text:tab/>szt.2</text:p>
      <text:p text:style-name="Standard">35. Szafa mroźnicza<text:tab/><text:tab/><text:tab/><text:tab/><text:tab/><text:tab/><text:tab/><text:tab/><text:tab/>szt.2</text:p>
      <text:p text:style-name="Standard">36. Szafa chłodniczo-mroźnicza lakierowana<text:tab/><text:tab/><text:tab/><text:tab/><text:tab/>szt.1</text:p>
      <text:p text:style-name="Standard"/>
      <text:p text:style-name="Standard">PRZYGOTOWALNIA WARZYW ( „OBIERAK”)</text:p>
      <text:p text:style-name="Standard"/>
      <text:p text:style-name="Standard">37. Zlewozmywak 1 komorowy z półką ze stali nierdzewnej<text:tab/><text:tab/><text:tab/>szt.1</text:p>
      <text:p text:style-name="Standard">38. Zlewozmywak 1 komorowy ze stali nierdzewnej<text:tab/><text:tab/><text:tab/><text:tab/>szt.1</text:p>
      <text:p text:style-name="Standard">39. Bateria ze spryskiwaczem<text:tab/><text:tab/><text:tab/><text:tab/><text:tab/><text:tab/><text:tab/>szt.1</text:p>
      <text:p text:style-name="Standard">40. Stół z szufladami ze stali nierdzewnej (1000x600x850)<text:tab/><text:tab/><text:tab/><text:tab/>szt.1</text:p>
      <text:p text:style-name="Standard">41. Obieraczka do ziemniaków<text:tab/><text:tab/><text:tab/><text:tab/><text:tab/><text:tab/><text:tab/>szt.1</text:p>
      <text:p text:style-name="Standard">42. Stół z półką ze stali nierdzewnej (1000x700x850)<text:tab/><text:tab/><text:tab/><text:tab/>szt.1</text:p>
      <text:p text:style-name="Standard"/>
      <text:p text:style-name="Standard"/>
      <text:p text:style-name="Standard">INNE</text:p>
      <text:p text:style-name="Standard"/>
      <text:p text:style-name="Standard">43. Szafki metalowe ubraniowe podwójne<text:tab/><text:tab/><text:tab/><text:tab/><text:tab/><text:tab/>szt.6</text:p>
      <text:p text:style-name="Standard">44. Zlewozmywak 1 komorowy z półką ze stali nierdzewnej <text:s/>( dł.1100 )<text:tab/><text:tab/>szt.1</text:p>
      <text:p text:style-name="Standard">45. Lodówka „BEKO” (mała)<text:tab/><text:tab/><text:tab/><text:tab/><text:tab/><text:tab/><text:tab/>szt.1</text:p>
      <text:p text:style-name="Standard">46. Okap kuchenny przyścienne ze stali nierdzewnej wraz z oświetleniem <text:tab/>szt.2</text:p>
      <text:p text:style-name="Standard">47. Krzesła drewniano-metalowe<text:tab/><text:tab/><text:tab/><text:tab/><text:tab/><text:tab/><text:tab/>szt.3</text:p>
      <text:p text:style-name="Standard">48. Talerze głębokie<text:tab/><text:tab/><text:tab/><text:tab/><text:tab/><text:tab/><text:tab/><text:tab/><text:tab/>szt.120</text:p>
      <text:p text:style-name="Standard">49. Talerze płaskie<text:tab/><text:tab/><text:tab/><text:tab/><text:tab/><text:tab/><text:tab/><text:tab/><text:tab/>szt.120</text:p>
      <text:p text:style-name="Standard">50. Talerze deserowe<text:tab/><text:tab/><text:tab/><text:tab/><text:tab/><text:tab/><text:tab/><text:tab/><text:tab/>szt.120</text:p>
      <text:p text:style-name="Standard">51. Kubki<text:tab/><text:tab/><text:tab/><text:tab/><text:tab/><text:tab/><text:tab/><text:tab/><text:tab/><text:tab/>szt.120</text:p>
      <text:p text:style-name="Standard">52. Komplet sztućców ( widelec, łyżka, nóż, łyżeczka )<text:tab/><text:tab/><text:tab/><text:tab/>kpl.120</text:p>
      <text:p text:style-name="Standard">53. Wazy do zupy<text:tab/><text:tab/><text:tab/><text:tab/><text:tab/><text:tab/><text:tab/><text:tab/><text:tab/>szt.10</text:p>
      <text:p text:style-name="Standard">54. Dzbanki do napojów<text:tab/><text:tab/><text:tab/><text:tab/><text:tab/><text:tab/><text:tab/><text:tab/>szt.20</text:p>
      <text:p text:style-name="Standard">55. Łyżki wazowe ( do zupy )<text:tab/><text:tab/><text:tab/><text:tab/><text:tab/><text:tab/><text:tab/>szt.10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Wyposażenie może ulec niewielkiej zmianie w zależności od liczby wynajmowanych pomieszczeń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ny1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WW-Domyślna_20_czcionka_20_akapitu" style:display-name="WW-Domyślna czcionka akapitu" style:family="text"/>
    <style:style style:name="WW8Num4z0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8z0" style:family="text"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5LVL2" style:display-name="WW_CharLFO5LVL2" style:family="text">
      <style:text-properties style:font-name="Liberation Serif" fo:font-family="'Liberation Serif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5LVL3" style:display-name="WW_CharLFO5LVL3" style:family="text">
      <style:text-properties style:font-name="Liberation Serif" fo:font-family="'Liberation Serif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5LVL4" style:display-name="WW_CharLFO5LVL4" style:family="text">
      <style:text-properties style:font-name="Liberation Serif" fo:font-family="'Liberation Serif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5LVL5" style:display-name="WW_CharLFO5LVL5" style:family="text">
      <style:text-properties style:font-name="Liberation Serif" fo:font-family="'Liberation Serif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5LVL6" style:display-name="WW_CharLFO5LVL6" style:family="text">
      <style:text-properties style:font-name="Liberation Serif" fo:font-family="'Liberation Serif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5LVL7" style:display-name="WW_CharLFO5LVL7" style:family="text">
      <style:text-properties style:font-name="Liberation Serif" fo:font-family="'Liberation Serif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5LVL8" style:display-name="WW_CharLFO5LVL8" style:family="text">
      <style:text-properties style:font-name="Liberation Serif" fo:font-family="'Liberation Serif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5LVL9" style:display-name="WW_CharLFO5LVL9" style:family="text">
      <style:text-properties style:font-name="Liberation Serif" fo:font-family="'Liberation Serif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Rafał Radomyski</meta:initial-creator>
    <meta:creation-date>2022-09-28T10:56:00Z</meta:creation-date>
    <dc:date>2022-09-29T13:13:13.241000000</dc:date>
    <meta:print-date>2021-11-04T09:53:00Z</meta:print-date>
    <meta:editing-cycles>4</meta:editing-cycles>
    <meta:editing-duration>PT31M44S</meta:editing-duration>
    <meta:document-statistic meta:table-count="0" meta:image-count="0" meta:object-count="0" meta:page-count="10" meta:paragraph-count="196" meta:word-count="2853" meta:character-count="21118" meta:non-whitespace-character-count="1780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