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704385" officeooo:paragraph-rsid="0009c84f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704385" officeooo:paragraph-rsid="0009c84f" style:font-size-asian="12pt" style:font-weight-asian="normal" style:font-name-complex="Arial1" style:font-size-complex="12pt" style:font-weight-complex="normal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1d6a23" officeooo:paragraph-rsid="0009c84f" style:font-size-asian="12pt" style:font-weight-asian="normal" style:font-name-complex="Arial1" style:font-size-complex="12pt" style:font-weight-complex="normal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705f72" officeooo:paragraph-rsid="0009c84f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704385" officeooo:paragraph-rsid="0009c84f" style:font-size-asian="12pt" style:font-weight-asian="bold" style:font-name-complex="Arial1" style:font-size-complex="12pt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officeooo:rsid="001bb49d" officeooo:paragraph-rsid="0009c84f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officeooo:rsid="001bfb0f" officeooo:paragraph-rsid="0009c84f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officeooo:rsid="001d6a23" officeooo:paragraph-rsid="0009c84f"/>
    </style:style>
    <style:style style:name="T1" style:family="text">
      <style:text-properties officeooo:rsid="00bc6a51"/>
    </style:style>
    <style:style style:name="T2" style:family="text">
      <style:text-properties officeooo:rsid="0077638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<text:span text:style-name="T1">Z</text:span><text:span text:style-name="T2">ałącznik </text:span><text:span text:style-name="T1">nr <text:s/>1 </text:span><text:span text:style-name="T2">: </text:span>Szczegółowa Specyfikacja </text:p>
      <text:p text:style-name="P5"/>
      <text:p text:style-name="P2">Przedmiotem zamówienia jest utrzymanie terenów zieleni w Parku Błachańca oraz Parku Nadnyskiego, w szczególe:</text:p>
      <text:p text:style-name="P2"/>
      <text:list xml:id="list4158225941" text:style-name="L1">
        <text:list-item>
          <text:p text:style-name="P6">Koszenie traw, przycinanie żywopłotów</text:p>
        </text:list-item>
        <text:list-item>
          <text:p text:style-name="P6">Wywóz i utylizacja skoszonej trawy oraz innych odpadów powstających w trakcie utrzymania parków</text:p>
        </text:list-item>
        <text:list-item>
          <text:p text:style-name="P6">Plewienie i podlewanie nasadzeń </text:p>
        </text:list-item>
        <text:list-item>
          <text:p text:style-name="P6">Wycinka odrostów drzew</text:p>
        </text:list-item>
        <text:list-item>
          <text:p text:style-name="P6">Czyszczenie powierzchniowe stawów</text:p>
        </text:list-item>
        <text:list-item>
          <text:p text:style-name="P7">Uzupełnianie ubytków nasadzeń </text:p>
        </text:list-item>
        <text:list-item>
          <text:p text:style-name="P7">Wykonywanie oprysków roślin </text:p>
        </text:list-item>
        <text:list-item>
          <text:p text:style-name="P8">Grabienie liści</text:p>
        </text:list-item>
        <text:list-item>
          <text:p text:style-name="P3">Sprzątanie terenów przy obiektach infrastruktury parkowej z wyłączeniem części wewnętrznej fortu „Bolka i Lolka”</text:p>
        </text:list-item>
        <text:list-item>
          <text:p text:style-name="P4">W okresie występowania warunków zimowych odśnieżanie i posypywanie piaskiem alejek parkowych (bez dodatku soli)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9T20:31:07.724000000</meta:creation-date>
    <dc:date>2021-03-29T20:32:11.864000000</dc:date>
    <meta:editing-duration>PT1M4S</meta:editing-duration>
    <meta:editing-cycles>1</meta:editing-cycles>
    <meta:document-statistic meta:table-count="0" meta:image-count="0" meta:object-count="0" meta:page-count="1" meta:paragraph-count="12" meta:word-count="93" meta:character-count="677" meta:non-whitespace-character-count="601"/>
    <meta:generator>LibreOffice/7.0.2.2$Windows_X86_64 LibreOffice_project/8349ace3c3162073abd90d81fd06dcfb6b36b994</meta:generator>
  </office:meta>
</office:document-meta>
</file>