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0pt" officeooo:rsid="0012c235" officeooo:paragraph-rsid="0012c235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Standard_20__28_user_29_">
      <style:paragraph-properties fo:line-height="115%"/>
      <style:text-properties style:font-name="Arial2" fo:font-size="10pt" officeooo:paragraph-rsid="00264988" style:font-size-asian="10pt" style:font-name-complex="Arial3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0pt" fo:font-weight="normal" officeooo:rsid="0028a213" officeooo:paragraph-rsid="002055e5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weight="normal" officeooo:rsid="0013e8fe" officeooo:paragraph-rsid="00221f9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0pt" fo:font-weight="normal" officeooo:rsid="0012c235" officeooo:paragraph-rsid="002055e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2" fo:font-size="10pt" fo:font-weight="bold" officeooo:rsid="000d30d0" officeooo:paragraph-rsid="0012c235" style:font-size-asian="10pt" style:font-weight-asian="bold" style:font-size-complex="10pt" style:font-weight-complex="bold"/>
    </style:style>
    <style:style style:name="P10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weight="bold" officeooo:rsid="00205d9f" officeooo:paragraph-rsid="00221f93" style:font-size-asian="10pt" style:font-weight-asian="bold" style:font-size-complex="10pt" style:font-weight-complex="bold"/>
    </style:style>
    <style:style style:name="P11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weight="bold" officeooo:rsid="00205d9f" officeooo:paragraph-rsid="00234d1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/>
      <style:text-properties style:font-name="Arial2" fo:font-size="10pt" fo:font-weight="bold" officeooo:paragraph-rsid="00264988" style:font-size-asian="10pt" style:font-weight-asian="bold" style:font-name-complex="Arial3" style:font-size-complex="10pt" style:font-weight-complex="bold"/>
    </style:style>
    <style:style style:name="P13" style:family="paragraph" style:parent-style-name="Text_20_body">
      <style:text-properties style:font-name="Arial2" fo:font-size="10pt" fo:font-weight="bold" officeooo:rsid="0013e8fe" officeooo:paragraph-rsid="0012c235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2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style="normal" fo:font-weight="normal" officeooo:rsid="0013e8fe" officeooo:paragraph-rsid="00221f93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style="normal" fo:font-weight="normal" officeooo:rsid="0013e8fe" officeooo:paragraph-rsid="00234d12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style="normal" fo:font-weight="bold" officeooo:rsid="00205d9f" officeooo:paragraph-rsid="00205d9f" style:font-name-asian="Arial-BoldMT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rsid="0012c235" officeooo:paragraph-rsid="002055e5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234d12" style:font-size-asian="10pt" style:font-name-complex="Arial3" style:font-size-complex="10pt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style:font-name="Arial" fo:font-size="10pt" officeooo:paragraph-rsid="00234d12" style:font-size-asian="10pt" style:font-size-complex="10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officeooo:paragraph-rsid="001637b5" style:font-size-asian="10pt" style:font-weight-asian="bold" style:font-name-complex="Arial3" style:font-size-complex="10pt" style:font-weight-complex="bold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Arial" fo:font-size="7pt" fo:font-style="italic" fo:font-weight="normal" officeooo:rsid="0018c1d2" officeooo:paragraph-rsid="0018c1d2" style:font-size-asian="7pt" style:font-style-asian="italic" style:font-weight-asian="normal" style:font-name-complex="Arial3" style:font-size-complex="7pt" style:font-style-complex="italic" style:font-weight-complex="normal"/>
    </style:style>
    <style:style style:name="P23" style:family="paragraph" style:parent-style-name="Quotations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font-name="Arial4" fo:font-size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fo:font-style="normal" style:text-underline-style="solid" style:text-underline-width="auto" style:text-underline-color="font-color" fo:font-weight="normal" officeooo:rsid="001fa339" officeooo:paragraph-rsid="002055e5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" style:family="text">
      <style:text-properties officeooo:rsid="00264988"/>
    </style:style>
    <style:style style:name="T2" style:family="text">
      <style:text-properties officeooo:rsid="0025d4ad"/>
    </style:style>
    <style:style style:name="T3" style:family="text">
      <style:text-properties officeooo:rsid="00205d9f"/>
    </style:style>
    <style:style style:name="T4" style:family="text">
      <style:text-properties fo:font-style="normal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5" style:family="text">
      <style:text-properties fo:font-style="normal" officeooo:rsid="00175acc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6" style:family="text">
      <style:text-properties fo:font-style="normal" officeooo:rsid="000df9a8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7" style:family="text">
      <style:text-properties fo:font-style="normal" officeooo:rsid="00152ff4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8" style:family="text">
      <style:text-properties fo:font-style="normal" officeooo:rsid="00221f93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9" style:family="text">
      <style:text-properties fo:font-style="normal" officeooo:rsid="00234d12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10" style:family="text">
      <style:text-properties officeooo:rsid="00221f93"/>
    </style:style>
    <style:style style:name="T11" style:family="text">
      <style:text-properties officeooo:rsid="00175acc"/>
    </style:style>
    <style:style style:name="T12" style:family="text">
      <style:text-properties officeooo:rsid="000df9a8"/>
    </style:style>
    <style:style style:name="T13" style:family="text">
      <style:text-properties fo:font-size="9pt" fo:font-style="italic" fo:font-weight="normal" officeooo:rsid="0013e8fe" style:font-size-asian="9pt" style:font-style-asian="italic" style:font-weight-asian="normal" style:font-name-complex="Arial3" style:font-size-complex="9pt" style:font-style-complex="italic" style:font-weight-complex="normal"/>
    </style:style>
    <style:style style:name="T14" style:family="text">
      <style:text-properties fo:font-style="italic" fo:font-weight="bold" officeooo:rsid="0013e8fe" style:font-style-asian="italic" style:font-weight-asian="normal" style:font-name-complex="Arial3" style:font-style-complex="italic" style:font-weight-complex="normal"/>
    </style:style>
    <style:style style:name="T15" style:family="text">
      <style:text-properties style:font-name-complex="Arial3"/>
    </style:style>
    <style:style style:name="T16" style:family="text">
      <style:text-properties officeooo:rsid="002661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8"/>
      <text:p text:style-name="P8"/>
      <text:p text:style-name="P8"/>
      <text:p text:style-name="P8">Formularz szacowania wartości zamówienia</text:p>
      <text:p text:style-name="P9"/>
      <text:p text:style-name="P3"/>
      <text:p text:style-name="P7">dot<text:span text:style-name="T3">yczy sukcesywnej dostawy (wg potrzeb) artykułów żywnościowych dla Miejskiego Ośrodka Pomocy Rodzinie w Piekarach Śląskich w </text:span><text:span text:style-name="T2">202</text:span><text:span text:style-name="T1">4</text:span><text:span text:style-name="T2"> roku.</text:span></text:p>
      <text:p text:style-name="P7"/>
      <text:p text:style-name="P12"/>
      <text:p text:style-name="P12"/>
      <text:p text:style-name="P12">Nazwa i adres WYKONAWCY:</text:p>
      <text:p text:style-name="P4"/>
      <text:p text:style-name="P4">.................................................................................................</text:p>
      <text:p text:style-name="P4"/>
      <text:p text:style-name="P4">.................................................................................................</text:p>
      <text:p text:style-name="P4"/>
      <text:p text:style-name="P4">tel / e-mail. ...............................................................................</text:p>
      <text:p text:style-name="P4"/>
      <text:p text:style-name="P4">NIP .......................................................................................…</text:p>
      <text:p text:style-name="P4"/>
      <text:p text:style-name="P5"/>
      <text:p text:style-name="P18"/>
      <text:p text:style-name="P21">Oferuję wykonanie przedmiotu zamówienia w zakresie:</text:p>
      <text:p text:style-name="P22">(zgodnie ze specyfikacją zamieszczoną w Zapytaniu o cenę)</text:p>
      <text:p text:style-name="P14"/>
      <text:p text:style-name="P17">Części l – warzywa i owoce</text:p>
      <text:p text:style-name="P6"><text:span text:style-name="T4">Całkowita wartość </text:span><text:span text:style-name="T8">zamówienia</text:span><text:span text:style-name="T4">…..….</text:span><text:span text:style-name="T5">zł </text:span><text:span text:style-name="T6">brutto </text:span></text:p>
      <text:p text:style-name="P10"><text:span text:style-name="T7">Części l</text:span><text:span text:style-name="T8">l</text:span><text:span text:style-name="T7"> – </text:span><text:span text:style-name="T8">napoje</text:span></text:p>
      <text:p text:style-name="P6"><text:span text:style-name="T4">Całkowita wartość </text:span><text:span text:style-name="T8">zamówienia</text:span><text:span text:style-name="T4">…..….</text:span><text:span text:style-name="T5">zł </text:span><text:span text:style-name="T6">brutto </text:span></text:p>
      <text:p text:style-name="P10"><text:span text:style-name="T4">Części </text:span><text:span text:style-name="T8">ll</text:span><text:span text:style-name="T4">l – </text:span><text:span text:style-name="T8">nabiał</text:span></text:p>
      <text:p text:style-name="P15">Całkowita wartość <text:span text:style-name="T10">zamówienia</text:span>…..….<text:span text:style-name="T11">zł </text:span><text:span text:style-name="T12">brutto </text:span></text:p>
      <text:p text:style-name="P10"><text:span text:style-name="T4">Części l</text:span><text:span text:style-name="T8">V</text:span><text:span text:style-name="T4"> – </text:span><text:span text:style-name="T9">mięso i przetwory mięsne</text:span></text:p>
      <text:p text:style-name="P15">Całkowita wartość <text:span text:style-name="T10">zamówienia</text:span>…..….<text:span text:style-name="T11">zł </text:span><text:span text:style-name="T12">brutto</text:span></text:p>
      <text:p text:style-name="P11"><text:span text:style-name="T4">Części </text:span><text:span text:style-name="T9">V</text:span><text:span text:style-name="T4"> – </text:span><text:span text:style-name="T9">pieczywo</text:span></text:p>
      <text:p text:style-name="P16">Całkowita wartość <text:span text:style-name="T10">zamówienia</text:span>…..….<text:span text:style-name="T11">zł </text:span><text:span text:style-name="T12">brutto</text:span></text:p>
      <text:p text:style-name="P11"><text:span text:style-name="T4">Części </text:span><text:span text:style-name="T9">V</text:span><text:span text:style-name="T4">l – </text:span><text:span text:style-name="T9">produkty mrożone</text:span></text:p>
      <text:p text:style-name="P16">Całkowita wartość <text:span text:style-name="T10">zamówienia</text:span>…..….<text:span text:style-name="T11">zł </text:span><text:span text:style-name="T12">brutto </text:span></text:p>
      <text:p text:style-name="P11"><text:soft-page-break/><text:span text:style-name="T4">Części </text:span><text:span text:style-name="T9">Vl</text:span><text:span text:style-name="T4">l – </text:span><text:span text:style-name="T9">art. ogólnospożywcze</text:span></text:p>
      <text:p text:style-name="P16">Całkowita wartość <text:span text:style-name="T10">zamówienia</text:span>…..….<text:span text:style-name="T11">zł </text:span><text:span text:style-name="T12">brutto </text:span></text:p>
      <text:p text:style-name="P11"><text:span text:style-name="T4">Części </text:span><text:span text:style-name="T9">Vll</text:span><text:span text:style-name="T4">l – </text:span><text:span text:style-name="T9">woda mineralna</text:span></text:p>
      <text:p text:style-name="P16">Całkowita wartość <text:span text:style-name="T10">zamówienia</text:span>…..….<text:span text:style-name="T11">zł </text:span><text:span text:style-name="T12">brutto </text:span></text:p>
      <text:p text:style-name="P24"/>
      <text:p text:style-name="P23"/>
      <text:p text:style-name="P22"/>
      <text:p text:style-name="P22"/>
      <text:p text:style-name="P19"><text:tab/><text:tab/><text:tab/><text:tab/><text:tab/><text:tab/><text:tab/><text:tab/><text:tab/>..........................................................</text:p>
      <text:p text:style-name="P20"><text:span text:style-name="T14"><text:tab/><text:tab/><text:tab/><text:tab/><text:tab/><text:tab/><text:tab/> <text:s text:c="2"/><text:tab/> <text:s text:c="12"/></text:span><text:span text:style-name="T13"><text:s/>(pieczęć i podpis osoby uprawnionej)</text:span><text:span text:style-name="T15">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2661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88/2023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0-19T10:16:46.064000000</dc:date>
    <meta:editing-duration>PT1H59M47S</meta:editing-duration>
    <meta:editing-cycles>15</meta:editing-cycles>
    <meta:generator>LibreOffice/7.4.1.2$Windows_X86_64 LibreOffice_project/3c58a8f3a960df8bc8fd77b461821e42c061c5f0</meta:generator>
    <meta:print-date>2022-06-08T12:33:27.968000000</meta:print-date>
    <meta:document-statistic meta:table-count="0" meta:image-count="0" meta:object-count="0" meta:page-count="2" meta:paragraph-count="28" meta:word-count="128" meta:character-count="1419" meta:non-whitespace-character-count="1269"/>
  </office:meta>
</office:document-meta>
</file>