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TimesNewRoman" svg:font-family="TimesNewRoman" style:font-family-generic="system" style:font-pitch="variable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15%"/>
    </style:style>
    <style:style style:name="T9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10" style:parent-style-name="StrongEmphasis" style:family="text">
      <style:text-properties style:font-name-asian="Garamond" style:font-name-complex="Arial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4" style:parent-style-name="Standard" style:family="paragraph">
      <style:paragraph-properties fo:text-align="center" fo:line-height="115%"/>
      <style:text-properties style:font-name-complex="Calibri Light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-complex="Calibri Light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-complex="Calibri Light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-complex="Calibri Light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style:font-name-complex="Calibri Light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16in"/>
    </style:style>
    <style:style style:name="T3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-asian="Garamond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Garamond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T8Fo00" style:font-name-complex="TimesNewRomanPS-BoldMT" fo:font-style="italic" style:font-style-asian="italic" style:font-style-complex="italic" fo:color="#000000" fo:font-size="11pt" style:font-size-asian="11pt" style:font-size-complex="11pt"/>
    </style:style>
    <style:style style:name="T35" style:parent-style-name="StrongEmphasis" style:family="text">
      <style:text-properties style:font-name-asian="TT8Fo00" style:font-name-complex="TT8Fo00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36" style:parent-style-name="StrongEmphasis" style:family="text">
      <style:text-properties style:font-name-asian="TT8Fo00" style:font-name-complex="TT8Fo00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37" style:parent-style-name="StrongEmphasis" style:family="text">
      <style:text-properties style:font-name-asian="TT8Fo00" style:font-name-complex="TT8Fo00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38" style:parent-style-name="StrongEmphasis" style:family="text">
      <style:text-properties style:font-name-asian="Garamond" style:font-name-complex="Arial" fo:font-weight="normal" style:font-weight-asian="normal" style:font-weight-complex="normal" fo:font-style="italic" style:font-style-asian="italic" style:font-style-complex="italic" fo:color="#000000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41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42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43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P44" style:parent-style-name="Standard" style:list-style-name="LFO4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NewRoman" style:font-name-complex="Calibri Light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-asian="TimesNewRoman" style:font-name-complex="Calibri Light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NewRoman" style:font-name-complex="Calibri Light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 fo:margin-left="0.4951in">
        <style:tab-stops/>
      </style:paragraph-properties>
      <style:text-properties style:font-name-asian="TimesNewRoman" style:font-name-complex="Calibri Light"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font-size="11pt" style:font-size-asian="11pt" style:font-size-complex="11pt"/>
    </style:style>
    <style:style style:name="P53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5" style:parent-style-name="Akapitzlistą" style:family="paragraph">
      <style:paragraph-properties fo:text-align="justify" fo:line-height="115%" fo:margin-left="0.0263in">
        <style:tab-stops/>
      </style:paragraph-properties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6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 fo:line-height="150%" fo:margin-left="4.4298in">
        <style:tab-stops/>
      </style:paragraph-properties>
      <style:text-properties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center" fo:line-height="150%" fo:margin-left="4.4298in">
        <style:tab-stops/>
      </style:paragraph-properties>
    </style:style>
    <style:style style:name="T6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61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6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63" style:parent-style-name="Standard" style:family="paragraph">
      <style:paragraph-properties fo:text-align="center" fo:line-height="115%" fo:margin-left="4.4298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3"><text:span text:style-name="T4">na<text:s/></text:span><text:span text:style-name="T5">„</text:span><text:span text:style-name="T6">D</text:span><text:span text:style-name="T7">ostawę sprzętu medycznego jednorazowego użytku</text:span></text:p>
      <text:p text:style-name="P8"><text:span text:style-name="T9">na potrzeby „Pro-Medica" w Ełku Sp. z o. o.<text:s/></text:span><text:span text:style-name="T10">”</text:span></text:p>
      <text:p text:style-name="P11"><text:span text:style-name="T12">Znak Sprawy 2133/ 2024</text:span></text:p>
      <text:p text:style-name="P13">Wykonawca:</text:p>
      <text:p text:style-name="P14">……………………………………………………………………………………………....</text:p>
      <text:p text:style-name="P15">(pełna nazwa/firma, adres, w<text:s/>zależności</text:p>
      <text:p text:style-name="P16">od podmiotu: NIP/PESEL, KRS/CEiDG)</text:p>
      <text:p text:style-name="P17">reprezentowany przez:</text:p>
      <text:p text:style-name="P18">……………………………………………………………………………………………...</text:p>
      <text:p text:style-name="P19">(imię, nazwisko, stanowisko/</text:p>
      <text:p text:style-name="P20">podstawa do <text:s/>reprezentacji)</text:p>
      <text:p text:style-name="P21"/>
      <text:p text:style-name="P22">Oświadczenie wykonawcy</text:p>
      <text:p text:style-name="P23"/>
      <text:p text:style-name="P24">składane na potwierdzenie niepodlegania wykluczeniu z<text:s/>postępowania,</text:p>
      <text:p text:style-name="P25">o którym mowa w art. 108 ust. 1 pkt. 5</text:p>
      <text:p text:style-name="P26">ustawy z dnia 11 września 2019 r. Prawo zamówień publicznych</text:p>
      <text:p text:style-name="P27">(t.j. Dz. U. z 2023 poz. 1605<text:s/>ze zm.)</text:p>
      <text:p text:style-name="P28"/>
      <text:p text:style-name="P29"><text:span text:style-name="T30">Oświadczam, iż nie podlegam wykluczeniu z postępowania prowadzonego w trybie przetargu nieograniczonego na</text:span><text:span text:style-name="T31"><text:s/></text:span><text:span text:style-name="T32">„</text:span><text:span text:style-name="T33">D</text:span><text:span text:style-name="T34">ostawę sprzętu medycznego jednorazowego użytku<text:s/></text:span><text:span text:style-name="T35">na potrzeby „Pro-Medica" w Ełku</text:span><text:span text:style-name="T36"><text:line-break/></text:span><text:span text:style-name="T37">Sp. z o. o.<text:s/></text:span><text:span text:style-name="T38">”<text:s/></text:span><text:span text:style-name="T39">Znak Sprawy 2133/ 2024,</text:span><text:span text:style-name="T40"><text:s/>w zakresie określonym w art. 108 ust. 1 pkt 5 ustawy z dnia 11 września</text:span><text:span text:style-name="T41"><text:line-break/></text:span><text:span text:style-name="T42">2019 r. Prawo zamówień publicznych (t.j. Dz. U. z 2023<text:s/></text:span><text:span text:style-name="T43">poz. 1605 ze zm.) tj.:</text:span></text:p>
      <text:list text:style-name="LFO4" text:continue-numbering="true">
        <text:list-item>
          <text:p text:style-name="P44"><text:span text:style-name="T45">Nie przynależę do tej samej grupy kapitałowej*<text:s/></text:span><text:span text:style-name="T46">w rozumieniu ustawy z dnia 16 lutego 2007 r. o ochronie konkurencji i konsumentów (t.j. Dz. U. z 2024 poz. 594), z innym Wykonawcą, który złożył odrębną ofertę*,</text:span></text:p>
        </text:list-item>
      </text:list>
      <text:p text:style-name="P47">albo</text:p>
      <text:list text:style-name="LFO4" text:continue-numbering="true">
        <text:list-item>
          <text:p text:style-name="P48"><text:span text:style-name="T49">Przynależę do tej samej grupy kapitałowej*</text:span><text:span text:style-name="T50"><text:s/>w rozumieniu ustawy z dnia 16 lutego 2007 r. o ochronie konkurencji i konsumentów (t.j. Dz. U. z 2024 poz. 594), z innym Wykonawcą, który złożył odrębną ofertę oraz przedkładam dokumenty i informacje potwierdzające przygotowanie oferty, niezależnie od innego Wykonawcy należącego do tej samej grupy kapitałowej*.</text:span></text:p>
        </text:list-item>
      </text:list>
      <text:p text:style-name="P51">Załączniki:</text:p>
      <text:list text:style-name="LFO4" text:continue-numbering="true">
        <text:list-item>
          <text:list>
            <text:list-item>
              <text:p text:style-name="P52">…...............................................................</text:p>
            </text:list-item>
            <text:list-item>
              <text:p text:style-name="P53">…..……………………………………….</text:p>
            </text:list-item>
          </text:list>
        </text:list-item>
      </text:list>
      <text:p text:style-name="P54"/>
      <text:p text:style-name="P55">*niepotrzebne <text:s/>skreślić</text:p>
      <text:p text:style-name="P56"/>
      <text:p text:style-name="P57"/>
      <text:p text:style-name="P58">…………………………………….</text:p>
      <text:p text:style-name="P59"><text:span text:style-name="T60">Data;<text:s/></text:span><text:bookmark-start text:name="_Hlk102639179"/><text:span text:style-name="T61">kwalifikowany podpis<text:s/></text:span><text:span text:style-name="T62">elektroniczny</text:span><text:bookmark-end text:name="_Hlk102639179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NormalnyWeb" style:display-name="Normalny (Web)" style:family="paragraph" style:parent-style-name="Standard">
      <style:paragraph-properties fo:text-align="justify" style:vertical-align="auto" fo:margin-top="0.1944in" fo:margin-bottom="0.1944in"/>
      <style:text-properties fo:font-size="10pt" style:font-size-asian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komentarza" style:display-name="Tekst komentarza" style:family="paragraph">
      <style:paragraph-properties fo:widows="2" fo:orphans="2"/>
      <style:text-properties style:font-name="Liberation Serif" style:font-name-asian="0" style:font-name-complex="Arial" fo:font-size="10pt" style:font-size-asian="10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" style:display-name="ListLabel 1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7-01T06:48:00Z</meta:creation-date>
    <dc:date>2024-07-22T06:38:00Z</dc:date>
    <meta:template xlink:href="Normal.dotm" xlink:type="simple"/>
    <meta:editing-cycles>24</meta:editing-cycles>
    <meta:editing-duration>PT2340S</meta:editing-duration>
    <meta:document-statistic meta:page-count="1" meta:paragraph-count="3" meta:word-count="249" meta:character-count="1744" meta:row-count="12" meta:non-whitespace-character-count="1498"/>
  </office:meta>
</office:document-meta>
</file>