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text-align="end" style:vertical-align="auto" fo:margin-bottom="0.1111in" fo:line-height="106%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" style:parent-style-name="Normalny" style:family="paragraph">
      <style:paragraph-properties style:vertical-align="auto" fo:line-height="106%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" style:parent-style-name="Normalny" style:family="paragraph">
      <style:paragraph-properties style:vertical-align="auto" fo:margin-bottom="0.1111in" fo:line-height="106%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widows="0" fo:orphans="0" style:text-autospace="none" fo:text-align="center" style:vertical-align="auto" fo:margin-top="0.0833in" fo:margin-bottom="0.0833in" fo:line-height="150%" fo:margin-right="0.0833in" fo:background-color="#D9E2F3"/>
      <style:text-properties style:font-name="Arial" style:font-name-asian="Times New Roman" fo:font-weight="bold" style:font-weight-asian="bold" style:font-weight-complex="bold" fo:color="#000000" style:letter-kerning="false" fo:font-size="3pt" style:font-size-asian="3pt" style:font-size-complex="3pt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0" fo:orphans="0" style:text-autospace="none" fo:text-align="center" style:vertical-align="auto" fo:margin-top="0.0833in" fo:margin-bottom="0.0833in" fo:line-height="150%" fo:margin-right="0.0833in" fo:background-color="#D9E2F3"/>
      <style:text-properties fo:hyphenate="true"/>
    </style:style>
    <style:style style:name="T7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0" style:parent-style-name="Normalny" style:family="paragraph">
      <style:paragraph-properties fo:text-align="justify" style:vertical-align="auto" fo:margin-bottom="0.1111in" fo:line-height="150%" fo:margin-left="0.7875in" fo:text-indent="-0.7875in">
        <style:tab-stops/>
      </style:paragraph-properties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1" style:parent-style-name="Normalny" style:family="paragraph">
      <style:paragraph-properties fo:text-align="justify" style:vertical-align="auto" fo:margin-bottom="0.1111in" fo:line-height="106%" fo:margin-left="0.6895in" fo:text-indent="-0.7881in">
        <style:tab-stops/>
      </style:paragraph-properties>
      <style:text-properties fo:hyphenate="true"/>
    </style:style>
    <style:style style:name="T12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8" style:parent-style-name="Normalny" style:family="paragraph">
      <style:paragraph-properties style:vertical-align="auto" fo:line-height="115%"/>
    </style:style>
    <style:style style:name="T1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1" style:parent-style-name="Normalny" style:family="paragraph">
      <style:paragraph-properties style:vertical-align="auto" fo:line-height="115%"/>
      <style:text-properties style:font-name="Arial" style:font-name-asian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2" style:parent-style-name="Normalny" style:family="paragraph">
      <style:paragraph-properties fo:widows="0" fo:orphans="0" style:text-autospace="none" fo:text-align="justify" style:vertical-align="auto" fo:margin-top="0.0833in" fo:margin-bottom="0.0833in" fo:line-height="115%" fo:margin-right="0.0833in"/>
      <style:text-properties fo:hyphenate="true"/>
    </style:style>
    <style:style style:name="T2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" style:font-name-asian="Calibri" fo:font-weight="bold" style:font-weight-asian="bold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Calibri" fo:font-weight="bold" style:font-weight-asian="bold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Calibri"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TableContents" style:family="paragraph">
      <style:paragraph-properties fo:text-align="justify" fo:line-height="115%" fo:margin-left="0.0256in">
        <style:tab-stops/>
      </style:paragraph-properties>
    </style:style>
    <style:style style:name="T32" style:parent-style-name="Domyślnaczcionkaakapitu" style:family="text">
      <style:text-properties style:font-name="Arial" style:font-name-asian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Calibri" fo:color="#000000" fo:font-size="11pt" style:font-size-asian="11pt" style:font-size-complex="11pt"/>
    </style:style>
    <style:style style:name="P34" style:parent-style-name="TableContents" style:family="paragraph">
      <style:paragraph-properties fo:text-align="justify" fo:line-height="115%" fo:margin-left="0.0256in">
        <style:tab-stops/>
      </style:paragraph-properties>
      <style:text-properties style:font-name="Arial" fo:color="#A52A2A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TableContents" style:family="paragraph">
      <style:paragraph-properties fo:text-align="justify" fo:line-height="115%" fo:margin-left="0.0256in">
        <style:tab-stops/>
      </style:paragraph-properties>
    </style:style>
    <style:style style:name="T37" style:parent-style-name="Domyślnaczcionkaakapitu" style:family="text">
      <style:text-properties style:font-name="Arial" style:font-name-asian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Calibri" fo:color="#000000" fo:font-size="11pt" style:font-size-asian="11pt" style:font-size-complex="11pt"/>
    </style:style>
    <style:style style:name="P39" style:parent-style-name="TableContents" style:family="paragraph">
      <style:paragraph-properties fo:line-height="115%"/>
    </style:style>
    <style:style style:name="T40" style:parent-style-name="Domyślnaczcionkaakapitu" style:family="text">
      <style:text-properties style:font-name="Arial" style:font-name-asian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Calibri" fo:color="#000000" fo:font-size="11pt" style:font-size-asian="11pt" style:font-size-complex="11pt"/>
    </style:style>
    <style:style style:name="P42" style:parent-style-name="TableContents" style:family="paragraph">
      <style:paragraph-properties fo:text-align="justify" fo:line-height="115%" fo:margin-left="0.0256in">
        <style:tab-stops/>
      </style:paragraph-properties>
    </style:style>
    <style:style style:name="T43" style:parent-style-name="Domyślnaczcionkaakapitu" style:family="text">
      <style:text-properties style:font-name="Arial" style:font-name-asian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Calibri" fo:color="#000000" style:text-position="super 63.6%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Calibri" fo:color="#000000" style:text-position="super 63.6%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Calibri" fo:color="#000000" fo:font-size="11pt" style:font-size-asian="11pt" style:font-size-complex="11pt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52" style:parent-style-name="Normalny" style:family="paragraph">
      <style:paragraph-properties fo:text-align="justify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53" style:parent-style-name="Domyślnaczcionkaakapitu" style:family="text">
      <style:text-properties style:font-name="Arial" style:font-name-asian="Calibri" fo:font-weight="bold" style:font-weight-asian="bold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 fo:line-height="115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Arial" fo:font-size="11pt" style:font-size-asian="11pt" style:font-size-complex="11pt"/>
    </style:style>
    <style:style style:name="T64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T66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67" style:parent-style-name="Domyślnaczcionkaakapitu" style:family="text"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70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T72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75" style:parent-style-name="Stopka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76" style:parent-style-name="Stopka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77" style:parent-style-name="Stopka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78" style:parent-style-name="Stopka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79" style:parent-style-name="Normalny" style:family="paragraph">
      <style:paragraph-properties fo:text-align="justify" style:vertical-align="auto" fo:line-height="115%"/>
      <style:text-properties fo:hyphenate="true"/>
    </style:style>
    <style:style style:name="T80" style:parent-style-name="Domyślnaczcionkaakapitu" style:family="text">
      <style:text-properties style:font-name="Arial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2" style:parent-style-name="Stopka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83" style:parent-style-name="TableContents" style:family="paragraph">
      <style:paragraph-properties fo:line-height="115%" fo:margin-left="0.0256in">
        <style:tab-stops/>
      </style:paragraph-properties>
      <style:text-properties style:font-name="Arial" fo:color="#A52A2A" fo:font-size="11pt" style:font-size-asian="11pt" style:font-size-complex="11pt"/>
    </style:style>
    <style:style style:name="P84" style:parent-style-name="TableContents" style:family="paragraph">
      <style:paragraph-properties style:line-height-at-least="0.0694in" fo:margin-left="0.0256in">
        <style:tab-stops/>
      </style:paragraph-properties>
      <style:text-properties style:font-name="Arial, sans-serif" fo:color="#A52A2A" fo:font-size="13.5pt" style:font-size-asian="13.5pt" style:font-size-complex="11pt"/>
    </style:style>
    <style:style style:name="P85" style:parent-style-name="TableContents" style:family="paragraph">
      <style:paragraph-properties style:line-height-at-least="0.0694in" fo:margin-left="0.0256in">
        <style:tab-stops/>
      </style:paragraph-properties>
      <style:text-properties style:font-name="Arial, sans-serif" fo:color="#A52A2A" fo:font-size="13.5pt" style:font-size-asian="13.5pt" style:font-size-complex="11pt"/>
    </style:style>
  </office:automatic-styles>
  <office:body>
    <office:text text:use-soft-page-breaks="true">
      <text:p text:style-name="P1"/>
      <text:p text:style-name="P2"><text:bookmark-start text:name="_Hlk70592692"/><text:bookmark-start text:name="_Hlk70593012"/>Szczecin, dnia 20 lipca 2022 r.<text:s/></text:p>
      <text:p text:style-name="P3">15.WOG.SZP.2712.104.2022</text:p>
      <text:p text:style-name="P4"/>
      <text:p text:style-name="P5"/>
      <text:p text:style-name="P6"><text:span text:style-name="T7">WYJAŚNIENIA TREŚCI SPECYFIKACJI WARUNKÓW ZAMÓWIENIA<text:s/></text:span><text:span text:style-name="T8"><text:line-break/></text:span><text:span text:style-name="T9">DLA CZĘŚCI nr 2 i 3</text:span></text:p>
      <text:p text:style-name="P10"/>
      <text:p text:style-name="P11"><text:bookmark-start text:name="_Hlk67909606"/><text:bookmark-end text:name="_Hlk70592692"/><text:bookmark-end text:name="_Hlk70593012"/><text:span text:style-name="T12">Dotyczy:</text:span><text:span text:style-name="T13"><text:tab/></text:span><text:span text:style-name="T14">postępowania o udzielenie zamówienia publicznego prowadzonego<text:s/></text:span><text:span text:style-name="T15"><text:line-break/>w trybie podstawowym z możliwością negocjacji pn. „</text:span><text:span text:style-name="T16">Remont pomieszczeń oraz pokrycia dachowego w budynkach, zlokalizowanych na terenie kompleksów wojskowych w Szczecinie</text:span><text:span text:style-name="T17">”.</text:span></text:p>
      <text:p text:style-name="P18"><text:span text:style-name="T19">Nr referencyjny postępowania:<text:s/></text:span><text:span text:style-name="T20">15-ZP-RB-06-22/104</text:span></text:p>
      <text:p text:style-name="P21"/>
      <text:p text:style-name="P22"><text:bookmark-end text:name="_Hlk67909606"/><text:span text:style-name="T23">Działając na podstawie art. 284 ust. 4 ustawy z dnia 11 września 2019 r. – Prawo zamówień publicznych (Dz.U. z 2021 r. poz.1129 z późn. zm.), Zamawiający przekazuje poniżej treść zapytań – dotyczących 2 i 3 części postepowania, które wpłynęły do Zamawiającego wraz z wyjaśnieniami</text:span><text:span text:style-name="T24">:</text:span></text:p>
      <text:p text:style-name="P25"><text:bookmark-start text:name="_Hlk109213819"/><text:span text:style-name="T26">Pytania do części 2 pn.<text:s/></text:span><text:bookmark-end text:name="_Hlk109213819"/><text:span text:style-name="T27">Odnowienie pomieszczeń w budynku nr 1,<text:s/></text:span><text:span text:style-name="T28"><text:line-break/>ul. Wawrzyniaka 5, Szczecin</text:span></text:p>
      <text:p text:style-name="P29"/>
      <text:p text:style-name="P30">Pytanie nr 1:</text:p>
      <text:p text:style-name="P31"><text:span text:style-name="T32">W przedmiarze budowlanym dotyczącym części 2 przetargu nie policzono odrywania listew przyściennych drewnianych i naprawy tynkarskiej miejsc po demontażu listew wszystkich pomieszczeń. Policzono zerwanie wykładziny tylko z jednego pomieszczenia, gdzie wykładzina jest w dwóch pomieszczeniach o łącznej ilości: 52,12 m2. Nie policzono likwidacji resztek kleju w pomieszczeniu 202 i 203<text:s/></text:span><text:span text:style-name="T33"><text:line-break/>i przygotowania powierzchni do klejenia nowej wykładziny wszystkich pomieszczeń. Nie policzono również klejenia wykładziny w pomieszczeniu nr 5 i wykonania listew przypodłogowych w tym pomieszczeniu, przy czym użytkownik na wizji lokalnej przedstawiał jaka wykładzina ma być w pomieszczeniach u 202 i 203 i jaka ma być w pomieszczeniu nr 5. Proszę o stosowne korekty.<text:s/></text:span></text:p>
      <text:p text:style-name="P34"/>
      <text:p text:style-name="P35">Odpowiedź na pytanie nr 1:</text:p>
      <text:p text:style-name="P36"><text:span text:style-name="T37">Wymiana wykładziny podłogowej dotyczy pomieszczeń nr 202 i 203,<text:s/></text:span><text:span text:style-name="T38"><text:line-break/>w pomieszczeniu nr 5 wykładzina nie jest do wymiany. Wykładzina do wymiany nie jest przyklejona do podłoża, lezy na nim luźno. Pozycja 12 - KNR-W 2-02 1124-01 analogia według katalogu obejmuję czyszczenie (w tym przypadku przygotowanie) podłoża przed wyłożeniem nowej wykładziny. Naprawę miejsc po demontażu listew</text:span></text:p>
      <text:p text:style-name="P39"><text:span text:style-name="T40">zawiera pozycja 6 przedmiaru robót.<text:s/></text:span><text:span text:style-name="T41"><text:line-break/>Zamawiający dokona zmian w przedmiarze robót branży budowlanej dla części 2 <text:s text:c="4"/>postępowania polegającej na zmianie:</text:span></text:p>
      <text:p text:style-name="P42"><text:span text:style-name="T43">- pozycji nr 2 poprzez zwiększenie przedmiaru z ilości 28,76 m</text:span><text:span text:style-name="T44">2</text:span><text:span text:style-name="T45"><text:s/>na 52,12 m</text:span><text:span text:style-name="T46">2</text:span><text:span text:style-name="T47">.</text:span></text:p>
      <text:p text:style-name="P48"/>
      <text:p text:style-name="P49"/>
      <text:p text:style-name="P50"><text:bookmark-start text:name="_Hlk109212830"/></text:p>
      <text:p text:style-name="P51"/>
      <text:p text:style-name="P52"><text:span text:style-name="T53">Pytania do części 3 pn.<text:s/></text:span><text:span text:style-name="T54">Remont pomieszczeń w budynkach nr: 1, 6, 10, 16, 17, ul. Narutowicza 10A, Szczecin</text:span></text:p>
      <text:p text:style-name="P55"/>
      <text:p text:style-name="P56">Pytanie nr 2:</text:p>
      <text:p text:style-name="P57"><text:bookmark-end text:name="_Hlk109212830"/>Jeśli pomieszczenia od 1 - 5 wchodzą w zakres remontu i zwiększono przedmiar dotyczący malowania to czy nie należy również policzyć demontażu istniejącej boazerii ściennej i tynkowania ścian w celu ich wyrównania. Dodatkowo demontażu<text:s/><text:line-break/>i montażu w nowych puszkach gniazd i włączników oświetlenia wraz z pomiarami instalacji elektrycznej oraz ewentualnego uporządkowania przewodów umieszczonych pod boazerią ( elektrycznych i telefonicznych). Przy zdjęciu boazerii należy uwzględnić wykonanie listew przyściennych które może zakryją powstałą powierzchnię po boazerii i ruszcie na którym ta boazeria była zamontowana, bo jak rozumiem wykładzina w tych pomieszczeniach nie jest przeznaczona do wymiary. Nie policzono również zerwania drugiej warstwy wykładziny PCV ( Płytek PCV)<text:s/><text:line-break/>i usuwania kleju z posadzki). Czy wykonawca ma uwzględnić te czynności w swojej ofercie?<text:s/></text:p>
      <text:p text:style-name="P58"/>
      <text:p text:style-name="P59">Odpowiedź na pytanie nr 2:</text:p>
      <text:p text:style-name="P60">Boazeria ścienna w pomieszczeniach nr 1-3 nie podlega demontażowi, należy ją zagruntować i pomalować. Wykładzina w pomieszczeniach 1-5 nie jest do wymiany. W pomieszczeniach nr 6-9 należy zerwać jedna warstwę posadzki z tworzyw sztucznych (poz. 57), następnie na istniejącym podłożu należy wykonać warstwę wyrównującą <text:s/>(poz. 70) i pokryć nową posadzką (poz.71, 72).</text:p>
      <text:p text:style-name="P61">Zamawiający dokona zmiany w przedmiarze robót branży budowlanej dla części 3 postępowania polegającej na zmianie:</text:p>
      <text:p text:style-name="P62"><text:span text:style-name="T63">- pozycji nr 59, 61, 63 poprzez zwiększenie przedmiaru z ilości 45,069 m</text:span><text:span text:style-name="T64">2</text:span><text:span text:style-name="T65"><text:s/>na 108,20 m</text:span><text:span text:style-name="T66">2</text:span><text:span text:style-name="T67">. (Roboty polegające na szpachlowaniu, gruntowaniu i dwukrotnym malowaniu sufitów należy wykonać w pomieszczeniach 1-10)</text:span></text:p>
      <text:p text:style-name="P68"><text:span text:style-name="T69">- pozycji 60 poprzez zmniejszenie przedmiaru z ilości 365,95 m</text:span><text:span text:style-name="T70">2</text:span><text:span text:style-name="T71"><text:s/>na 258,46 m</text:span><text:span text:style-name="T72">2</text:span><text:span text:style-name="T73">. (Roboty polegające na szpachlowaniu ścian należy wykonać w pomieszczeniach 4-10)</text:span></text:p>
      <text:p text:style-name="P74"/>
      <text:p text:style-name="P75"/>
      <text:p text:style-name="P76"/>
      <text:p text:style-name="P77"/>
      <text:p text:style-name="P78"/>
      <text:p text:style-name="P79"><text:span text:style-name="T80">Zamawiający informuje, że na stronie prowadzonego postępowania zostanie zamieszczona zmiana SWZ uwzględniająca powyższe modyfikacje</text:span><text:span text:style-name="T81">.</text:span>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5in" fo:margin-bottom="0.7875in" fo:margin-right="1.1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ianowicz Ewa</meta:initial-creator>
    <dc:creator>Dane Ukryte</dc:creator>
    <meta:creation-date>2022-07-20T09:43:00Z</meta:creation-date>
    <dc:date>2022-07-20T11:56:00Z</dc:date>
    <meta:print-date>2022-07-20T11:55:00Z</meta:print-date>
    <meta:template xlink:href="Normal" xlink:type="simple"/>
    <meta:editing-cycles>6</meta:editing-cycles>
    <meta:editing-duration>PT8340S</meta:editing-duration>
    <meta:user-defined meta:name="docIndexRef">ac1f95c7-5a9f-42c8-9d56-43942509d0fa</meta:user-defined>
    <meta:user-defined meta:name="bjSaver">v+WGHJraajXQyxiBXAGUL1jWWv3/TkWF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PortionMark">[]</meta:user-defined>
    <meta:user-defined meta:name="bjClsUserRVM">[]</meta:user-defined>
    <meta:document-statistic meta:page-count="2" meta:paragraph-count="27" meta:word-count="599" meta:character-count="4192" meta:row-count="95" meta:non-whitespace-character-count="3620"/>
  </office:meta>
</office:document-meta>
</file>