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rzyce, dnia 10.08.2022 r.</text:p>
      <text:p text:style-name="P5"/>
      <text:p text:style-name="Standard"/>
      <text:p text:style-name="P4"/>
      <text:p text:style-name="P7">Dotyczy: postępowanie w trybie podstawowym nr 10/22 na zakup wyposażenia do pracowni rehabilitacji pacjentów po przebytym Covid-19.</text:p>
      <text:p text:style-name="P4"/>
      <text:p text:style-name="P1"/>
      <text:p text:style-name="P2"/>
      <text:p text:style-name="P2"><text:tab/>Szpital Powiatowy w Pyrzycach informuje, że wpłynęły zapytania dotyczące ww postępowania. W związku z powyższym udzielamy następujących odpowiedzi:</text:p>
      <text:p text:style-name="P2"/>
      <text:p text:style-name="P2"/>
      <text:list xml:id="list8529875114129770244" text:style-name="L1">
        <text:list-item>
          <text:p text:style-name="P3">Pytanie – w opisie do punktu 19 pakiet nr 2 – jest podane, że <text:s/>krzesło ma być z oparciem. Proszę o podanie bardziej dokładnych parametrów dotyczących tych punktów.</text:p>
        </text:list-item>
      </text:list>
      <text:p text:style-name="P2"/>
      <text:p text:style-name="P2">Odpowiedź- <text:s/>Taboret – wysokość oparcia ok. 28 cm bez porę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3:26:20.89</meta:creation-date>
    <meta:document-statistic meta:table-count="0" meta:image-count="0" meta:object-count="0" meta:page-count="1" meta:paragraph-count="5" meta:word-count="78" meta:character-count="532"/>
    <dc:date>2022-08-10T13:31:56.47</dc:date>
    <meta:editing-duration>PT5M36S</meta:editing-duration>
    <meta:editing-cycles>1</meta:editing-cycles>
    <meta:generator>OpenOffice/4.1.2$Win32 OpenOffice.org_project/412m3$Build-9782</meta:generator>
  </office:meta>
</office:document-meta>
</file>