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51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1.425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196cm" fo:margin-right="0.208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196cm" fo:margin-right="0.208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96cm" fo:margin-right="0.21cm" fo:margin-top="0.127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 style:list-style-name="WWNum7">
      <style:paragraph-properties fo:line-height="115%" fo:text-align="justify" style:justify-single-word="false" fo:hyphenation-ladder-count="no-limit" style:text-autospace="none"/>
      <style:text-properties style:font-name="TimesNewRomanPSMT" fo:font-weight="bold" style:letter-kerning="true" style:font-name-asian="Calibri" style:language-asian="pl" style:country-asian="PL" style:font-weight-asian="bold" style:font-name-complex="TimesNewRomanPSMT" style:font-weight-complex="bold" fo:hyphenate="true" fo:hyphenation-remain-char-count="2" fo:hyphenation-push-char-count="2"/>
    </style:style>
    <style:style style:name="P18" style:family="paragraph" style:parent-style-name="Standard" style:list-style-name="WWNum6" style:master-page-name="">
      <style:paragraph-properties fo:line-height="150%" fo:text-align="justify" style:justify-single-word="false" style:page-number="auto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 style:list-style-name="WW8Num11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/>
      <style:text-properties style:font-name="TimesNewRomanPSMT" style:letter-kerning="true" style:font-name-asian="Calibri" style:language-asian="pl" style:country-asian="PL" style:font-name-complex="TimesNewRomanPSMT" fo:hyphenate="true" fo:hyphenation-remain-char-count="2" fo:hyphenation-push-char-count="2"/>
    </style:style>
    <style:style style:name="P20" style:family="paragraph" style:parent-style-name="Standard" style:list-style-name="WW8Num11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21" style:family="paragraph" style:parent-style-name="Standard" style:list-style-name="WW8Num8">
      <style:paragraph-properties fo:margin-left="1cm" fo:margin-right="0cm" fo:line-height="150%" fo:text-align="justify" style:justify-single-word="false" fo:hyphenation-ladder-count="no-limit" fo:text-indent="-0.499cm" style:auto-text-indent="false" style:text-autospace="none"/>
      <style:text-properties style:font-name="TimesNewRomanPSMT" style:letter-kerning="true" style:font-name-asian="Calibri" style:language-asian="pl" style:country-asian="PL" style:font-name-complex="TimesNewRomanPSMT" fo:hyphenate="true" fo:hyphenation-remain-char-count="2" fo:hyphenation-push-char-count="2"/>
    </style:style>
    <style:style style:name="P22" style:family="paragraph" style:parent-style-name="Standard" style:list-style-name="WW8Num8">
      <style:paragraph-properties fo:margin-left="0.501cm" fo:margin-right="0cm" fo:line-height="115%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3" style:family="paragraph" style:parent-style-name="Standard" style:list-style-name="WW8Num11" style:master-page-name="">
      <style:paragraph-properties fo:margin-left="-0.053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hyphenate="true" fo:hyphenation-remain-char-count="2" fo:hyphenation-push-char-count="2"/>
    </style:style>
    <style:style style:name="P24" style:family="paragraph" style:parent-style-name="Heading_20_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Heading_20_1">
      <style:paragraph-properties fo:margin-left="0.196cm" fo:margin-right="0.215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Heading_20_1">
      <style:paragraph-properties fo:margin-left="0.196cm" fo:margin-right="0.208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Heading_20_1">
      <style:paragraph-properties fo:margin-left="7.81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Heading_20_1" style:master-page-name="">
      <style:paragraph-properties fo:margin-left="7.382cm" fo:margin-right="0cm" fo:line-height="15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9" style:family="paragraph" style:parent-style-name="List_20_Paragraph" style:list-style-name="WWNum1" style:master-page-name="">
      <style:paragraph-properties fo:margin-left="0.023cm" fo:margin-right="0cm" fo:margin-top="0cm" fo:margin-bottom="0cm" fo:line-height="150%" fo:text-align="justify" style:justify-single-word="false" fo:orphans="2" fo:widows="2" fo:text-indent="-0.069cm" style:auto-text-indent="false" style:page-number="auto" style:writing-mode="lr-tb">
        <style:tab-stops>
          <style:tab-stop style:position="1.446cm"/>
        </style:tab-stops>
      </style:paragraph-properties>
    </style:style>
    <style:style style:name="P30" style:family="paragraph" style:parent-style-name="List_20_Paragraph" style:list-style-name="WWNum1" style:master-page-name="">
      <style:paragraph-properties fo:margin-top="0cm" fo:margin-bottom="0cm" fo:line-height="150%" fo:orphans="2" fo:widows="2" style:page-number="auto" style:writing-mode="lr-tb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4" style:family="paragraph" style:parent-style-name="List_20_Paragraph" style:list-style-name="WWNum9">
      <style:paragraph-properties fo:margin-left="1.446cm" fo:margin-right="0.208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9">
      <style:paragraph-properties fo:margin-left="1.446cm" fo:margin-right="0.199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8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11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11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List_20_Paragraph" style:list-style-name="WWNum10">
      <style:paragraph-properties fo:margin-left="0cm" fo:margin-right="0.205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10">
      <style:paragraph-properties fo:margin-left="0cm" fo:margin-right="0.21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11">
      <style:paragraph-properties fo:margin-left="0cm" fo:margin-right="0.196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etter-spacing="0.081cm"/>
    </style:style>
    <style:style style:name="T2" style:family="text">
      <style:text-properties fo:letter-spacing="0.03cm"/>
    </style:style>
    <style:style style:name="T3" style:family="text">
      <style:text-properties fo:letter-spacing="0.028cm"/>
    </style:style>
    <style:style style:name="T4" style:family="text">
      <style:text-properties fo:letter-spacing="-0.009cm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07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fo:background-color="transparent" style:font-name-asian="Times New Roman2" style:font-name-complex="Times New Roman2"/>
    </style:style>
    <style:style style:name="T10" style:family="text">
      <style:text-properties fo:letter-spacing="-0.004cm"/>
    </style:style>
    <style:style style:name="T11" style:family="text">
      <style:text-properties fo:letter-spacing="0.002cm"/>
    </style:style>
    <style:style style:name="T12" style:family="text">
      <style:text-properties fo:letter-spacing="-0.011cm"/>
    </style:style>
    <style:style style:name="T13" style:family="text">
      <style:text-properties style:use-window-font-color="true" style:font-name="Times New Roman"/>
    </style:style>
    <style:style style:name="T14" style:family="text">
      <style:text-properties style:use-window-font-color="true" style:font-name="Times New Roman" fo:font-weight="normal" fo:background-color="transparent" style:font-name-asian="Times New Roman2" style:font-name-complex="Times New Roman2"/>
    </style:style>
    <style:style style:name="T15" style:family="text">
      <style:text-properties style:use-window-font-color="true" fo:letter-spacing="-0.005cm" fo:font-weight="normal" fo:background-color="transparent" style:font-name-asian="Times New Roman2" style:font-name-complex="Times New Roman2"/>
    </style:style>
    <style:style style:name="T16" style:family="text">
      <style:text-properties style:font-name="Times New Roman" fo:letter-spacing="-0.005cm" fo:font-weight="normal" fo:background-color="transparent" style:font-name-asian="Times New Roman2" style:font-name-complex="Times New Roman2"/>
    </style:style>
    <style:style style:name="T17" style:family="text">
      <style:text-properties style:font-name="Times New Roman" fo:letter-spacing="-0.005cm" fo:font-weight="normal" fo:background-color="transparent" style:font-name-asian="Times New Roman2" style:font-weight-asian="bold" style:font-name-complex="Times New Roman2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weight="normal" fo:background-color="transparent" style:font-name-asian="Times New Roman2" style:font-name-complex="Times New Roman2"/>
    </style:style>
    <style:style style:name="T21" style:family="text">
      <style:text-properties fo:color="#000000" style:font-name="Times New Roman" fo:font-weight="normal" fo:background-color="transparent" style:font-name-asian="Times New Roman2" style:font-name-complex="Times New Roman2" style:font-weight-complex="bold"/>
    </style:style>
    <style:style style:name="T22" style:family="text">
      <style:text-properties fo:color="#000000" style:font-name="Times New Roman" fo:font-weight="bold" fo:background-color="transparent" style:font-name-asian="Times New Roman2" style:font-weight-asian="bold" style:font-name-complex="Times New Roman2" style:font-weight-complex="bold"/>
    </style:style>
    <style:style style:name="T23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fo:color="#000000" style:text-outline="false" style:text-line-through-style="none" style:text-position="0% 100%" fo:font-size="12pt" fo:letter-spacing="-0.012cm" fo:language="pl" fo:country="PL" fo:font-style="normal" fo:text-shadow="none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font-weight="normal" fo:background-color="transparent" style:font-name-asian="Times New Roman2" style:font-name-complex="Times New Roman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TimesNewRomanPSMT" fo:font-size="12pt" style:letter-kerning="true" style:font-name-asian="Calibri" style:font-size-asian="12pt" style:language-asian="pl" style:country-asian="PL" style:font-name-complex="TimesNewRomanPSMT" style:font-size-complex="12pt"/>
    </style:style>
    <style:style style:name="T33" style:family="text">
      <style:text-properties style:font-name="TimesNewRomanPSMT" fo:font-size="12pt" fo:font-weight="bold" style:letter-kerning="true" style:font-name-asian="Calibri" style:font-size-asian="12pt" style:language-asian="pl" style:country-asian="PL" style:font-weight-asian="bold" style:font-name-complex="TimesNewRomanPSMT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UMOWA nr …................ (projekt)</text:p>
        <text:list xml:id="list2396148380117591746" text:style-name="Outline">
          <text:list-item>
            <text:h text:style-name="P25" text:outline-level="1"/>
          </text:list-item>
        </text:list>
        <text:p text:style-name="P4">zawarta w Starachowicach<text:span text:style-name="T1"> </text:span>w<text:span text:style-name="T2"> </text:span>dniu................... 2023 roku pomiędzy: <text:span text:style-name="T5">Gminą Starachowice</text:span>, ul. Radomska<text:span text:style-name="T3"> </text:span>45, 27-200 Starachowice, NIP 664-19-09-150, reprezentowaną przez pana <text:span text:style-name="T5">Marka Materka - Prezydenta Miasta Starachowice</text:span>, przy kontrasygnacie Skarbnika Miasta pani Beaty Pawłowskiej, zwaną w treści umowy <text:span text:style-name="T5">„Zamawiającym”</text:span>,</text:p>
        <text:p text:style-name="P2">a</text:p>
        <text:p text:style-name="P2"><text:s/>firmą <text:span text:style-name="T26">…................</text:span> <text:s/>, NIP: …................, Regon: …............ reprezentowaną przez:</text:p>
        <text:p text:style-name="P2">…...................................</text:p>
        <text:p text:style-name="P2">zwaną dalej<text:span text:style-name="T4"> </text:span><text:span text:style-name="T5">„Wykonawcą”</text:span>.</text:p>
        <text:p text:style-name="P13">W rezultacie dokonanego przez Zamawiającego wyboru oferty Wykonawcy w postępowaniu (<text:span text:style-name="T28">ID …............. </text:span><text:span text:style-name="T23">o udzielenie zamówienia publicznego w trybie zapytania ofertowego na podstawie art. 2 ust. 1 pkt 1 ustawy z dn. 11 września 2019 r. Prawo zamówień publicznych (Dz.U.2023.0.1605</text:span><text:span text:style-name="Domyślna_20_czcionka_20_akapitu4"><text:span text:style-name="T23">) </text:span></text:span><text:span text:style-name="T23">oraz Zarządzenia Prezydenta Miasta nr 18/2021 z dnia 20.01.2021 r. w sprawie wprowadzenia regulaminu udzielania przez Gminę Starachowice zamówień publicznych o wartości poniżej 130.000,00 złotych w Urzędzie Miejskim w Starachowicach, <text:s/>została zawarta umowa o następującej treści:</text:span></text:p>
        <text:p text:style-name="P14"/>
        <text:list xml:id="list33629277" text:continue-numbering="true" text:style-name="Outline">
          <text:list-item>
            <text:h text:style-name="P26" text:outline-level="1">§ 1</text:h>
          </text:list-item>
        </text:list>
        <text:list xml:id="list7408878213722022402" text:style-name="WWNum1">
          <text:list-header>
            <text:p text:style-name="P29"><text:span text:style-name="T18">1. Przedmiotem umowy jest </text:span><text:span text:style-name="T19">wymiana klimatyzatora z funkcją grzania w lokalu nr 17 w budynku nr 7 znajdującym się na terenie Centrum Przedsiębiorczości przy ul. Zgodnej 2 w Starachowicach (wymiana klimatyzatora obejmuję usługę jego montażu i demontażu starego klimatyzatora)</text:span><text:span text:style-name="Domyślna_20_czcionka_20_akapitu"><text:span text:style-name="T24"> </text:span></text:span></text:p>
            <text:p text:style-name="P30"/>
          </text:list-header>
        </text:list>
        <text:list xml:id="list33635656" text:continue-list="list33629277" text:style-name="Outline">
          <text:list-item>
            <text:h text:style-name="P26" text:outline-level="1">§ 2</text:h>
          </text:list-item>
        </text:list>
        <text:p text:style-name="P9"/>
      </text:section>
      <text:list xml:id="list5640364046152580537" text:style-name="WWNum6">
        <text:list-header>
          <text:p text:style-name="P31"><text:span text:style-name="T16">1. Za wykonanie przedmiotu niniejszej umowy Zamawiający zapłaci Wykonawcy całkowite </text:span><text:span text:style-name="T17">wynagrodzenie ryczałtowe</text:span><text:span text:style-name="T16">, zgodne z ofertą w wysokości:</text:span></text:p>
          <text:p text:style-name="P18">brutto (a+b): …..............................<text:span text:style-name="T5"> </text:span><text:s/>zł </text:p>
          <text:p text:style-name="P15">słownie:<text:span text:style-name="T13"> …...................................</text:span><text:span text:style-name="T13"> </text:span></text:p>
          <text:p text:style-name="P15">w tym: </text:p>
          <text:p text:style-name="P15">a) wynagrodzenie netto:...........................................słownie: …......................</text:p>
          <text:p text:style-name="P16"><text:span text:style-name="T30">b) podatek VAT: …......................... zł. (</text:span><text:span text:style-name="T7">słownie: ….......................</text:span></text:p>
          <text:p text:style-name="P32">2. <text:span text:style-name="T15">Wynagrodzenie</text:span> określone w ust. 1 powyżej, obejmuje wszelkie koszty Wykonawcy związane z realizacją przedmiotu <text:span text:style-name="T6">umowy,</text:span><text:span text:style-name="T25"> w tym wszelkie opłaty publiczno-prawne, oraz podatek VAT a </text:span><text:span text:style-name="T25">w przypadku osób fizycznych nieprowadzących działalności gospodarczej – koszty uzyskania przychodu i podatek dochodowy oraz <text:s/>użytych materiałów, narzędzi, transportu</text:span><text:span text:style-name="T9"> <text:s/></text:span><text:span text:style-name="T25">itp. </text:span></text:p>
          <text:p text:style-name="P32"><text:soft-page-break/><text:span text:style-name="T25">3. </text:span><text:span text:style-name="T14">Niedoszacowanie</text:span><text:span text:style-name="T20">, pominięcie oraz brak rozpoznania zakresu przedmiotu umowy nie może być podstawą do żądania zmiany wynagrodzenia określonego w ust. 1.</text:span></text:p>
          <text:p text:style-name="P32"><text:span text:style-name="T21">4. </text:span><text:span text:style-name="T21">Podstawą do wystawienia faktury końcowej będzie protokół końcowy z wykonania przedmiotu zamówienia, podpisany przez Zamawiającego i <text:s/>Wykonawcę.</text:span></text:p>
          <text:p text:style-name="P32"><text:span text:style-name="T20">5. Zamawiający dokona zapłaty faktury przelewem na konto wskazane na fakturze będące własnością Wykonawcy, <text:s/>w terminie </text:span><text:span text:style-name="T22">do 30 dni</text:span><text:span text:style-name="T20"> licząc od daty jej doręczenia.</text:span></text:p>
          <text:p text:style-name="P33">6. Rachunek bankowy wskazany przez Wykonawcę powinien znajdować się w wykazie informacji o podatnikach VAT, o którym mowa w art. 96 b ustawy o VAT (tzw. „biała lista” podatników VAT).</text:p>
          <text:p text:style-name="P33">7. Gmina Starachowice po otrzymaniu faktury z wykazaną kwotą podatku, przy dokonywaniu płatności kwoty należności wynikającej z tej faktury, zastosuje mechanizm podzielonej płatności (split payment).</text:p>
          <text:p text:style-name="P33">8. Strony ustalają, że za dzień spełnienia świadczenia pieniężnego uważać się będzie dzień obciążenia rachunku bankowego Zamawiającego.</text:p>
          <text:p text:style-name="P33">9. Zamawiający nie dopuszcza wystawiania ustrukturyzowanej faktury w formacie faktury elektronicznej w rozumieniu ustawy z dnia 9 listopada 2018 roku o elektronicznym fakturowaniu w zamówieniach publicznych, koncesjach na roboty budowlane lub usługi oraz partnerstwie publiczno-prywatnym.</text:p>
        </text:list-header>
      </text:list>
      <text:list xml:id="list33633472" text:continue-list="list33635656" text:style-name="Outline">
        <text:list-item>
          <text:h text:style-name="P26" text:outline-level="1">§3</text:h>
        </text:list-item>
      </text:list>
      <text:list xml:id="list3943840497711057139" text:style-name="WW8Num11">
        <text:list-item>
          <text:p text:style-name="P19">Do obowiązków Wykonawcy należy w szczególności:</text:p>
        </text:list-item>
      </text:list>
      <text:list xml:id="list4411523172668905068" text:style-name="WW8Num8">
        <text:list-item>
          <text:p text:style-name="P21">dostawa i przekazanie Zamawiającemu urządzenia wraz z jego montażem oraz demontażem starego urządzenia,</text:p>
        </text:list-item>
        <text:list-item>
          <text:p text:style-name="P21">przekazanie Zamawiającemu kompletu atestów, gwarancji i certyfikatów dotyczących urządzeń i zastosowanych materiałów, nie później niż wraz ze zgłoszeniem gotowości do odbioru końcowego,</text:p>
        </text:list-item>
        <text:list-item>
          <text:p text:style-name="P21">przekazanie Zamawiającemu kompletnej dokumentacji wykonawczej, w tym schematów, rysunków w standardzie PDF, dokumentacji technicznej niezbędnej do eksploatacji i obsługi technicznej, instrukcji obsługi, kart gwarancji, protokołów z pomiarów elektrycznych, pomiarów głośności, DTR, numerów seryjnych i fabrycznych, producenta,</text:p>
        </text:list-item>
        <text:list-item>
          <text:p text:style-name="P21">przeszkolenie w zakresie użytkowania i obsługi zamontowanego urządzenia osób wskazanych przez Zamawiającego, nie później niż w dniu zgłoszenie gotowości do odbioru końcowego.</text:p>
          <text:p text:style-name="P2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pan text:style-name="T32"><text:s text:c="70"/></text:span><text:span text:style-name="T33">§4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Przedmiot umowy przekazany zostanie <text:span text:style-name="T27">do dnia: </text:span><text:span text:style-name="T29">30.08.2024 r.</text:span></text:p>
      <text:list xml:id="list33625123" text:continue-list="list33633472" text:style-name="Outline">
        <text:list-item>
          <text:h text:style-name="P24" text:outline-level="1"><text:soft-page-break/>§ 5</text:h>
        </text:list-item>
      </text:list>
      <text:list xml:id="list33636185" text:continue-list="list3943840497711057139" text:style-name="WW8Num11">
        <text:list-item text:start-value="1">
          <text:p text:style-name="P20">Na przedmiot niniejszej umowy Wykonawca udziela 24 miesięcznej gwarancji i rękojmi, licząc od dnia podpisania bez zastrzeżeń protokołu odbioru końcowego przedmiotu umowy przez Zamawiającego. Rękojmia i gwarancja obejmuje również zastosowane materiały.</text:p>
        </text:list-item>
        <text:list-item>
          <text:p text:style-name="P20">Wykonawca odpowiada za wady fizyczne i prawne przedmiotu umowy oraz za brak zagwarantowanych właściwości.</text:p>
        </text:list-item>
        <text:list-item>
          <text:p text:style-name="P20">Wykonawca zapewnia, iż zamontowane urządzenia będą wolne od wad i roszczeń osób trzecich.</text:p>
        </text:list-item>
        <text:list-item>
          <text:p text:style-name="P20">Wady, usterki i awarie zgłoszone przez Zamawiającego w okresie rękojmi lub gwarancji będą usuwane w ciągu maksymalnie 72 godziny, przy czym przystąpienie do ich usuwania nastąpi w ciągu maksymalnie 24 godzin od momentu zgłoszenia. W sytuacji gdy z przyczyn obiektywnych nie będzie możliwe wykonanie naprawy w wyznaczonym terminie, Wykonawca na piśmie przedstawi powody braku możliwości wykonania naprawy oraz wystąpi do Zamawiającego o uzgodnienie nowego terminu.</text:p>
        </text:list-item>
        <text:list-item>
          <text:p text:style-name="P20">Z wykonania każdej naprawy, awarii Wykonawca zobowiązany jest sporządzić protokół i dostarczyć go Zamawiającemu najpóźniej następnego dnia roboczego.</text:p>
        </text:list-item>
      </text:list>
      <text:list xml:id="list8401277625030327978" text:style-name="WWNum7">
        <text:list-header>
          <text:p text:style-name="P17"><text:s text:c="60"/>§ 6</text:p>
          <text:p text:style-name="P17"/>
        </text:list-header>
      </text:list>
      <text:list xml:id="list33640854" text:continue-list="list33636185" text:style-name="WW8Num11">
        <text:list-header>
          <text:p text:style-name="P23"><text:span text:style-name="T7">1. Wykonawca </text:span>zapłaci Zamawiającemu karę umowną w przypadku:</text:p>
        </text:list-header>
      </text:list>
      <text:list xml:id="list6279041356074676613" text:style-name="WWNum9">
        <text:list-item>
          <text:p text:style-name="P34">za zwłokę w wykonaniu Przedmiotu umowy- w wysokości 0,5 % wynagrodzenia brutto, określone w § 2 ust. 1, za każdy rozpoczęty dzień<text:span text:style-name="T12"> zwłoki,</text:span></text:p>
        </text:list-item>
        <text:list-item>
          <text:p text:style-name="P35">za rozwiązanie przez Zamawiającego Umowy z przyczyn leżących po stronie <text:span text:style-name="T7">Wykonawcy- </text:span>w wysokości 10% wynagrodzenia brutto, określonego w § 2 ust. 1</text:p>
        </text:list-item>
      </text:list>
      <text:list xml:id="list1376483685030084872" text:style-name="WWNum8">
        <text:list-header>
          <text:p text:style-name="P36">2. Zamawiającemu przysługuje prawo potrącenia należności wynikających z kar umownych z wynagrodzenia Wykonawcy i nie wymaga to dodatkowego oświadczenia <text:span text:style-name="T7">wykonawcy.</text:span></text:p>
          <text:p text:style-name="P36">3. Zamawiającemu przysługuje prawo dochodzenia odszkodowania uzupełniającego, jeżeli kara umowna nie pokryje poniesionych<text:span text:style-name="T7"> </text:span>szkód.</text:p>
        </text:list-header>
      </text:list>
      <text:list xml:id="list33640309" text:continue-list="list33625123" text:style-name="Outline">
        <text:list-item>
          <text:h text:style-name="P24" text:outline-level="1"/>
        </text:list-item>
        <text:list-item>
          <text:h text:style-name="P24" text:outline-level="1">§ 7</text:h>
        </text:list-item>
      </text:list>
      <text:list xml:id="list2270622092331738401" text:style-name="WWNum10">
        <text:list-header>
          <text:p text:style-name="P39">1. Zamawiający może odstąpić od umowy w razie wystąpienia istotnej zmiany okoliczności powodującej, że wykonanie umowy nie leży w interesie publicznym, czego nie można było przewidzieć w chwili podpisywania <text:span text:style-name="T6">umowy, </text:span>w terminie 14 dni od daty powzięcia wiadomości o tych okolicznościach. W takim przypadku <text:span text:style-name="T7">Wykonawca </text:span>może żądać jedynie wynagrodzenia należnego mu z tytułu wykonanej części<text:span text:style-name="T11"> </text:span><text:span text:style-name="T6">umowy.</text:span></text:p>
          <text:list>
            <text:list-item>
              <text:list>
                <text:list-item>
                  <text:list>
                    <text:list-header>
                      <text:p text:style-name="P40"><text:soft-page-break/><text:s text:c="16"/></text:p>
                      <text:p text:style-name="P40"><text:s text:c="68"/><text:span text:style-name="T5"><text:s text:c="2"/>§ 8</text:span></text:p>
                    </text:list-header>
                  </text:list>
                </text:list-item>
              </text:list>
            </text:list-item>
          </text:list>
        </text:list-header>
      </text:list>
      <text:list xml:id="list2776623952767810328" text:style-name="WWNum11">
        <text:list-header>
          <text:p text:style-name="P41">1. W sprawach nieuregulowanych niniejszą umową obowiązują odpowiednie przepisy Kodeksu<text:span text:style-name="T8"> </text:span>Cywilnego.</text:p>
          <text:p text:style-name="P37">2. Wszelkie spory wynikłe z postanowień umowy rozstrzyga sąd miejscowy właściwy dla<text:span text:style-name="T10"> </text:span>Zleceniodawcy.</text:p>
          <text:p text:style-name="P38"><text:s text:c="70"/>§ 9</text:p>
        </text:list-header>
      </text:list>
      <text:p text:style-name="P3">Wszelkie zmiany postanowień niniejszej umowy wymagają zgody obydwu stron w formie pisemnej w postaci aneksu pod rygorem nieważności.</text:p>
      <text:list xml:id="list33630088" text:continue-list="list33640309" text:style-name="Outline">
        <text:list-item>
          <text:h text:style-name="P27" text:outline-level="1"/>
        </text:list-item>
        <text:list-item>
          <text:h text:style-name="P28" text:outline-level="1">§ 10</text:h>
        </text:list-item>
      </text:list>
      <text:p text:style-name="P3">Niniejsza umowa sporządzona została w trzech jednobrzmiących egzemplarzach, dwa dla Zamawiającego i jeden dla Wykonawcy.</text:p>
      <text:p text:style-name="P3"/>
      <text:p text:style-name="P5">Płatne ze środków: <text:span text:style-name="T26">DGL/2024 <text:s/>dz. </text:span>710/71095 § 4270</text:p>
      <text:p text:style-name="P5"><text:s text:c="34"/><text:span text:style-name="T26">DGL/2024 <text:s/>dz. </text:span>710/71095 § 4300</text:p>
      <text:p text:style-name="P5"><text:s text:c="24"/></text:p>
      <text:p text:style-name="P5"><text:s text:c="26"/>Wykonawca:<text:tab/>Zamawiający:</text:p>
      <text:p text:style-name="P7"/>
      <text:p text:style-name="P5"><text:s text:c="18"/>….............................. <text:s text:c="49"/>…..................................</text:p>
      <text:p text:style-name="P6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Domyślna_20_czcionka_20_akapitu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46cm" fo:margin-right="0cm" fo:text-indent="-0.635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913cm" fo:margin-right="0cm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orphans="2" fo:widows="2"/>
      <style:text-properties fo:color="#000000" style:font-name-asian="Times New Roman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5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7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4" style:display-name="ListLabel 4" style:family="text">
      <style:text-properties fo:letter-spacing="-0.035cm" fo:language="pl" fo:country="PL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2pt" fo:letter-spacing="-0.01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2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etter-spacing="-0.056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etter-spacing="-0.046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Domyślna_20_czcionka_20_akapitu4" style:display-name="Domyślna czcionka akapitu4" style:family="text"/>
    <style:style style:name="Numbering_20_Symbols" style:display-name="Numbering Symbols" style:family="text">
      <style:text-properties style:use-window-font-color="tru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fo:font-variant="normal" fo:text-transform="none" fo:font-size="11pt" fo:language="pl" fo:country="PL" style:font-size-asian="11pt" style:font-name-complex="Arial" style:font-size-complex="11pt"/>
    </style:style>
    <style:style style:name="WW8Num5z1" style:family="text"/>
    <style:style style:name="WW8Num5z3" style:family="text"/>
    <style:style style:name="WW8Num1z2" style:family="text"/>
    <style:style style:name="Domyślna_20_czcionka_20_akapitu" style:display-name="Domyślna czcionka akapitu" style:family="text"/>
    <style:style style:name="WW8Num9z0" style:family="text"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" style:font-size-complex="11pt"/>
    </style:style>
    <style:style style:name="WW8Num11z0" style:family="text"/>
    <style:style style:name="WW8Num8z0" style:family="text">
      <style:text-properties style:font-name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  <style:text-properties fo:font-family="Wingdings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  <style:text-properties fo:font-family="OpenSymbol, 'Arial Unicode MS'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  <style:text-properties fo:font-family="OpenSymbol, 'Arial Unicode MS'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.3cm" fo:margin-bottom="2.3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2.57cm" fo:margin-left="2.328cm" fo:margin-right="2.293cm" style:writing-mode="lr-tb" style:layout-grid-color="#c0c0c0" style:layout-grid-lines="26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creation-date>2021-04-23T06:45:54</meta:creation-date>
    <dc:date>2024-07-15T13:38:13.76</dc:date>
    <meta:editing-duration>PT13H40M2S</meta:editing-duration>
    <meta:generator>OpenOffice/4.1.6$Win32 OpenOffice.org_project/416m1$Build-9790</meta:generator>
    <meta:editing-cycles>39</meta:editing-cycles>
    <meta:print-date>2024-07-15T13:35:48.79</meta:print-date>
    <dc:creator>Ewa Góźdź</dc:creator>
    <meta:printed-by>Ewa Góźdź</meta:printed-by>
    <meta:document-statistic meta:table-count="0" meta:image-count="0" meta:object-count="0" meta:page-count="4" meta:paragraph-count="59" meta:word-count="920" meta:character-count="7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