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Akapitzlistą" style:list-style-name="LFO10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line-height="150%"/>
      <style:text-properties style:font-name="Calibri" style:font-name-complex="Calibri" fo:color="#FF0000" fo:font-size="11pt" style:font-size-asian="11pt" style:font-size-complex="11pt"/>
    </style:style>
    <style:style style:name="P57" style:parent-style-name="Normalny" style:family="paragraph">
      <style:paragraph-properties fo:line-height="150%"/>
      <style:text-properties style:font-name="Calibri" style:font-name-complex="Calibri" fo:color="#FF0000" fo:font-size="11pt" style:font-size-asian="11pt" style:font-size-complex="11pt"/>
    </style:style>
    <style:style style:name="P58" style:parent-style-name="Akapitzlistą" style:family="paragraph">
      <style:paragraph-properties fo:line-height="150%" fo:margin-left="0.25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59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17 listopada 2023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42.21.2023.ZP7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roboty budowlanej pn.<text:s/></text:span><text:span text:style-name="T42">„Przebudowa mostu Łabędziego w<text:s/></text:span><text:span text:style-name="T43">Słupsku”.</text:span></text:p>
      <text:p text:style-name="P44"/>
      <text:p text:style-name="P45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6"/>
      <text:list text:style-name="LFO10" text:continue-numbering="true">
        <text:list-item>
          <text:p text:style-name="P47"><text:span text:style-name="T48">,,MOST” Sp. z o.o., Sopot, cena brutto 2 089 972,95 zł,</text:span></text:p>
        </text:list-item>
        <text:list-item>
          <text:p text:style-name="P49">POLWAR S.A., Gdańsk, cena brutto 1 689 210,40 zł,</text:p>
        </text:list-item>
        <text:list-item>
          <text:p text:style-name="P50">„PIMIN” Sp. z o.o.<text:s/>Sp. k., Kraków, cena brutto 2 469 945,84 zł,</text:p>
        </text:list-item>
        <text:list-item>
          <text:p text:style-name="P51">KORMOST S.A., Bydgoszcz, cena brutto 2 210 167,80 zł,</text:p>
        </text:list-item>
        <text:list-item>
          <text:p text:style-name="P52">WANT Sp. z o.o., Tczew, cena brutto: 2 679 619,61 zł,</text:p>
        </text:list-item>
        <text:list-item>
          <text:p text:style-name="P53">STRABAG Sp. z o.o., Pruszków, cena brutto: 2 025 520,03 zł,</text:p>
        </text:list-item>
        <text:list-item>
          <text:p text:style-name="P54">Przedsiębiorstwo Robót Specjalistycznych REWERS Agnieszka Wojciech Formela Sp. J., Bożepole Wielkie, cena brutto: 2 729 489,74 zł,</text:p>
        </text:list-item>
        <text:list-item>
          <text:p text:style-name="P55">Firma Budowlano-Drogowa MTM SA, Gdynia, cena brutto: 1 834 748,69 zł</text:p>
        </text:list-item>
      </text:list>
      <text:p text:style-name="P56"/>
      <text:p text:style-name="P57"/>
      <text:p text:style-name="P58"/>
      <text:p text:style-name="P59">Sporządziła: Monika Głódź-Kuczerowsk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3-11-17T12:19:00Z</dc:date>
    <meta:print-date>2023-05-11T10:05:00Z</meta:print-date>
    <meta:template xlink:href="Normal" xlink:type="simple"/>
    <meta:editing-cycles>50</meta:editing-cycles>
    <meta:editing-duration>PT25020S</meta:editing-duration>
    <meta:document-statistic meta:page-count="2" meta:paragraph-count="3" meta:word-count="281" meta:character-count="1967" meta:row-count="14" meta:non-whitespace-character-count="1689"/>
  </office:meta>
</office:document-meta>
</file>