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5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4.471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6.085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Wyp.kpl_20_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.kpl 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Lp.</text:p>
          </table:table-cell>
          <table:table-cell table:style-name="ce6" office:value-type="string">
            <text:p>Rzodzaj <text:s/>zamówienia</text:p>
          </table:table-cell>
          <table:table-cell table:style-name="ce5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.brutto</text:p>
          </table:table-cell>
          <table:table-cell table:style-name="ce6" office:value-type="string">
            <text:p>Łączna wartość brutto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1.</text:p>
          </table:table-cell>
          <table:table-cell table:style-name="ce7" office:value-type="string">
            <text:p>Koc w kolorze szarym o składzie surowca 60% wełna, 20% bawełna, 20% włókna mieszane (poliester, akryl). Wym.: 140x200 cm</text:p>
          </table:table-cell>
          <table:table-cell table:style-name="ce2" office:value-type="string">
            <text:p>szt</text:p>
          </table:table-cell>
          <table:table-cell table:style-name="ce2" office:value-type="float" office:value="40">
            <text:p>40</text:p>
          </table:table-cell>
          <table:table-cell table:style-name="ce18"/>
          <table:table-cell table:style-name="ce22" table:formula="of:=[.F4]*[.E4]" office:value-type="float" office:value="0">
            <text:p>0,00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Prześcieradło 100% bawełna , tkanina przeznaczona do dezynfekcji w wysokiej temperaturze (90 st.C). Wym.: 160cmx200cm</text:p>
          </table:table-cell>
          <table:table-cell table:style-name="ce3" office:value-type="string">
            <text:p>szt</text:p>
          </table:table-cell>
          <table:table-cell table:style-name="ce3" office:value-type="float" office:value="80">
            <text:p>80</text:p>
          </table:table-cell>
          <table:table-cell table:style-name="ce18"/>
          <table:table-cell table:style-name="ce22" table:formula="of:=[.F5]*[.E5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<text:s/>Podgłówek 45cmx 65cm obszyty materiałem zmywalnym (np. plandekowym), wypełniony gąbką/pianką lub surowcem włókienniczym (np. włókna poliestrowe, akrylowe, bawełniane itd.). Wym.: 45cm x 65 cm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8"/>
          <table:table-cell table:style-name="ce22" table:formula="of:=[.F6]*[.E6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2" office:value-type="float" office:value="4">
            <text:p>4</text:p>
          </table:table-cell>
          <table:table-cell table:style-name="ce8" office:value-type="string">
            <text:p>Poszewka na podgłówek 45cmx65 cm wykonana z tkaniny bawełnianej 100% o masie powierzchniowej nie mniej niż 170 g/m2, Poszewka zapinana tzw. „zakładkę” (nie może być zapinana na guziki lub zamki!). Tkanina wykurczona, przeznaczona do dezynfekcji w wysokiej temperaturze (90 st.C). Wym.: 45cmx 65 cm.</text:p>
          </table:table-cell>
          <table:table-cell table:style-name="ce2" office:value-type="string">
            <text:p>szt</text:p>
          </table:table-cell>
          <table:table-cell table:style-name="ce2" office:value-type="float" office:value="80">
            <text:p>80</text:p>
          </table:table-cell>
          <table:table-cell table:style-name="ce19"/>
          <table:table-cell table:style-name="ce22" table:formula="of:=[.F7]*[.E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/>
          <table:table-cell table:style-name="ce2" office:value-type="float" office:value="5">
            <text:p>5</text:p>
          </table:table-cell>
          <table:table-cell table:style-name="ce9" office:value-type="string">
            <text:p>Worek depozytowy wykonany z ekoskóry o wymiarach 20x30 lub 30x40 cm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8"/>
          <table:table-cell table:style-name="ce22" table:formula="of:=[.F8]*[.E8]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" office:value-type="float" office:value="6">
            <text:p>6</text:p>
          </table:table-cell>
          <table:table-cell table:style-name="ce10" office:value-type="string">
            <text:p>Ręcznik frotte Gramatura minimum 400g/m2, możliwość prania w temperaturze 40 st.C.. Powinien posiadać trwale przyszytą (umocowaną) metkę/etykietę producenta ręcznika, zawierającą parametry przedmiotu zamówienia, a w szczególności: wymiary, skład tkaniny, sposób i temperaturę prania. Wym.:100cmx50cm 60 szt. </text:p>
            <text:p/>
            <text:p><text:s/></text:p>
          </table:table-cell>
          <table:table-cell table:style-name="ce2" office:value-type="string">
            <text:p>szt</text:p>
          </table:table-cell>
          <table:table-cell table:style-name="ce2" office:value-type="float" office:value="60">
            <text:p>60</text:p>
          </table:table-cell>
          <table:table-cell table:style-name="ce18"/>
          <table:table-cell table:style-name="ce22" table:formula="of:=[.F9]*[.E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3" office:value-type="float" office:value="7">
            <text:p>7</text:p>
          </table:table-cell>
          <table:table-cell table:style-name="ce11" office:value-type="string">
            <text:p>Bielizna osobista jednorazowa - majtki wykonane z delikatnej flizeliny obszyte gumką oraz biustonosz wykonany z delikatnej włókniny wiązany z tyłu; rozm.: XS-5, S-5, M-5, L-10, XL-10, XXL-5.</text:p>
          </table:table-cell>
          <table:table-cell table:style-name="ce3" office:value-type="string">
            <text:p>kpl</text:p>
          </table:table-cell>
          <table:table-cell table:style-name="ce3" office:value-type="float" office:value="40">
            <text:p>40</text:p>
          </table:table-cell>
          <table:table-cell table:style-name="ce18"/>
          <table:table-cell table:style-name="ce22" table:formula="of:=[.F10]*[.E10]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/>
          <table:table-cell table:style-name="ce2" office:value-type="float" office:value="8">
            <text:p>8</text:p>
          </table:table-cell>
          <table:table-cell table:style-name="ce12" office:value-type="string">
            <text:p>Dres= Bluza + spodnie, bawełniane dzianinowe, wykończone ściągaczami, w kolorze niebieskim. Dresy nie mogą posiadać elementów zagrażających życiu zatrzymanych, tzn. luźnych, łatwych do wyciągnięcia gumek, sznurków czy troczków. Rozm: XS – 5 kpl., S – 5 kpl., M – 5 kpl., L - 10kpl., XL - 10 kpl., XXL - 5 kpl.</text:p>
          </table:table-cell>
          <table:table-cell table:style-name="ce2" office:value-type="string">
            <text:p>kpl</text:p>
          </table:table-cell>
          <table:table-cell table:style-name="ce2" office:value-type="float" office:value="40">
            <text:p>40</text:p>
          </table:table-cell>
          <table:table-cell table:style-name="ce18"/>
          <table:table-cell table:style-name="ce22" table:formula="of:=[.F11]*[.E11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" office:value-type="float" office:value="9">
            <text:p>9</text:p>
          </table:table-cell>
          <table:table-cell table:style-name="ce7" office:value-type="string">
            <text:p>Klapki - na podeszwie antypoślizgowej, pasek wtopiony w podeszwę klapka. rozm.: 43 – 10 par, 44 - 10 par</text:p>
          </table:table-cell>
          <table:table-cell table:style-name="ce2" office:value-type="string">
            <text:p>par</text:p>
          </table:table-cell>
          <table:table-cell table:style-name="ce2" office:value-type="float" office:value="20">
            <text:p>20</text:p>
          </table:table-cell>
          <table:table-cell table:style-name="ce18"/>
          <table:table-cell table:style-name="ce22" table:formula="of:=[.F12]*[.E12]" office:value-type="float" office:value="0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Kaftan bezpieczeństwa <text:s/>wykonany z mocnej i wytrzymałej tkaniny bawełnianej o gramaturze 300g/m2, zakładany od przodu, z rozpięciem z tyłu oraz rękawami umożliwiającymi zawinięcie ich wokół osoby krępowanej i zawiązanie z tyłu na supeł. Rękawy zakończone stożkowo celem uzyskania dodatkowego ograniczenia swobody dłoni. Kaftan bez elementów skórzanych i metalowych, rozmiar standardowy.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8"/>
          <table:table-cell table:style-name="ce22" table:formula="of:=[.F13]*[.E13]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" office:value-type="float" office:value="11">
            <text:p>11</text:p>
          </table:table-cell>
          <table:table-cell table:style-name="ce8" office:value-type="string">
            <text:p>Fartuch drelichowy, unisex, rozm.: M – 3 szt., L- 7 szt., XL- 4 szt.</text:p>
          </table:table-cell>
          <table:table-cell table:style-name="ce2" office:value-type="string">
            <text:p>szt</text:p>
          </table:table-cell>
          <table:table-cell table:style-name="ce2" office:value-type="float" office:value="14">
            <text:p>14</text:p>
          </table:table-cell>
          <table:table-cell table:style-name="ce18"/>
          <table:table-cell table:style-name="ce22" table:formula="of:=[.F14]*[.E14]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/>
          <table:table-cell table:style-name="ce5"/>
          <table:table-cell table:style-name="ce14"/>
          <table:table-cell table:style-name="ce15"/>
          <table:table-cell table:style-name="ce16"/>
          <table:table-cell table:style-name="ce20" office:value-type="string">
            <text:p>RAZEM</text:p>
          </table:table-cell>
          <table:table-cell table:style-name="ce23" table:formula="of:=SUM([.G4:.G14])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number-columns-repeated="4"/>
          <table:table-cell table:style-name="ce17"/>
          <table:table-cell table:style-name="ce21"/>
          <table:table-cell table:style-name="ce17"/>
          <table:table-cell table:number-columns-repeated="1017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03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.kpl_20_1" style:display-name="PageStyle_Wyp.kp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10T11:03:22.64</dc:date>
    <dc:creator>aga o</dc:creator>
    <meta:document-statistic meta:table-count="1" meta:cell-count="74" meta:object-count="0"/>
    <meta:generator>OpenOffice.org/3.3$Win32 OpenOffice.org_project/330m20$Build-9567</meta:generator>
  </office:meta>
</office:document-meta>
</file>