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3583in" style:use-optimal-column-width="false"/>
    </style:style>
    <style:style style:name="TableColumn8" style:family="table-column">
      <style:table-column-properties style:column-width="3.4645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7361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6" style:family="table">
      <style:table-properties style:width="6.6145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Bezodstępów" style:family="paragraph">
      <style:text-properties fo:font-weight="bold" style:font-weight-asian="bold" style:font-weight-complex="bold"/>
    </style:style>
    <style:style style:name="P32" style:parent-style-name="Akapitzlistą" style:list-style-name="WW8Num2" style:family="paragraph">
      <style:paragraph-properties fo:text-align="justify" fo:line-height="150%" fo:margin-left="0in">
        <style:tab-stops/>
      </style:paragraph-properties>
    </style:style>
    <style:style style:name="T3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opka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48" style:parent-style-name="Stopka" style:family="paragraph">
      <style:paragraph-properties fo:line-height="150%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opka" style:list-style-name="LFO4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opka" style:list-style-name="LFO4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opka" style:list-style-name="LFO4" style:family="paragraph">
      <style:paragraph-properties fo:line-height="150%"/>
    </style:style>
    <style:style style:name="T5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 do Umowy Nr ......../M-III-2310-...../2024</text:p>
      <text:p text:style-name="P2"/>
      <text:p text:style-name="P3"/>
      <text:p text:style-name="P4"><text:tab/><text:span text:style-name="T5">SPECYFIKACJA PRZEDMIOTU ZAMÓWIENIA – WYMAGANIA MINIMALN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Nazwa asortymentu/Opis</text:p>
          </table:table-cell>
          <table:table-cell table:style-name="TableCell18">
            <text:p text:style-name="P19">J. m.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Cena jednostkowa brutto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Bezodstępów">Niszczarka biurowa:</text:p>
            <text:p text:style-name="Bezodstępów">- poziom bezpieczeństwa min. P-4</text:p>
            <text:p text:style-name="Bezodstępów">- pojemność kosza min. 38,5 l.</text:p>
            <text:p text:style-name="Bezodstępów">- szerokość wejścia 230 mm,</text:p>
            <text:p text:style-name="Bezodstępów">- wielkość ścinka 3,5 x 40 mm</text:p>
            <text:p text:style-name="Bezodstępów">- ilość niszczonych kartek – min. 14 szt.<text:s/><text:span text:style-name="T30">(papier A4 gramatura 70 g/m2)</text:span></text:p>
            <text:p text:style-name="Bezodstępów">- możliwość niszczenia<text:s/>kart plastikowych, zszywek i spinaczy</text:p>
            <text:p text:style-name="Bezodstępów">- system Energy Smart</text:p>
            <text:p text:style-name="P31">Zamawiający douszcza niszczarki niewyposażone w system Energy Smart.</text:p>
            <text:p text:style-name="Bezodstępów">- z automatycznym start/stop z autoreversem</text:p>
            <text:p text:style-name="Bezodstępów">- zabezpieczenie silnika przezd przegrzaniem</text:p>
            <text:p text:style-name="Bezodstępów">- automatyczne odcięcie zasilania w<text:s/>przypadku zaklinowania <text:s text:c="2"/></text:p>
            <text:p text:style-name="Bezodstępów"><text:s text:c="3"/>papieru lub wyjęcia pojemnika na ścinki</text:p>
            <text:p text:style-name="Bezodstępów">- pojemnik na ścinki bez konieczności stosowania worków <text:s text:c="2"/></text:p>
            <text:p text:style-name="Bezodstępów"><text:s text:c="2"/>oraz z czujnikiem <text:s/>przepełnienia kosza</text:p>
            <text:p text:style-name="Bezodstępów">- gwarancja na urządzenie min. 24 m-ce</text:p>
            <text:list text:style-name="WW8Num2" text:continue-numbering="true">
              <text:list-item>
                <text:p text:style-name="P32"><text:span text:style-name="T33">- gwarancja nas noże tnące min. 20 lat</text:span></text:p>
              </text:list-item>
            </text:list>
          </table:table-cell>
          <table:table-cell table:style-name="TableCell34">
            <text:p text:style-name="P35">szt.</text:p>
          </table:table-cell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Razem: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<text:s text:c="14"/></text:span>Miejsce dostarczenie niszczarek:</text:p>
      <text:list text:style-name="LFO4" text:continue-numbering="true">
        <text:list-item>
          <text:p text:style-name="P50"><text:span text:style-name="T51">KPP Lubin</text:span>, ul. Traugutta 3, 59-300 Lubin – 3 szt.</text:p>
        </text:list-item>
        <text:list-item>
          <text:p text:style-name="P52"><text:span text:style-name="T53">KMP Wrocław</text:span>, ul. Szymanowskiego 11, 51-609 Wrocław – 8 szt.</text:p>
        </text:list-item>
        <text:list-item>
          <text:p text:style-name="P54"><text:span text:style-name="T55">KWP Wrocław,</text:span><text:s/>ul. Sokolnicza 12, 53-676 Wrocław – 4 sz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Andruszkiewicz</meta:initial-creator>
    <dc:creator>Monika Andruszkiewicz</dc:creator>
    <meta:creation-date>2024-09-02T13:05:00Z</meta:creation-date>
    <dc:date>2024-09-10T08:46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71" meta:row-count="8" meta:non-whitespace-character-count="1006"/>
  </office:meta>
</office:document-meta>
</file>