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4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adornments="Normalny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Normalny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36cm"/>
          <style:tab-stop style:position="1.147cm"/>
          <style:tab-stop style:position="1.177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36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28cm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06cm"/>
          <style:tab-stop style:position="1.205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size-complex="15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tyle="normal" officeooo:paragraph-rsid="0031c4bc" style:font-style-asian="normal" style:font-style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0.5pt" fo:font-style="italic" fo:text-shadow="none" style:text-underline-style="none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29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0.5pt" fo:font-style="italic" fo:text-shadow="none" style:text-underline-style="none" fo:font-weight="normal" officeooo:paragraph-rsid="003693cb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30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2e88b1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P31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041aeba" officeooo:paragraph-rsid="0041aeba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3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officeooo:paragraph-rsid="003c6d99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P34" style:family="paragraph" style:parent-style-name="Standard"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text-position="0% 100%" fo:font-size="10.5pt" fo:font-style="normal" officeooo:paragraph-rsid="003823fd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size="10.5pt" fo:font-style="normal" officeooo:paragraph-rsid="003c6d99" style:font-size-asian="10.5pt" style:font-style-asian="normal" style:font-size-complex="10.5pt" style:font-style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text-position="super 58%" fo:font-size="10.5pt" fo:font-style="normal" officeooo:rsid="002e88b1" style:font-size-asian="10.5pt" style:font-style-asian="normal" style:font-size-complex="10.5pt" style:font-style-complex="normal"/>
    </style:style>
    <style:style style:name="P39" style:family="paragraph" style:parent-style-name="Standard">
      <style:paragraph-properties fo:margin-left="0.543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4.4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0.441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0.411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0.471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>
      <style:paragraph-properties fo:margin-left="0.764cm" fo:margin-right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.706cm" fo:margin-right="0cm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4.44cm" fo:margin-right="0cm" fo:text-align="justify" style:justify-single-word="false" fo:text-indent="-4.41cm" style:auto-text-indent="false">
        <style:tab-stops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.609cm"/>
          <style:tab-stop style:position="1.147cm"/>
          <style:tab-stop style:position="1.676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1.7cm" fo:margin-right="0cm" fo:line-height="100%" fo:text-align="justify" style:justify-single-word="false" fo:text-indent="-0.6cm" style:auto-text-indent="false" fo:background-color="transparent" style:text-autospace="none">
        <style:tab-stops>
          <style:tab-stop style:position="0.609cm"/>
          <style:tab-stop style:position="1.147cm"/>
          <style:tab-stop style:position="1.676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6" style:family="paragraph" style:parent-style-name="Standard">
      <style:paragraph-properties fo:margin-left="0.736cm" fo:margin-right="0cm" fo:text-align="justify" style:justify-single-word="false" fo:text-indent="0cm" style:auto-text-indent="fals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7" style:family="paragraph" style:parent-style-name="Standard">
      <style:paragraph-properties fo:margin-left="0.736cm" fo:margin-right="0cm" fo:text-align="justify" style:justify-single-word="false" fo:text-indent="0cm" style:auto-text-indent="false"/>
      <style:text-properties style:font-name="Times New Roman" fo:font-size="12pt" fo:font-weight="normal" officeooo:paragraph-rsid="0057143e" style:font-name-asian="Helvetica" style:font-size-asian="12pt" style:font-weight-asian="normal" style:font-name-complex="Helvetica" style:font-size-complex="12pt" style:font-weight-complex="normal"/>
    </style:style>
    <style:style style:name="P58" style:family="paragraph" style:parent-style-name="Standard">
      <style:paragraph-properties fo:margin-left="0.736cm" fo:margin-right="0cm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style="normal" fo:font-weight="normal" officeooo:paragraph-rsid="0053d33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.736cm" fo:margin-right="0cm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officeooo:paragraph-rsid="0038f958"/>
    </style:style>
    <style:style style:name="P60" style:family="paragraph" style:parent-style-name="Standard">
      <style:paragraph-properties fo:margin-left="0.732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fo:break-before="page">
        <style:tab-stops>
          <style:tab-stop style:position="0.968cm"/>
        </style:tab-stops>
      </style:paragraph-properties>
      <style:text-properties style:use-window-font-color="true" loext:opacity="0%" style:text-position="0% 100%" style:font-name="Times New Roman" fo:font-size="12pt" fo:font-style="italic" style:text-underline-style="none" fo:font-weight="normal" officeooo:paragraph-rsid="0031c4bc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9">
      <style:paragraph-properties fo:text-align="justify" style:justify-single-word="false" style:text-autospace="none"/>
    </style:style>
    <style:style style:name="P64" style:family="paragraph" style:parent-style-name="Standard" style:list-style-name="L17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5" style:family="paragraph" style:parent-style-name="Standard" style:list-style-name="L17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18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9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78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9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26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  <style:tab-stop style:position="1.646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5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6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9" style:family="paragraph" style:parent-style-name="Standard" style:list-style-name="L12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5" style:family="paragraph" style:parent-style-name="Standard" style:list-style-name="L2">
      <style:paragraph-properties fo:margin-left="0.85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 style:list-style-name="L7">
      <style:paragraph-properties fo:margin-left="0.023cm" fo:margin-right="0cm" fo:line-height="100%" fo:text-align="justify" style:justify-single-word="false" fo:text-indent="0cm" style:auto-text-indent="false">
        <style:tab-stops>
          <style:tab-stop style:position="0.94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Standard" style:list-style-name="L8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officeooo:paragraph-rsid="0053d335" style:font-name-asian="Helvetica" style:font-size-asian="12pt" style:font-weight-asian="bold" style:font-name-complex="Helvetica" style:font-size-complex="12pt" style:font-weight-complex="bold"/>
    </style:style>
    <style:style style:name="P98" style:family="paragraph" style:parent-style-name="Standard" style:list-style-name="L8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9" style:family="paragraph" style:parent-style-name="Standard" style:list-style-name="L6" style:master-page-name="">
      <style:paragraph-properties fo:margin-left="0.695cm" fo:margin-right="0cm" fo:text-align="justify" style:justify-single-word="false" fo:text-indent="0cm" style:auto-text-indent="false" style:page-number="auto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0" style:family="paragraph" style:parent-style-name="Standard" style:list-style-name="L6" style:master-page-name="">
      <style:paragraph-properties fo:margin-left="0.728cm" fo:margin-right="0cm" fo:text-align="justify" style:justify-single-word="false" fo:text-indent="0cm" style:auto-text-indent="false" style:page-number="auto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1" style:family="paragraph" style:parent-style-name="Standard" style:list-style-name="L6" style:master-page-name="">
      <style:paragraph-properties fo:margin-left="0.736cm" fo:margin-right="0cm" fo:text-align="justify" style:justify-single-word="false" fo:text-indent="0cm" style:auto-text-indent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2" style:family="paragraph" style:parent-style-name="Standard" style:list-style-name="L6" style:master-page-name="">
      <style:paragraph-properties fo:margin-left="0.736cm" fo:margin-right="0cm" fo:text-align="justify" style:justify-single-word="false" fo:text-indent="0cm" style:auto-text-indent="false" style:page-number="auto"/>
      <style:text-properties style:font-name="TimesNewRomanPSMT" fo:font-size="12pt" officeooo:paragraph-rsid="0031c4bc" style:font-name-asian="TimesNewRomanPSMT" style:font-size-asian="12pt" style:font-name-complex="TimesNewRomanPSMT" style:font-size-complex="12pt"/>
    </style:style>
    <style:style style:name="P103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0.471cm"/>
          <style:tab-stop style:position="1.032cm"/>
        </style:tab-stops>
      </style:paragraph-properties>
    </style:style>
    <style:style style:name="P104" style:family="paragraph" style:parent-style-name="Table_20_Contents" style:list-style-name="L6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8ce8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5ff87d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5b603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504f39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575eec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5ff87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4a9a8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position="super 58%" officeooo:rsid="002e88b1"/>
    </style:style>
    <style:style style:name="T14" style:family="text"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5" style:family="text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75eec" style:font-weight-asian="bold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38f95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575ee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575e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5c54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5ff8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bold" officeooo:rsid="005ff87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04146" fo:background-color="transparent" loext:char-shading-value="0"/>
    </style:style>
    <style:style style:name="T35" style:family="text">
      <style:text-properties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0078fa7"/>
    </style:style>
    <style:style style:name="T37" style:family="text">
      <style:text-properties officeooo:rsid="00169e79"/>
    </style:style>
    <style:style style:name="T38" style:family="text">
      <style:text-properties officeooo:rsid="001e0bc3"/>
    </style:style>
    <style:style style:name="T39" style:family="text">
      <style:text-properties officeooo:rsid="002e88b1"/>
    </style:style>
    <style:style style:name="T40" style:family="text">
      <style:text-properties officeooo:rsid="0038f958"/>
    </style:style>
    <style:style style:name="T41" style:family="text">
      <style:text-properties officeooo:rsid="00575eec"/>
    </style:style>
    <style:style style:name="T42" style:family="text">
      <style:text-properties officeooo:rsid="005ff87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style:num-suffix="." style:num-format="1" text:display-levels="3">
        <style:list-level-properties text:space-before="0.258cm" text:min-label-width="0.499cm"/>
      </text:list-level-style-number>
      <text:list-level-style-number text:level="4" style:num-suffix="." style:num-format="1" text:display-levels="4">
        <style:list-level-properties text:space-before="0.386cm" text:min-label-width="0.499cm"/>
      </text:list-level-style-number>
      <text:list-level-style-number text:level="5" style:num-suffix="." style:num-format="1" text:display-levels="5">
        <style:list-level-properties text:space-before="0.515cm" text:min-label-width="0.499cm"/>
      </text:list-level-style-number>
      <text:list-level-style-number text:level="6" style:num-suffix="." style:num-format="1" text:display-levels="6">
        <style:list-level-properties text:space-before="0.644cm" text:min-label-width="0.499cm"/>
      </text:list-level-style-number>
      <text:list-level-style-number text:level="7" style:num-suffix="." style:num-format="1" text:display-levels="7">
        <style:list-level-properties text:space-before="0.773cm" text:min-label-width="0.499cm"/>
      </text:list-level-style-number>
      <text:list-level-style-number text:level="8" style:num-suffix="." style:num-format="1" text:display-levels="8">
        <style:list-level-properties text:space-before="0.902cm" text:min-label-width="0.499cm"/>
      </text:list-level-style-number>
      <text:list-level-style-number text:level="9" style:num-suffix="." style:num-format="1" text:display-levels="9">
        <style:list-level-properties text:space-before="1.03cm" text:min-label-width="0.499cm"/>
      </text:list-level-style-number>
      <text:list-level-style-number text:level="10" style:num-suffix="." style:num-format="1" text:display-levels="10">
        <style:list-level-properties text:space-before="1.159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min-label-width="0.69cm"/>
        <style:text-properties style:font-name="Tahoma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7cm" text:min-label-width="0.49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-0.499cm" text:min-label-width="0.499cm"/>
      </text:list-level-style-number>
      <text:list-level-style-number text:level="3" style:num-suffix="." style:num-format="1">
        <style:list-level-properties text:space-before="-0.499cm" text:min-label-width="0.499cm"/>
      </text:list-level-style-number>
      <text:list-level-style-number text:level="4" style:num-suffix="." style:num-format="1">
        <style:list-level-properties text:space-before="-0.499cm" text:min-label-width="0.499cm"/>
      </text:list-level-style-number>
      <text:list-level-style-number text:level="5" style:num-suffix="." style:num-format="1">
        <style:list-level-properties text:space-before="-0.499cm" text:min-label-width="0.499cm"/>
      </text:list-level-style-number>
      <text:list-level-style-number text:level="6" style:num-suffix="." style:num-format="1">
        <style:list-level-properties text:space-before="-0.499cm" text:min-label-width="0.499cm"/>
      </text:list-level-style-number>
      <text:list-level-style-number text:level="7" style:num-suffix="." style:num-format="1">
        <style:list-level-properties text:space-before="-0.499cm" text:min-label-width="0.499cm"/>
      </text:list-level-style-number>
      <text:list-level-style-number text:level="8" style:num-suffix="." style:num-format="1">
        <style:list-level-properties text:space-before="-0.499cm" text:min-label-width="0.499cm"/>
      </text:list-level-style-number>
      <text:list-level-style-number text:level="9" style:num-suffix="." style:num-format="1">
        <style:list-level-properties text:space-before="-0.499cm" text:min-label-width="0.499cm"/>
      </text:list-level-style-number>
      <text:list-level-style-number text:level="10" style:num-suffix="." style:num-format="1">
        <style:list-level-properties text:space-before="-0.499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folie-online.pl/checkout/cart/add/uenc/aHR0cDovL3d3dy5mb2xpZS1vbmxpbmUucGwvZm9saWUtYW50eXdsYW1hbmlvd2UtY2xlYXItMTItc3IuaHRtbD9fX19TSUQ9VQ,,/product/4390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mawiający: <text:s text:c="6"/><text:tab/><text:span text:style-name="T3">Miejski Zarząd Nieruchomości 44-330 Jastrzębie - Zdrój ul. 1 Maja 55, <text:tab/></text:span></text:p>
      <text:p text:style-name="P18"><text:span text:style-name="T1">Opracował:</text:span><text:tab/>Dział Eksploatacyjny 44-330 Jastrzębie - Zdrój ul. Dworcowa 17E</text:p>
      <text:p text:style-name="P14"/>
      <text:p text:style-name="P14"/>
      <text:p text:style-name="P14"/>
      <text:p text:style-name="P14"/>
      <text:p text:style-name="P14"/>
      <text:p text:style-name="P19">SPECYFIKACJA TECHNICZNA </text:p>
      <text:p text:style-name="P19">WYKONANIA I ODBIORU ROBÓT</text:p>
      <text:p text:style-name="P14"/>
      <text:p text:style-name="P15"/>
      <text:p text:style-name="P15"/>
      <text:p text:style-name="P15"/>
      <text:p text:style-name="P15"/>
      <text:p text:style-name="P40"><text:span text:style-name="T1">Nazwa zamówienia: <text:tab/></text:span><text:span text:style-name="T18">Sukcesywne szklenie stolarki otworowej w budynkach mieszkalnych <text:tab/>i użytkowych gminnych</text:span></text:p>
      <text:p text:style-name="P41"/>
      <text:p text:style-name="P41"/>
      <text:p text:style-name="P41"/>
      <text:p text:style-name="P53">Adres: <text:s text:c="21"/><text:tab/><text:span text:style-name="T5">Jastrzębie Zdrój – budynki mieszkalne i użytkowe wg wykazu <text:s text:c="15"/>w załącznikach</text:span></text:p>
      <text:p text:style-name="P47"/>
      <text:p text:style-name="P47"/>
      <text:p text:style-name="P47"/>
      <text:p text:style-name="P42">Nazwa zamówienia </text:p>
      <text:p text:style-name="P43">według CPV: <text:s text:c="9"/><text:span text:style-name="T3"><text:s/><text:tab/><text:tab/></text:span><text:span text:style-name="T5">Usługi w zakresie wymiany szyb</text:span></text:p>
      <text:p text:style-name="P48"/>
      <text:p text:style-name="P49"/>
      <text:p text:style-name="P48"/>
      <text:p text:style-name="P48"/>
      <text:p text:style-name="P48"/>
      <text:p text:style-name="P42">Kod zamówienia</text:p>
      <text:p text:style-name="P43">według CPV: <text:s text:c="9"/><text:tab/><text:tab/><text:span text:style-name="T5">50112120-0</text:span></text:p>
      <text:p text:style-name="P48"/>
      <text:p text:style-name="P48"/>
      <text:p text:style-name="P48"/>
      <text:p text:style-name="P42">Data </text:p>
      <text:p text:style-name="P44">opracowania: <text:s text:c="3"/><text:span text:style-name="T3"><text:s text:c="3"/><text:tab/><text:tab/></text:span><text:span text:style-name="T9">12</text:span><text:span text:style-name="T8">.10</text:span><text:span text:style-name="T6">.20</text:span><text:span text:style-name="T9">20</text:span><text:span text:style-name="T5">r.</text:span></text:p>
      <text:p text:style-name="P48"/>
      <text:p text:style-name="P48"/>
      <text:p text:style-name="P48"/>
      <text:p text:style-name="P42"/>
      <text:p text:style-name="P42">Autor</text:p>
      <text:p text:style-name="P103"><text:span text:style-name="T30">opracowania: <text:s text:c="7"/><text:tab/><text:tab/></text:span><text:span text:style-name="T28">Dominika Mroczko</text:span></text:p>
      <text:p text:style-name="P48"><text:s text:c="62"/></text:p>
      <text:p text:style-name="P48"><text:s text:c="30"/></text:p>
      <text:p text:style-name="P48"/>
      <text:p text:style-name="P48"/>
      <text:p text:style-name="P48"><text:s text:c="32"/></text:p>
      <text:p text:style-name="P45">Sprawdzający: <text:s text:c="5"/><text:tab/><text:span text:style-name="T33"><text:tab/></text:span><text:span text:style-name="T10">Marek Ćmil</text:span></text:p>
      <text:p text:style-name="P46"><text:s text:c="5"/></text:p>
      <text:p text:style-name="P13"/>
      <text:p text:style-name="P13"><text:soft-page-break/>1.Wstęp.</text:p>
      <text:list xml:id="list3625705856" text:style-name="L1">
        <text:list-item>
          <text:list>
            <text:list-item>
              <text:p text:style-name="P67"><text:s/>Przedmiot.</text:p>
            </text:list-item>
          </text:list>
        </text:list-item>
      </text:list>
      <text:p text:style-name="P58">Przedmiotem specyfikacji technicznej są wymagania dotyczące szklenia stolarki otworowej <text:s text:c="14"/>w budynkach mieszkalnych i użytkowych gminnych administrowanych przez MZN. <text:s text:c="21"/></text:p>
      <text:p text:style-name="P59"><text:span text:style-name="T21">Zlecenia będą przekazywane sukcesywnie </text:span><text:span text:style-name="T23">g</text:span><text:span text:style-name="T22">minnych mieszkalnych i użytkowych </text:span><text:span text:style-name="T21">w okresie </text:span><text:span text:style-name="T24">od </text:span><text:span text:style-name="T35">podpisania umowy do</text:span><text:span text:style-name="T24"> </text:span><text:span text:style-name="T26">1</text:span><text:span text:style-name="T27">7</text:span><text:span text:style-name="T24">.12.20</text:span><text:span text:style-name="T25">2</text:span><text:span text:style-name="T27">1</text:span><text:span text:style-name="T24"> r.</text:span></text:p>
      <text:list xml:id="list868851263" text:style-name="L2">
        <text:list-header>
          <text:p text:style-name="P95"/>
        </text:list-header>
      </text:list>
      <text:list xml:id="list168309968" text:style-name="L3">
        <text:list-item>
          <text:list>
            <text:list-item>
              <text:p text:style-name="P68"><text:s/>Zakres stosowania specyfikacji.</text:p>
              <text:list>
                <text:list-header>
                  <text:p text:style-name="P70">Specyfikacja techniczna jest stosowana jako dokument przetargowy i kontraktowy przy zlecaniu <text:s/>i realizacji robót wymienionych w pkt 1.1.</text:p>
                </text:list-header>
              </text:list>
              <text:p text:style-name="P76"/>
            </text:list-item>
            <text:list-item>
              <text:p text:style-name="P73"><text:s/>Zakres robót objętych specyfikacją.</text:p>
              <text:list>
                <text:list-item>
                  <text:list>
                    <text:list-header>
                      <text:p text:style-name="P71">Roboty, których dotyczy specyfikacja, obejmują wszystkie czynności umożliwiające i mające <text:s/>na celu wykonanie szklenia stolarki otworowej wraz z robotami towarzyszącymi.</text:p>
                    </text:list-header>
                  </text:list>
                </text:list-item>
              </text:list>
              <text:p text:style-name="P76"/>
            </text:list-item>
            <text:list-item>
              <text:p text:style-name="P73"><text:s/>Określenia podstawowe.</text:p>
              <text:list>
                <text:list-header>
                  <text:p text:style-name="P72">Określenia podane w niniejszej specyfikacji są zgodne z obowiązującymi odpowiednimi normami.</text:p>
                </text:list-header>
              </text:list>
              <text:p text:style-name="P76"/>
            </text:list-item>
            <text:list-item>
              <text:p text:style-name="P73"><text:s/>Ogólne wymagania dotyczące robót.</text:p>
              <text:list>
                <text:list-header>
                  <text:p text:style-name="P72">Wykonawca robót jest odpowiedzialny za jakość ich wykonania oraz za zgodność <text:s text:c="28"/>ze specyfikacją i poleceniami Inspektora Nadzoru.</text:p>
                </text:list-header>
              </text:list>
            </text:list-item>
          </text:list>
        </text:list-item>
      </text:list>
      <text:p text:style-name="P9"/>
      <text:list xml:id="list768646909" text:style-name="L4">
        <text:list-item>
          <text:p text:style-name="P74"><text:s text:c="2"/>Materiały.</text:p>
        </text:list-item>
      </text:list>
      <text:p text:style-name="P7"><text:tab/>Wymagane parametry techniczne materiałów przewidzianych do realizacji zadania:</text:p>
      <text:list xml:id="list3460773108" text:style-name="L5">
        <text:list-item>
          <text:p text:style-name="P77">Szkło płaskie float, bezbarwne grub. 4mm;</text:p>
        </text:list-item>
        <text:list-item>
          <text:p text:style-name="P77">Szkło płaskie float, bezbarwne grub. 6mm;</text:p>
        </text:list-item>
        <text:list-item>
          <text:p text:style-name="P77">Szkło płaskie float, bezpieczne klejone (z jedną warstwą folii) grub. 6mm;</text:p>
        </text:list-item>
        <text:list-item>
          <text:p text:style-name="P77">Szkło płaskie walcowane – zbrojone bezbarwne grub. 6mm;</text:p>
        </text:list-item>
        <text:list-item>
          <text:p text:style-name="P77">Wkłady szybowe - zespolone hermetycznie ramką aluminiową, nisko - emisyjne o <text:s text:c="25"/><text:tab/>współczynniku przenikania ciepła U=1,1 W/m<text:span text:style-name="T11">2</text:span>*K <text:s/>lub mniejszym;</text:p>
        </text:list-item>
        <text:list-item>
          <text:p text:style-name="P77">Wkłady szybowe float, bezpieczne VSG 44.1 klejone, nisko-emisyjne o współczynniku <text:s text:c="28"/><text:tab/>przenikania ciepła U=1,1 W/m<text:span text:style-name="T11">2</text:span>*K <text:s/>lub mniejszym;</text:p>
        </text:list-item>
        <text:list-item>
          <text:p text:style-name="P77">Wkłady szybowe float, bezpieczne VSG 44.<text:span text:style-name="T40">4</text:span> klejone, nisko-emisyjne o współczynniku <text:s text:c="16"/><text:tab/>przenikania ciepła U=1,1 W/m<text:span text:style-name="T11">2</text:span>*K <text:s/>lub mniejszym;</text:p>
        </text:list-item>
        <text:list-item>
          <text:p text:style-name="P77"><text:span text:style-name="T21">Wkłady szybowe Antisol nisko-emisyjne o współczynniku przenikania ciepła U=1,1 W/m</text:span><text:span text:style-name="T12">2</text:span><text:span text:style-name="T21">*K <text:tab/>lub mniejszym;</text:span></text:p>
        </text:list-item>
        <text:list-item>
          <text:p text:style-name="P77"><text:span text:style-name="T21">Wkłady szybowe </text:span><text:span text:style-name="T22">Reflex</text:span><text:span text:style-name="T21"> nisko-emisyjne o współczynniku przenikania ciepła U=1,1 W/m</text:span><text:span text:style-name="T12">2</text:span><text:span text:style-name="T21">*K <text:s/><text:tab/>lub mniejszym;</text:span></text:p>
        </text:list-item>
        <text:list-item>
          <text:p text:style-name="P77"><text:span text:style-name="T21">Folia antywłamaniowa bezbarwna </text:span>spełniająca wymagania klasy P1A<text:span text:style-name="T21">;</text:span></text:p>
        </text:list-item>
      </text:list>
      <text:list xml:id="list497140212" text:style-name="L6">
        <text:list-item>
          <text:p text:style-name="P78">Silikon szklarski biały;</text:p>
        </text:list-item>
        <text:list-item>
          <text:p text:style-name="P78">Kit szklarski;</text:p>
        </text:list-item>
        <text:list-item>
          <text:p text:style-name="P78">Listwy przyszybowe w kształcie identycznym z istniejącymi (drewniane i aluminiowe);</text:p>
        </text:list-item>
        <text:list-item>
          <text:p text:style-name="P78">Uszczelki wg istniejących kształtów w danej stolarce;</text:p>
        </text:list-item>
        <text:list-item>
          <text:p text:style-name="P104">Inne materiały niezbędne do wykonania zadania jako całości.</text:p>
        </text:list-item>
      </text:list>
      <text:p text:style-name="P60"/>
      <text:list xml:id="list3508193524" text:style-name="L7">
        <text:list-item>
          <text:p text:style-name="P96">Sprzęt.</text:p>
        </text:list-item>
      </text:list>
      <text:p text:style-name="P56">Wykonawca jest zobowiązany do używania jedynie takiego sprzętu, który nie spowoduje niekorzystnego wpływu na jakość wykonywanych robót. </text:p>
      <text:p text:style-name="P57"/>
      <text:p text:style-name="P57"/>
      <text:list xml:id="list1550838248" text:style-name="L8">
        <text:list-item>
          <text:p text:style-name="P97"><text:soft-page-break/>Transport.</text:p>
          <text:p text:style-name="P98">Wykonawca jest zobowiązany do używania takiego transportu, który nie spowoduje niekorzystnego wpływu na jakość wykonywanych robót.</text:p>
        </text:list-item>
      </text:list>
      <text:p text:style-name="P8"/>
      <text:list xml:id="list422564862" text:style-name="L9">
        <text:list-item>
          <text:p text:style-name="P62">Wykonanie robót.</text:p>
        </text:list-item>
      </text:list>
      <text:p text:style-name="P50">Zakres zamówienia obejmuje demontaż starych szyb, dostawę i wymianę szklenia, roboty towarzyszące oraz wywóz pozostałości demontażowych i ich <text:span text:style-name="T29">utylizację.</text:span></text:p>
      <text:list xml:id="list132454074052979" text:continue-numbering="true" text:style-name="L9">
        <text:list-header>
          <text:p text:style-name="P84">Wykonawca ponosi odpowiedzialność za wszystkie szkody powstałe podczas realizacji i jest zobowiązany do ich usunięcia we własnym zakresie i na własny koszt. W przypadku braku lub uszkodzenia listew przyszybowych, Wykonawca jest zobowiązany do ich uzupełnienia lub wymiany – kształt identyczny z istniejącymi.</text:p>
          <text:p text:style-name="P84"/>
        </text:list-header>
      </text:list>
      <text:p text:style-name="P16">5.1. Szklenie stolarki otworowej lub fasady.</text:p>
      <text:p text:style-name="P52"><text:span text:style-name="T20">Przed <text:s/>przystąpieniem do montowania oszklenia wręby ramiaków należy oczyścić. </text:span><text:span text:style-name="T14">Mocowanie szyb lub pakietów szyb powinno zapewniać swobodne rozszerzanie się i kurczenie szkła powodowane zmianami temperatury.</text:span><text:span text:style-name="T20"> Podczas montażu należy zastosować luzy obwodowe, dolna krawędź szyby powinien opierać się całą szerokością na dwóch podkładkach oporowych. Stabilność szyb we wrębach zapewnić należy poprzez zastosowanie przekładek dystansowych.</text:span><text:span text:style-name="T14"> Niedopuszczalne jest wypełnienie materiałem, który mógłby hamować ruch szyb</text:span><text:span text:style-name="T20">. </text:span><text:span text:style-name="T14">Niedopuszczalne jest pasowanie oszklenia we wrębach na “ciasno”. Po założeniu szyb lub pakietów szyb zespolonych należy dokonać mocowania listew przyszybowych – w przypadku braku istniejących (lub zdeformowanych po dewastacji) należy dokonać uzupełnienia listew zbliżonych kształtem i materiałem z którego są wykonane w danym rodzaju stolarki wraz <text:s text:c="17"/>z uzupełnieniem uszczelek). W stolarce fabrycznie nie wyposażonej w uszczelki, powstałe szczeliny pomiędzy ramą a oszkleniem należy uszczelnić silikonem szklarskim w postaci cienkiej estetycznej spoiny w kolorze dostosowanym do barwy stolarki. Wkład osadzony <text:s text:c="15"/>w ramie tj. po oszkleniu, nie powinien wykazywać zabrudzeń silikonem, pęknięć i rys.</text:span></text:p>
      <text:list xml:id="list132454049040658" text:continue-numbering="true" text:style-name="L9">
        <text:list-header>
          <text:p text:style-name="P63"><text:span text:style-name="T14">Roboty montażowe w dniu rozpoczęcia powinny być zakończone (zabrania się pozostawienia otworu bez zamontowanego oszklenia po zakończeniu prac przez wykonawcę w danym dniu)</text:span><text:span text:style-name="T15">. Po zdjęciu skrzydeł otwór okienny należy zabezpieczyć folią (nie dopuszcza się wykonywania robót w okresie niekorzystnych warunków atmosferycznych).</text:span></text:p>
        </text:list-header>
      </text:list>
      <text:p text:style-name="P6"/>
      <text:p text:style-name="P6">5.2. Oklejanie szyb folią antywłamaniową.</text:p>
      <text:p text:style-name="P51">Folia antywłamaniowa (P1A) po oklejeniu szyby nie może posiadać fałd czy pęcherzy powietrznych. Montaż folii powinien odbywać się przy pomocy wody i detergentu. Szyba lub wkład szybowy powinien być oklejony z jednego fragmentu folii – nie dopuszczalne jest oklejenie jednej szyby z więcej niż jednego odcinka folii. Krawędzie folii powinny zachodzić pod listwy przyszybowe co najmniej 5mm.</text:p>
      <text:p text:style-name="P34"/>
      <text:list xml:id="list3674679132" text:style-name="L10">
        <text:list-item>
          <text:p text:style-name="P75">Kontrola jakości <text:s/>użytych materiałów.</text:p>
        </text:list-item>
      </text:list>
      <text:p text:style-name="P10"><text:tab/>W ramach systemu europejskiego wprowadzania wyrobów budowlanych dopuszczonych <text:s text:c="33"/><text:tab/>do powszechnego stosowania, stosowane mogą być wyroby:</text:p>
      <text:p text:style-name="P11"><text:span text:style-name="T32"><text:tab/></text:span><text:span text:style-name="T17">1) Uznane przez Komisję Europejską za mające duże znaczenie dla zdrowia i bezpieczeństwa. <text:s/><text:tab/> <text:tab/>Wyroby te muszą posiadać oznakowanie „CE” oznaczające, że dla takiego wyrobu dokonano <text:tab/><text:tab/>oceny jego zgodności z odpowiednimi dokumentami odniesienia, którymi mogą być:</text:span></text:p>
      <text:list xml:id="list3763040996" text:style-name="L11">
        <text:list-header>
          <text:p text:style-name="P79">a) zharmonizowane normy europejskie (hEN), </text:p>
          <text:p text:style-name="P80">b) europejskie aprobaty techniczne <text:span text:style-name="T36">(</text:span>EAT),</text:p>
          <text:p text:style-name="P81">c) krajowe <text:s/>specyfikacje techniczne <text:s/>państwa <text:s/>członkowskiego <text:s/><text:span text:style-name="T31">Unii</text:span> <text:s/>Europejskiej <text:s/>lub Europejskiego Obszaru Gospodarczego, uznane przez Komisję Europejską za zgodne z wymaganiami podstawowymi (KTS).</text:p>
        </text:list-header>
      </text:list>
      <text:p text:style-name="P3"><text:tab/>2) Uznane przez System Krajowy wprowadzania wyrobów budowlanych do obrotu. Wyroby te <text:tab/> <text:tab/>muszą posiadać oznakowanie „CE”, „B lub B z ramką (dla wyrobów regionalnych), <text:s text:c="24"/><text:soft-page-break/><text:tab/> <text:s text:c="2"/><text:tab/>oznaczające, czy wyrób ten spełnia wymagania zawarte w jednym z krajowych dokumentów <text:s text:c="18"/><text:tab/> <text:tab/>odniesienia, którymi mogą być:</text:p>
      <text:list xml:id="list132453072538069" text:continue-numbering="true" text:style-name="L11">
        <text:list-header>
          <text:p text:style-name="P82">a) Polska Norma dotycząca wyrobu, wydania zgodnie z ustawą o normalizacji z 12 września <text:s text:c="14"/><text:tab/>2002 roku (Dz.U nr 169 z 2002 r., poz. 1386 z późn. zm.),</text:p>
          <text:p text:style-name="P83">b) Krajowa <text:s/>aprobata <text:s/>techniczna <text:span text:style-name="T33"><text:s/>(</text:span><text:span text:style-name="T34">K</text:span><text:span text:style-name="T33">AT) </text:span>wydana <text:s/>zgodnie <text:s/>z <text:s/>rozporządzeniem <text:s text:c="2"/>Ministra <text:s text:c="34"/><text:tab/>Infrastruktury z 8 listopada 2004 roku w sprawie aprobat technicznych oraz jednostek <text:s text:c="13"/><text:tab/>organizacyjnych upoważnionych do ich wydawania (Dz. U. 249 z 2004 r., poz. 2497).</text:p>
        </text:list-header>
      </text:list>
      <text:p text:style-name="P54">c) Decyzja <text:s/>o <text:s/>uznaniu <text:s/>wyrobu <text:s/>budowlanego <text:s/>za <text:s/>wyrób <text:s/>regionalny, <text:s/>wydana <text:s/>zgodnie <text:s text:c="55"/><text:span text:style-name="T36">z</text:span> Kodeksem postępowania administracyjnego przez właściwego wojewódzkiego inspektora nadzoru <text:s/>budowlanego, na wniosek producenta wyrobu.</text:p>
      <text:p text:style-name="P55"/>
      <text:list xml:id="list2120350660" text:style-name="L12">
        <text:list-item>
          <text:p text:style-name="P89">Obmiar robót.</text:p>
        </text:list-item>
      </text:list>
      <text:p text:style-name="P4"><text:s text:c="4"/><text:tab/>Jednostką obmiarową jest 1 m<text:span text:style-name="T11">2</text:span> <text:s/><text:span text:style-name="T33">(zgodnie z pkt. 5).</text:span></text:p>
      <text:p text:style-name="P39"/>
      <text:list xml:id="list1271254979" text:style-name="L13">
        <text:list-item>
          <text:p text:style-name="P90">Odbiór robót.</text:p>
          <text:p text:style-name="P85">Odbiór będzie polegał na sprawdzeniu prawidłowości montażu wkładu szybowego w stolarce <text:tab/>okiennej. W trakcie odbioru należy przedstawić dokumenty dopuszczające zastosowanych materiałów do obrotu i powszechnego stosowania <text:s/>w budownictwie (deklaracje, certyfikaty, <text:tab/>itp.). </text:p>
        </text:list-item>
      </text:list>
      <text:p text:style-name="P2"/>
      <text:list xml:id="list550692436" text:style-name="L14">
        <text:list-item>
          <text:p text:style-name="P69">Podstawa płatności.</text:p>
        </text:list-item>
      </text:list>
      <text:p text:style-name="P5"><text:tab/>Zasady płatności – zgodnie z umową.</text:p>
      <text:list xml:id="list2757566748" text:style-name="L15">
        <text:list-header>
          <text:p text:style-name="P86"/>
        </text:list-header>
      </text:list>
      <text:list xml:id="list322558380" text:style-name="L16">
        <text:list-item>
          <text:p text:style-name="P91">Przepisy związane:</text:p>
        </text:list-item>
      </text:list>
      <text:list xml:id="list977450473" text:style-name="L17">
        <text:list-item>
          <text:p text:style-name="P64">PN-88/B 10085 Stolarka budowlana. Okna i drzwi. Wymagania i badania.</text:p>
        </text:list-item>
        <text:list-item>
          <text:p text:style-name="P64">PN-EN 1279 – 5 :2006 <text:s/>Szkło w budownictwie. Szyby zespolone izolacyjnie. Część 1. Wymagania ogólne, tolerancje wymiarowe oraz zasady opisu systemu.</text:p>
        </text:list-item>
        <text:list-item>
          <text:p text:style-name="P64">Warunki techniczne wykonania i odbioru robót budowlano - montażowych, część I. Roboty ogólnobudowlane. MGPiB, ITB Warszawa 1989, wydanie IV.</text:p>
        </text:list-item>
        <text:list-item>
          <text:p text:style-name="P65">Rozporządzenie Ministra Infrastruktury z dnia 6 luty 2003 w sprawie bezpieczeństwa i higieny pracy podczas wykonywania robót budowlanych (Dz. u. Nr 47 z 2003r. Poz. 401).</text:p>
        </text:list-item>
        <text:list-item>
          <text:p text:style-name="P65">Rozporządzenie Ministra Pracy i Polityki Socjalnej z dnia 26 września 1997 w sprawie ogólnych przepisów bezpieczeństwa i higieny pracy (Dz. U. Nr 129/97 poz. 884 z późniejszymi zmianami).</text:p>
        </text:list-item>
      </text:list>
      <text:p text:style-name="P20"/>
      <text:p text:style-name="P12"><text:span text:style-name="T16">11. Uwagi dotyczące realizacji robót</text:span><text:span text:style-name="T15">.</text:span></text:p>
      <text:list xml:id="list132452292279180" text:continue-list="list497140212" text:style-name="L6">
        <text:list-item text:start-value="1">
          <text:p text:style-name="P87">Wykonawca jest zobowiązany do wykonania pomiarów oszklenia przed produkcją – podane wymiary w zestawieniach nie mogą być podstawą do realizacji, wykonane pomiary należy zatwierdzić w Dziale Technicznym MZN.</text:p>
        </text:list-item>
        <text:list-item>
          <text:p text:style-name="P92">Wykonawca jest zobowiązany do zachowania istniejącej grubości łącznej obecnie wbudowanych pojedynczych szyb i pakietów szyb zespolonych.</text:p>
        </text:list-item>
        <text:list-item>
          <text:p text:style-name="P87">Wykonawca jest zobowiązany do indywidualnego ustalania z najemcami terminu wymiany.</text:p>
        </text:list-item>
        <text:list-item>
          <text:p text:style-name="P94">Zamawiający zastrzega sobie prawo do zmian ilości w obrębie asortymentu określonego <text:s text:c="18"/>w przedmiarze robót. Jednakże sumaryczna wartość realizacji robót nie może przekroczyć ogólnej kwoty wykonania zamówienia w wybranej ofercie.</text:p>
        </text:list-item>
        <text:list-item>
          <text:p text:style-name="P94">Gwarancja na montaż oszklenia – 3 lata.</text:p>
        </text:list-item>
        <text:list-item>
          <text:p text:style-name="P94">Gwarancja na montaż folii antywłamaniowej – 3 lata (przeciw pękaniu, przebarwieniom oraz odklejaniu).</text:p>
        </text:list-item>
        <text:list-item>
          <text:p text:style-name="P94">Termin realizacji:</text:p>
        </text:list-item>
        <text:list-item>
          <text:p text:style-name="P99">Szklenie stolarki otworowej szkłem płaskim (float, bezbarwnym) grub. 4mm lub 6mm oraz bezpiecznym klejonym (z jedną warstwą folii) grub. 6mm termin wykonania robót - <text:s text:c="10"/>do 3 dni roboczych.</text:p>
        </text:list-item>
        <text:list-item>
          <text:p text:style-name="P100"><text:soft-page-break/>Pozostałe oszklenie powinno być wymienione w terminie do 10 dni kalendarzowych od otrzymania zlecenia.</text:p>
        </text:list-item>
        <text:list-item>
          <text:p text:style-name="P88">Faktury należy wystawiać:</text:p>
        </text:list-item>
        <text:list-item>
          <text:p text:style-name="P102">łącznie na budynki gminne mieszkalne (konieczność zamieszczenia załącznika z wykazem budynków oraz ilości wykonanych robót w poszczególnych zadaniach – dotyczy wszystkich budynków mieszkalnych gminnych<text:span text:style-name="T39">),</text:span></text:p>
        </text:list-item>
        <text:list-item>
          <text:p text:style-name="P101">łącznie na budynki gminne użytkowe (konieczność zamieszczenia załącznika z wykazem budynków oraz ilości wykonanych robót w poszczególnych zadaniach).</text:p>
        </text:list-item>
        <text:list-item>
          <text:p text:style-name="P93">Zakończenie robót należy zgłosić w formie pisemnej w biurze podawczym MZN <text:s text:c="17"/>przy ul. 1 Maja 55 w Jastrzębiu – Zdroju <text:span text:style-name="T38">lub w wersji elektronicznej</text:span>.</text:p>
        </text:list-item>
      </text:list>
      <text:p text:style-name="P22"/>
      <text:p text:style-name="P21"/>
      <text:p text:style-name="P23">1<text:span text:style-name="T37">2</text:span>. Załącznik<text:span text:style-name="T37">i:</text:span></text:p>
      <text:list xml:id="list1711667678" text:style-name="L18">
        <text:list-item>
          <text:p text:style-name="P66">Załącznik nr 1 – Wykaz budynków gminnych użytkowych</text:p>
        </text:list-item>
        <text:list-item>
          <text:p text:style-name="P66">Załącznik nr 2 – Wykaz budynków gminnych mieszkalnych</text:p>
        </text:list-item>
        <text:list-item>
          <text:p text:style-name="P66">Załącznik nr <text:span text:style-name="T41">3</text:span> – Przedmiar robót – część mieszkalna </text:p>
        </text:list-item>
        <text:list-item>
          <text:p text:style-name="P66">Załącznik nr <text:span text:style-name="T41">4</text:span> – Przedmiar robót – część użytkowa</text:p>
          <text:p text:style-name="P66"/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 nr 1 - Wykaz budynków gminnych użytkowych</text:p>
      <text:p text:style-name="P24"/>
      <text:p text:style-name="P25"/>
      <text:p text:style-name="P24"><draw:frame draw:style-name="fr1" draw:name="Obiekt1" text:anchor-type="paragraph" svg:x="3.164cm" svg:y="-0.025cm" svg:width="10.188cm" svg:height="22.886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4"><text:soft-page-break/></text:p>
      <text:p text:style-name="P24"/>
      <text:p text:style-name="P24"/>
      <text:p text:style-name="P24"/>
      <text:p text:style-name="P24"/>
      <text:p text:style-name="P20">Załącznik nr 2 - Wykaz budynków gminnych mieszkalnych</text:p>
      <text:p text:style-name="P24"><draw:frame draw:style-name="fr1" draw:name="Obiekt5" text:anchor-type="paragraph" svg:x="4.027cm" svg:y="0.372cm" svg:width="8.733cm" svg:height="10.506cm" draw:z-index="1"><draw:object xlink:href="./Object 5" xlink:type="simple" xlink:show="embed" xlink:actuate="onLoad"/><draw:image xlink:href="./ObjectReplacements/Object 5" xlink:type="simple" xlink:show="embed" xlink:actuate="onLoad"/><svg:desc>obiekt OLE</svg:desc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1"/>
      <text:p text:style-name="P27"/>
      <text:p text:style-name="P27"><text:span text:style-name="T39">Z</text:span>ałącznik nr <text:span text:style-name="T39">3</text:span> – Przedmiar robót – część mieszkalna</text:p>
      <text:p text:style-name="P26"/>
      <text:p text:style-name="P26"/>
      <text:p text:style-name="P28"><draw:frame draw:style-name="fr1" draw:name="Obiekt6" text:anchor-type="paragraph" svg:x="0.693cm" svg:y="0.012cm" svg:width="15.61cm" svg:height="10.328cm" draw:z-index="2"><draw:object xlink:href="./Object 6" xlink:type="simple" xlink:show="embed" xlink:actuate="onLoad"/><draw:image xlink:href="./ObjectReplacements/Object 6" xlink:type="simple" xlink:show="embed" xlink:actuate="onLoad"/><svg:desc>obiekt OLE</svg:desc></draw:frame></text:p>
      <text:p text:style-name="P28">Zamawiający zastrzega sobie prawo do zmian ilości w obrębie asortymentu określonego w formularzu.</text:p>
      <text:p text:style-name="P36"/>
      <text:p text:style-name="P36">- <text:span text:style-name="T39">Wymiana oszklenia o powierzchni mniejszej lub równej 0,5m</text:span><text:span text:style-name="T13">2</text:span><text:span text:style-name="T39"> – rozliczana będzie jako 0,5m</text:span><text:span text:style-name="T13">2</text:span></text:p>
      <text:p text:style-name="P35"><text:span text:style-name="T39">- Wymiana oszklenia o powierzchni <text:s/>większej niż 0,5m</text:span><text:span text:style-name="T13">2</text:span><text:span text:style-name="T39"> – rozliczana będzie zgodnie z powierzchnią m</text:span><text:span text:style-name="T13">2</text:span></text:p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Załącznik nr <text:span text:style-name="T39">4</text:span> – Przedmiar robót – część użytkowa</text:p>
      <text:p text:style-name="P26"/>
      <text:p text:style-name="P28"><draw:frame draw:style-name="fr2" draw:name="Obiekt3" text:anchor-type="paragraph" svg:x="0.667cm" svg:y="0.415cm" svg:width="15.61cm" svg:height="12.245cm" draw:z-index="0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30"/>
      <text:p text:style-name="P29">Zamawiający zastrzega sobie prawo do zmian ilości w obrębie asortymentu określonego w formularzu.</text:p>
      <text:p text:style-name="P30"/>
      <text:p text:style-name="P37">- <text:span text:style-name="T39">Wymiana oszklenia o powierzchni mniejszej lub równej 0,5m</text:span><text:span text:style-name="T13">2</text:span><text:span text:style-name="T39"> – rozliczana będzie jako 0,5m</text:span><text:span text:style-name="T13">2</text:span></text:p>
      <text:p text:style-name="P33"><text:span text:style-name="T39">- Wymiana oszklenia o powierzchni <text:s/>większej niż 0,5m</text:span><text:span text:style-name="T13">2</text:span><text:span text:style-name="T39"> – rozliczana będzie zgodnie z powierzchnią m</text:span><text:span text:style-name="T13">2</text:span></text:p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4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adornments="Normalny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Normalny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family="Verdan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.5pt" style:font-size-asian="10.5pt" style:font-size-complex="10.5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58ce8d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WiOR – sukcesywne szklenie stolarki otworowej <text:s text:c="5"/></text:span><text:s text:c="81"/><text:span text:style-name="MT1"><text:s text:c="2"/></text:span><text:span text:style-name="MT1"><text:page-number text:select-page="current">9</text:page-number></text:span><text:span text:style-name="MT1">/</text:span><text:span text:style-name="MT2">9</text:span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5-06-03T13:06:55</meta:creation-date>
    <dc:date>2020-11-03T13:24:51.790000000</dc:date>
    <dc:language>pl-PL</dc:language>
    <meta:editing-cycles>250</meta:editing-cycles>
    <meta:editing-duration>P3DT6H26M31S</meta:editing-duration>
    <meta:print-date>2019-10-08T09:55:48.296000000</meta:print-date>
    <meta:document-statistic meta:table-count="0" meta:image-count="0" meta:object-count="4" meta:page-count="9" meta:paragraph-count="114" meta:word-count="1482" meta:character-count="11733" meta:non-whitespace-character-count="95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 fo:hyphenate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/>
          <table:table-cell table:style-name="Default" table:number-columns-repeated="3"/>
          <table:table-cell table:number-columns-repeated="60"/>
        </table:table-row>
        <table:table-row table:style-name="ro2">
          <table:table-cell/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Adres</text:p>
          </table:table-cell>
          <table:table-cell table:style-name="ce18" office:value-type="string" calcext:value-type="string">
            <text:p>Nr <text:s/>nieruchomości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.</text:p>
          </table:table-cell>
          <table:table-cell table:style-name="ce3" office:value-type="string" calcext:value-type="string">
            <text:p>1 Maja 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.</text:p>
          </table:table-cell>
          <table:table-cell table:style-name="ce3" office:value-type="string" calcext:value-type="string">
            <text:p>1 Maja </text:p>
          </table:table-cell>
          <table:table-cell office:value-type="float" office:value="61" calcext:value-type="float">
            <text:p>61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table:style-name="ce13" office:value-type="string" calcext:value-type="string">
            <text:p>1 Maja 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Cieszyńska</text:p>
          </table:table-cell>
          <table:table-cell office:value-type="float" office:value="101" calcext:value-type="float">
            <text:p>101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Cieszyńska -wiata drewniana</text:p>
          </table:table-cell>
          <table:table-cell office:value-type="float" office:value="101" calcext:value-type="float">
            <text:p>101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Cieszyńska</text:p>
          </table:table-cell>
          <table:table-cell office:value-type="float" office:value="146" calcext:value-type="float">
            <text:p>146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Dworcowa </text:p>
          </table:table-cell>
          <table:table-cell office:value-type="string" calcext:value-type="string">
            <text:p>17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Dworcowa </text:p>
          </table:table-cell>
          <table:table-cell office:value-type="string" calcext:value-type="string">
            <text:p>17E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Gajowa</text:p>
          </table:table-cell>
          <table:table-cell office:value-type="string" calcext:value-type="string">
            <text:p>11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Jasna</text:p>
          </table:table-cell>
          <table:table-cell office:value-type="string" calcext:value-type="string">
            <text:p>1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Krakowska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Mazowiecka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Staszica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Sybiraków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Wrzosowa</text:p>
          </table:table-cell>
          <table:table-cell office:value-type="string" calcext:value-type="string">
            <text:p>4a-8a-12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Zielona</text:p>
          </table:table-cell>
          <table:table-cell office:value-type="string" calcext:value-type="string">
            <text:p>16 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Zielona</text:p>
          </table:table-cell>
          <table:table-cell office:value-type="string" calcext:value-type="string">
            <text:p>18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Zielona</text:p>
          </table:table-cell>
          <table:table-cell office:value-type="string" calcext:value-type="string">
            <text:p>20 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K. Paryskiej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Turystyczna</text:p>
          </table:table-cell>
          <table:table-cell office:value-type="string" calcext:value-type="string">
            <text:p>5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Wrocławska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Wrocławsk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Zdrojowa 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Klubowa 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Wielkopolska </text:p>
          </table:table-cell>
          <table:table-cell office:value-type="string" calcext:value-type="string">
            <text:p>1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Rostków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Brzechwy</text:p>
          </table:table-cell>
          <table:table-cell office:value-type="string" calcext:value-type="string">
            <text:p>2a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8.</text:p>
          </table:table-cell>
          <table:table-cell table:style-name="ce13" office:value-type="string" calcext:value-type="string">
            <text:p>Cieszyńska OSP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29.</text:p>
          </table:table-cell>
          <table:table-cell table:style-name="ce13" office:value-type="string" calcext:value-type="string">
            <text:p>K. Paryskiej OSP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30.</text:p>
          </table:table-cell>
          <table:table-cell table:style-name="ce13" office:value-type="string" calcext:value-type="string">
            <text:p>Gagarina OSP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31.</text:p>
          </table:table-cell>
          <table:table-cell table:style-name="ce13" office:value-type="string" calcext:value-type="string">
            <text:p>Kaszubska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32.</text:p>
          </table:table-cell>
          <table:table-cell table:style-name="ce13" office:value-type="string" calcext:value-type="string">
            <text:p>Podziemny Pasaż Handlowy </text:p>
          </table:table-cell>
          <table:table-cell table:style-name="ce13" office:value-type="string" calcext:value-type="string">
            <text:p>„A”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33.</text:p>
          </table:table-cell>
          <table:table-cell table:style-name="ce13" office:value-type="string" calcext:value-type="string">
            <text:p>Podziemny Pasaż Handlowy </text:p>
          </table:table-cell>
          <table:table-cell table:style-name="ce13" office:value-type="string" calcext:value-type="string">
            <text:p>„B”</text:p>
          </table:table-cell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34.</text:p>
          </table:table-cell>
          <table:table-cell table:style-name="ce7" office:value-type="string" calcext:value-type="string">
            <text:p>Witczaka</text:p>
          </table:table-cell>
          <table:table-cell table:style-name="ce7" office:value-type="string" calcext:value-type="string">
            <text:p>5 B</text:p>
          </table:table-cell>
          <table:table-cell table:style-name="ce1" table:number-columns-repeated="60"/>
        </table:table-row>
        <table:table-row table:style-name="ro3">
          <table:table-cell/>
          <table:table-cell table:style-name="ce4" office:value-type="string" calcext:value-type="string">
            <text:p>35.</text:p>
          </table:table-cell>
          <table:table-cell table:style-name="ce8" office:value-type="string" calcext:value-type="string">
            <text:p><text:s/>Północna – Ogrzewalnia </text:p>
          </table:table-cell>
          <table:table-cell table:style-name="ce7" office:value-type="string" calcext:value-type="string">
            <text:p>Dz. 458/14</text:p>
          </table:table-cell>
          <table:table-cell table:number-columns-repeated="60"/>
        </table:table-row>
        <table:table-row table:style-name="ro3">
          <table:table-cell/>
          <table:table-cell table:style-name="ce13" office:value-type="string" calcext:value-type="string">
            <text:p>36.</text:p>
          </table:table-cell>
          <table:table-cell table:style-name="ce13" office:value-type="string" calcext:value-type="string">
            <text:p>Pszczyńska 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60"/>
        </table:table-row>
        <table:table-row table:style-name="ro3">
          <table:table-cell/>
          <table:table-cell table:style-name="ce13" office:value-type="string" calcext:value-type="string">
            <text:p>37.</text:p>
          </table:table-cell>
          <table:table-cell table:style-name="ce13" office:value-type="string" calcext:value-type="string">
            <text:p>Niepodległości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60"/>
        </table:table-row>
        <table:table-row table:style-name="ro4">
          <table:table-cell/>
          <table:table-cell table:style-name="ce13" office:value-type="string" calcext:value-type="string">
            <text:p>38.</text:p>
          </table:table-cell>
          <table:table-cell table:style-name="ce13" office:value-type="string" calcext:value-type="string">
            <text:p>Pszczyńska 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60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14:39:27.8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131.5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92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2pt" fo:language="none" fo:country="none" style:font-name-asian="Lucida Sans Unicode" style:font-size-asian="12pt" style:language-asian="en" style:country-asian="US" style:font-name-complex="Tahoma" style:font-size-complex="12pt" style:language-complex="en" style:country-complex="US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2pt" fo:language="none" fo:country="none" style:font-name-asian="Lucida Sans Unicode" style:font-size-asian="12pt" style:language-asian="none" style:country-asian="none" style:font-name-complex="Tahoma" style:font-size-complex="6.80000019073486pt" style:language-complex="en" style:country-complex="US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Times New Roman" fo:font-size="12pt" fo:font-weight="normal" fo:font-style="normal" style:text-position="33% 58%" style:language-asian="none" style:country-asian="none" style:font-size-complex="6.80000019073486pt"/>
    </style:style>
    <style:style style:name="T3" style:family="text">
      <style:text-properties fo:language="none" fo:country="none" style:font-name="Times New Roman" fo:font-size="12pt" fo:font-weight="normal" fo:font-style="normal" style:language-asian="none" style:country-asian="none" style:font-size-complex="6.80000019073486pt"/>
    </style:style>
    <style:style style:name="T4" style:family="text">
      <style:text-properties style:font-name="Times New Roman" fo:font-size="12pt" fo:font-weight="normal" fo:font-style="normal" style:text-position="33% 58%" fo:language="none" fo:country="none" style:language-asian="none" style:country-asian="none" style:font-size-complex="6.80000019073486pt"/>
    </style:style>
    <style:style style:name="T5" style:family="text">
      <style:text-properties style:font-name="Times New Roman" fo:font-size="12pt" fo:font-weight="normal" fo:font-style="normal" fo:language="none" fo:country="none" style:language-asian="none" style:country-asian="none" style:font-size-complex="6.80000019073486pt"/>
    </style:style>
    <style:style style:name="T6" style:family="text">
      <style:text-properties style:font-name="Times New Roman" fo:font-size="12pt" fo:font-weight="normal" fo:font-style="normal" fo:language="none" fo:country="none" style:language-asian="none" style:country-asian="none" style:font-size-complex="6.80000019073486pt" style:text-position="33% 58%"/>
    </style:style>
    <style:style style:name="T7" style:family="text">
      <style:text-properties style:text-position="33% 58%"/>
    </style:style>
  </office:automatic-styles>
  <office:body>
    <office:spreadsheet>
      <table:table table:name="Załącznik wycena - 10.12.2013 " table:style-name="ta1" table:print="false">
        <table:table-column table:style-name="co1" table:default-cell-style-name="ce9"/>
        <table:table-column table:style-name="co2" table:default-cell-style-name="ce8"/>
        <table:table-column table:style-name="co3" table:default-cell-style-name="ce12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1" table:number-rows-spanned="2">
            <text:p>Lp.</text:p>
          </table:table-cell>
          <table:table-cell table:style-name="ce1" office:value-type="string" calcext:value-type="string" table:number-columns-spanned="1" table:number-rows-spanned="2">
            <text:p>Rodzaj wymiany oszklenia – ilości szacunkowe</text:p>
          </table:table-cell>
          <table:table-cell table:style-name="ce1" office:value-type="string" calcext:value-type="string">
            <text:p>Ilość </text:p>
          </table:table-cell>
        </table:table-row>
        <table:table-row table:style-name="ro2">
          <table:covered-table-cell table:number-columns-repeated="2" table:style-name="ce1"/>
          <table:table-cell table:style-name="ce11" office:value-type="string" calcext:value-type="string">
            <text:p>[m<text:span text:style-name="T7">2</text:span>]</text:p>
          </table:table-cell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Szkło płaskie float, bezbarwne grub. 4 mm;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Szkło płaskie float, bezbarwne grub. 6 mm;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Szkło płaskie walcowane – zbrojone bezbarwne grub. 6 mm;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zkło płaskie float, bezpieczne klejone (z jedną warstwą folii) grub 6 mm;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">Wkłady szybowe float – zespolone hermetycznie ramką aluminiową, nisko-emisyjne o współczynniku przenikania ciepła U=1,1 W/m</text:span><text:span text:style-name="T2">2</text:span><text:span text:style-name="T3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kłady szybowe float, jednostronnie bezpieczne VSG 44.1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Wkłady szybowe float, dwustronnie bezpieczne VSG 44.1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Wkłady szybowe float, jednostronnie bezpieczne VSG 44.4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5">Wkłady szybowe Antisol, nisko-emisyjne o współczynniku przenikania ciepła U=1,1 W/m</text:span><text:span text:style-name="T6">2</text:span><text:span text:style-name="T5">*K  lub mniejszy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5">Wkłady szybowe Reflex, nisko-emisyjne o współczynniku przenikania ciepła U=1,1 W/m</text:span><text:span text:style-name="T6">2</text:span><text:span text:style-name="T5">*K  lub mniejszy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Folia antywłamaniowa bezbarwna spełniająca wymagania klasy P1A;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 number:display-factor="1000"/>
      <number:text>    </number:text>
    </number:number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DM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53">
      <number:text>- DM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 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loext:min-decimal-places="2" number:min-integer-digits="1" number:grouping="true"/>
      <number:text> DM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57">
      <number:text>-</number:text>
      <number:number number:decimal-places="0" loext:min-decimal-places="0" number:min-integer-digits="0"/>
      <number:text> DM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0" loext:min-decimal-places="0" number:min-integer-digits="0"/>
      <style:map style:condition="value()&gt;0" style:apply-style-name="N159P0"/>
      <style:map style:condition="value()&lt;0" style:apply-style-name="N159P1"/>
    </number:number-style>
    <number:date-style style:name="N160">
      <number:month number:style="long"/>
      <number:text>-</number:text>
      <number:day number:style="long"/>
      <number:text>-</number:text>
      <number:year/>
    </number:date-style>
    <number:date-style style:name="N161">
      <number:day/>
      <number:text>.</number:text>
      <number:month/>
      <number:text>.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/>
      <number:text>,</number:text>
    </number:time-style>
    <number:date-style style:name="N166">
      <number:year number:style="long"/>
      <number:text>.</number:text>
      <number:month number:style="long"/>
      <number:text>.</number:text>
      <number:day number:style="long"/>
    </number:date-style>
    <number:number-style style:name="N167">
      <number:number number:decimal-places="2" loext:min-decimal-places="2" number:min-integer-digits="1" number:grouping="true"/>
      <number:text>,    </number:text>
    </number:number-style>
    <number:number-style style:name="N16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8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09:28:06.2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63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dddddd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row table:style-name="ro1">
          <table:table-cell/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Adres</text:p>
          </table:table-cell>
          <table:table-cell table:style-name="ce7" office:value-type="string" calcext:value-type="string">
            <text:p>Nr nieruchomości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. Krajowej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. Krajowej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. Krajowej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. Krajowej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todoły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todoły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agarina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agarina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agarina</text:p>
          </table:table-cell>
          <table:table-cell office:value-type="float" office:value="112" calcext:value-type="float">
            <text:p>112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agarina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Wyspiańskieg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Wyspiańskiego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yspiańskiego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Żeromskiego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Kościelna</text:p>
          </table:table-cell>
          <table:table-cell office:value-type="string" calcext:value-type="string">
            <text:p>1a</text:p>
          </table:table-cell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Pszczyńska</text:p>
          </table:table-cell>
          <table:table-cell office:value-type="float" office:value="292" calcext:value-type="float">
            <text:p>292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Pszczyńska</text:p>
          </table:table-cell>
          <table:table-cell office:value-type="float" office:value="294" calcext:value-type="float">
            <text:p>294</text:p>
          </table:table-cell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Gajowa</text:p>
          </table:table-cell>
          <table:table-cell table:style-name="ce2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.00.0000</text:date>, <text:time style:data-style-name="N2" text:time-value="14:36:45.6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131.5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2pt" fo:language="none" fo:country="none" style:font-name-asian="Lucida Sans Unicode" style:font-size-asian="12pt" style:language-asian="en" style:country-asian="US" style:font-name-complex="Tahoma" style:font-size-complex="12pt" style:language-complex="en" style:country-complex="US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Times New Roman" fo:font-size="12pt" fo:font-weight="normal" fo:font-style="normal" style:text-position="33% 58%" style:language-asian="none" style:country-asian="none" style:font-size-complex="6.80000019073486pt"/>
    </style:style>
    <style:style style:name="T3" style:family="text">
      <style:text-properties fo:language="none" fo:country="none" style:font-name="Times New Roman" fo:font-size="12pt" fo:font-weight="normal" fo:font-style="normal" style:language-asian="none" style:country-asian="none" style:font-size-complex="6.80000019073486pt"/>
    </style:style>
    <style:style style:name="T4" style:family="text">
      <style:text-properties style:font-name="Times New Roman" fo:font-size="12pt" fo:font-weight="normal" fo:font-style="normal" style:text-position="33% 58%" fo:language="none" fo:country="none" style:language-asian="none" style:country-asian="none" style:font-size-complex="6.80000019073486pt"/>
    </style:style>
    <style:style style:name="T5" style:family="text">
      <style:text-properties style:font-name="Times New Roman" fo:font-size="12pt" fo:font-weight="normal" fo:font-style="normal" fo:language="none" fo:country="none" style:language-asian="none" style:country-asian="none" style:font-size-complex="6.80000019073486pt"/>
    </style:style>
    <style:style style:name="T6" style:family="text">
      <style:text-properties style:text-position="33% 58%"/>
    </style:style>
  </office:automatic-styles>
  <office:body>
    <office:spreadsheet>
      <table:table table:name="Załącznik wycena - 10.12.2013 " table:style-name="ta1" table:print="false">
        <table:table-column table:style-name="co1" table:default-cell-style-name="ce12"/>
        <table:table-column table:style-name="co2" table:default-cell-style-name="ce8"/>
        <table:table-column table:style-name="co3" table:default-cell-style-name="ce11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1" table:number-rows-spanned="2">
            <text:p>Lp.</text:p>
          </table:table-cell>
          <table:table-cell table:style-name="ce1" office:value-type="string" calcext:value-type="string" table:number-columns-spanned="1" table:number-rows-spanned="2">
            <text:p>Rodzaj wymiany oszklenia – ilości szacunkowe</text:p>
          </table:table-cell>
          <table:table-cell table:style-name="ce1" office:value-type="string" calcext:value-type="string">
            <text:p>Ilość </text:p>
          </table:table-cell>
        </table:table-row>
        <table:table-row table:style-name="ro2">
          <table:covered-table-cell table:number-columns-repeated="2" table:style-name="ce1"/>
          <table:table-cell table:style-name="ce10" office:value-type="string" calcext:value-type="string">
            <text:p>[m<text:span text:style-name="T6">2</text:span>]</text:p>
          </table:table-cell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Szkło płaskie float, bezbarwne grub. 4 mm;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Szkło płaskie float, bezbarwne grub. 6 mm;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Szkło płaskie walcowane – zbrojone bezbarwne grub. 6 mm;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zkło płaskie float, bezpieczne klejone (z jedną warstwą folii) grub 6 mm;</text:p>
          </table:table-cell>
          <table:table-cell office:value-type="float" office:value="1.5" calcext:value-type="float">
            <text:p>1,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">Wkłady szybowe float – zespolone hermetycznie ramką aluminiową, nisko-emisyjne o współczynniku przenikania ciepła U=1,1 W/m</text:span><text:span text:style-name="T2">2</text:span><text:span text:style-name="T3">*K  lub mniejszym;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kłady szybowe float, jednostronnie bezpieczne VSG 44.1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Wkłady szybowe float, dwustronnie bezpieczne VSG 44.1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Wkłady szybowe float, jednostronnie bezpieczne VSG 44.4<text:span text:style-name="T1"> </text:span>klejone, nisko-emisyjne o współczynniku przenikania ciepła U=1,1 W/m<text:span text:style-name="T4">2</text:span><text:span text:style-name="T5">*K  lub mniejszym;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Folia antywłamaniowa bezbarwna spełniająca wymagania klasy P1A;</text:p>
          </table:table-cell>
          <table:table-cell office:value-type="float" office:value="1.5" calcext:value-type="float">
            <text:p>1,5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 number:display-factor="1000"/>
      <number:text>    </number:text>
    </number:number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DM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53">
      <number:text>- DM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 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loext:min-decimal-places="2" number:min-integer-digits="1" number:grouping="true"/>
      <number:text> DM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57">
      <number:text>-</number:text>
      <number:number number:decimal-places="0" loext:min-decimal-places="0" number:min-integer-digits="0"/>
      <number:text> DM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0" loext:min-decimal-places="0" number:min-integer-digits="0"/>
      <style:map style:condition="value()&gt;0" style:apply-style-name="N159P0"/>
      <style:map style:condition="value()&lt;0" style:apply-style-name="N159P1"/>
    </number:number-style>
    <number:date-style style:name="N160">
      <number:month number:style="long"/>
      <number:text>-</number:text>
      <number:day number:style="long"/>
      <number:text>-</number:text>
      <number:year/>
    </number:date-style>
    <number:date-style style:name="N161">
      <number:day/>
      <number:text>.</number:text>
      <number:month/>
      <number:text>.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/>
      <number:text>,</number:text>
    </number:time-style>
    <number:date-style style:name="N166">
      <number:year number:style="long"/>
      <number:text>.</number:text>
      <number:month number:style="long"/>
      <number:text>.</number:text>
      <number:day number:style="long"/>
    </number:date-style>
    <number:number-style style:name="N167">
      <number:number number:decimal-places="2" loext:min-decimal-places="2" number:min-integer-digits="1" number:grouping="true"/>
      <number:text>,    </number:text>
    </number:number-style>
    <number:number-style style:name="N16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8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09:26:47.1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