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style:text-autospace="none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agłówek3" style:family="paragraph">
      <style:paragraph-properties fo:text-align="justify" fo:margin-top="0.2083in" fo:margin-bottom="0.1041in" fo:background-color="#FFFFFF"/>
    </style:style>
    <style:style style:name="T10" style:parent-style-name="Domyślnaczcionkaakapitu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center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1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3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style:vertical-align="auto" fo:margin-bottom="0in"/>
      <style:text-properties fo:hyphenate="true"/>
    </style:style>
    <style:style style:name="T3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><text:s text:c="112"/></text:p>
      <text:p text:style-name="P2"><text:span text:style-name="T3">ZP.272.26.2023</text:span><text:span text:style-name="T4"><text:s text:c="99"/></text:span><text:span text:style-name="T5">Chojnice, 22.09.2023 r.</text:span></text:p>
      <text:p text:style-name="P6"/>
      <text:p text:style-name="P7"><text:span text:style-name="T8"><text:s text:c="126"/></text:span></text:p>
      <text:h text:style-name="P9" text:outline-level="3"><text:span text:style-name="T10">Dotyczy postępowania o udzielenie zamówienia publicznego pn.</text:span><text:span text:style-name="T11"><text:s/></text:span><text:span text:style-name="T12">Remont drogi powiatowej nr 2647G Sławęcin - Obrowo na odcinku od skrzyżowania z drogą powiatową nr 2645G do granicy powiatu chojnickiego.</text:span></text:h>
      <text:p text:style-name="P13"/>
      <text:p text:style-name="P14">WYJAŚNIENIE TREŚCI SWZ</text:p>
      <text:p text:style-name="P15">Na podstawie art. 284 ust. 2 ustawy z dnia 11 września 2019 r. – Prawo zamówień publicznych<text:s/><text:line-break/>(t.j. Dz. U. z 2023 r., poz. 1605) zwanej dalej „ustawą Pzp” Zamawiający udziela wyjaśnień do zadanych przez Wykonawcę pytań:</text:p>
      <text:p text:style-name="P16"><text:bookmark-start text:name="_Hlk133316461"/></text:p>
      <text:p text:style-name="P17">Pytanie 1:</text:p>
      <text:p text:style-name="P18">Dokumentacja przetargowa nie zawiera opinii<text:s/>geologicznej potwierdzającej możliwość wykonania podbudowy z MCE na bazie istniejących warstw konstrukcyjnych. Prosimy o potwierdzenie, że grubość istniejących warstw bitumicznych oraz podbudowy z mieszanki kruszywa łamanego o uziarnieniu 0/31,5 mm jest wystarczająca aby można było wykonać podbudowę z MCE zgodnie z wymaganiami zawartymi w SST, a w razie niedostatecznej grubości tych warstw ewentualny zakup w/w materiałów nie obciąży Wykonawcy robót. Informujemy, iż przy zaprojektowanej grubości MCE 15 cm, potrzebne jest ok. 10 cm destruktu bitumicznego oraz ok 4 cm kruszywa doziarniającego o uziarnieniu nie większym niż 31,5 mm.</text:p>
      <text:p text:style-name="P19"/>
      <text:p text:style-name="P20"><text:span text:style-name="T21">Odpowiedź:</text:span><text:span text:style-name="T22"><text:s text:c="2"/></text:span><text:span text:style-name="T23"><text:line-break/></text:span><text:span text:style-name="T24">Należy  skalkulować potrzebę doziarnienia dla warstwy MCE,  kruszywem 0/31,5 C90/3 <text:s text:c="2"/>i/lub <text:s/>destruktem<text:s/></text:span><text:span text:style-name="T25">bitumicznym w ilości  do 30% dla całego odcinka.<text:s/></text:span></text:p>
      <text:p text:style-name="P26"><text:span text:style-name="T27">W załączeniu  ekspertyza techniczna stanu nawierzchni.</text:span></text:p>
      <text:p text:style-name="P28"/>
      <text:p text:style-name="Normalny"/>
      <text:p text:style-name="P29"/>
      <text:p text:style-name="P30"/>
      <text:p text:style-name="P31"/>
      <text:p text:style-name="P32"/>
      <text:p text:style-name="P33"/>
      <text:p text:style-name="P34"><text:span text:style-name="T35">Zamieszczono na stronie internetowej postępowania: platformazakupowa.pl/sp_chojnice/aukcje</text:span></text:p>
      <text:p text:style-name="P36"/>
      <text:p text:style-name="P37"/>
      <text:p text:style-name="P38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><text:s text:c="111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ymon</meta:initial-creator>
    <dc:creator>Arleta Matusik</dc:creator>
    <meta:creation-date>2023-09-21T12:21:00Z</meta:creation-date>
    <dc:date>2023-09-22T05:51:00Z</dc:date>
    <meta:print-date>2023-09-22T05:41:00Z</meta:print-date>
    <meta:template xlink:href="Normal" xlink:type="simple"/>
    <meta:editing-cycles>6</meta:editing-cycles>
    <meta:editing-duration>PT1140S</meta:editing-duration>
    <meta:document-statistic meta:page-count="1" meta:paragraph-count="3" meta:word-count="262" meta:character-count="1833" meta:row-count="13" meta:non-whitespace-character-count="1574"/>
  </office:meta>
</office:document-meta>
</file>