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Proxima Nova" svg:font-family="'Proxima Nova'"/>
    <style:font-face style:name="SimSun" svg:font-family="SimSun" style:font-family-generic="system" style:font-pitch="variable"/>
    <style:font-face style:name="SimSun1" svg:font-family="SimSun, 宋体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font460" svg:font-family="font460" style:font-pitch="variable"/>
  </office:font-face-decls>
  <office:automatic-styles>
    <style:style style:name="Tabela1" style:family="table">
      <style:table-properties style:width="18.309cm" fo:break-before="auto" fo:break-after="auto" table:align="left" style:writing-mode="lr-tb"/>
    </style:style>
    <style:style style:name="Tabela1.A" style:family="table-column">
      <style:table-column-properties style:column-width="1.96cm"/>
    </style:style>
    <style:style style:name="Tabela1.B" style:family="table-column">
      <style:table-column-properties style:column-width="8.712cm"/>
    </style:style>
    <style:style style:name="Tabela1.C" style:family="table-column">
      <style:table-column-properties style:column-width="0.041cm"/>
    </style:style>
    <style:style style:name="Tabela1.D" style:family="table-column">
      <style:table-column-properties style:column-width="3.51cm"/>
    </style:style>
    <style:style style:name="Tabela1.E" style:family="table-column">
      <style:table-column-properties style:column-width="4.0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ff"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ff" style:border-line-width="0.002cm 0.035cm 0.002cm" fo:padding="0.097cm" fo:border="1.1pt double #000000" style:writing-mode="lr-tb">
        <style:background-image/>
      </style:table-cell-properties>
    </style:style>
    <style:style style:name="Tabela1.2" style:family="table-row">
      <style:table-row-properties style:min-row-height="0.526cm" fo:keep-together="auto"/>
    </style:style>
    <style:style style:name="Tabela1.A2" style:family="table-cell">
      <style:table-cell-properties style:vertical-align="middle" fo:background-color="#e6e6ff" style:border-line-width-left="0.002cm 0.035cm 0.002cm" style:border-line-width-bottom="0.002cm 0.035cm 0.002cm" fo:padding="0.097cm" fo:border-left="1.1pt double #000000" fo:border-right="none" fo:border-top="none" fo:border-bottom="1.1pt double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e6e6ff"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63cm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15" style:family="table-row">
      <style:table-row-properties style:min-row-height="0.542cm" fo:keep-together="auto"/>
    </style:style>
    <style:style style:name="Tabela1.17" style:family="table-row">
      <style:table-row-properties style:min-row-height="2.843cm" fo:keep-together="auto"/>
    </style:style>
    <style:style style:name="Tabela1.A38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3" style:family="table-row">
      <style:table-row-properties style:min-row-height="1.14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text-autospace="none"/>
      <style:text-properties fo:color="#000000" loext:opacity="100%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style:font-name-asian="TT8Fo00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fo:color="#000000" loext:opacity="100%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fo:font-size="11pt" officeooo:paragraph-rsid="000599e7" style:font-size-asian="11pt" style:font-name-complex="Times New Roman" style:font-size-complex="11pt"/>
    </style:style>
    <style:style style:name="P11" style:family="paragraph" style:parent-style-name="Standard"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.009cm" style:auto-text-indent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rsid="0007a750" officeooo:paragraph-rsid="0007a750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yle7">
      <style:paragraph-properties style:line-height-at-least="0.176cm"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yle7">
      <style:paragraph-properties fo:margin-left="0cm" fo:margin-right="0cm" style:line-height-at-least="0.176cm" fo:text-align="justify" style:justify-single-word="false" fo:orphans="2" fo:widows="2" fo:text-indent="0.009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yle7">
      <style:paragraph-properties style:line-height-at-least="0.176cm"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599e7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5" style:family="paragraph" style:parent-style-name="Style7">
      <style:paragraph-properties style:line-height-at-least="0.176cm" fo:text-align="justify" style:justify-single-word="false" fo:orphans="2" fo:widows="2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yle7">
      <style:paragraph-properties style:line-height-at-least="0.176cm" fo:text-align="center" style:justify-single-word="false" fo:orphans="2" fo:widows="2"/>
      <style:text-properties style:font-name="Times New Roman" fo:font-size="11pt" fo:font-weight="normal" officeooo:paragraph-rsid="0006910f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text-properties style:font-name="Times New Roman" fo:font-size="11pt" style:font-name-asian="Arial" style:font-size-asian="11pt" style:font-name-complex="Times New Roman" style:font-size-complex="11pt"/>
    </style:style>
    <style:style style:name="P38" style:family="paragraph" style:parent-style-name="Standard">
      <style:paragraph-properties fo:padding="0cm" fo:border="none"/>
      <style:text-properties style:font-name="Times New Roman" fo:font-size="11pt" style:font-name-asian="Arial" style:font-size-asian="11pt" style:font-name-complex="Times New Roman" style:font-size-complex="11pt"/>
    </style:style>
    <style:style style:name="P39" style:family="paragraph" style:parent-style-name="Standard">
      <style:paragraph-properties fo:margin-left="-0.002cm" fo:margin-right="0cm" fo:text-indent="-0.004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40" style:family="paragraph" style:parent-style-name="Standard">
      <style:paragraph-properties fo:margin-left="-0.002cm" fo:margin-right="0cm" fo:text-indent="-0.004cm" style:auto-text-indent="false"/>
      <style:text-properties style:font-name="Times New Roman" fo:font-size="11pt" officeooo:rsid="000599e7" officeooo:paragraph-rsid="000599e7" style:font-name-asian="Arial" style:font-size-asian="11pt" style:font-name-complex="Times New Roman" style:font-size-complex="11pt"/>
    </style:style>
    <style:style style:name="P41" style:family="paragraph" style:parent-style-name="Standard">
      <style:paragraph-properties fo:margin-left="-0.002cm" fo:margin-right="0cm" fo:text-indent="-0.004cm" style:auto-text-indent="false"/>
      <style:text-properties style:font-name="Times New Roman" fo:font-size="11pt" officeooo:rsid="000599e7" style:font-name-asian="Arial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top="0cm" fo:margin-bottom="0cm" style:contextual-spacing="false" style:snap-to-layout-grid="false"/>
    </style:style>
    <style:style style:name="P46" style:family="paragraph" style:parent-style-name="Standard">
      <style:paragraph-properties fo:line-height="150%" fo:text-align="center" style:justify-single-word="false"/>
    </style:style>
    <style:style style:name="P47" style:family="paragraph" style:parent-style-name="Standard">
      <style:paragraph-properties fo:padding="0cm" fo:border="none"/>
    </style:style>
    <style:style style:name="P48" style:family="paragraph" style:parent-style-name="Standard">
      <style:paragraph-properties fo:margin-left="0cm" fo:margin-right="0cm" fo:line-height="100%" fo:text-indent="-0.004cm" style:auto-text-indent="false" fo:padding="0cm" fo:border="none"/>
    </style:style>
    <style:style style:name="P49" style:family="paragraph" style:parent-style-name="Standard">
      <style:paragraph-properties fo:margin-left="-0.002cm" fo:margin-right="0cm" fo:text-indent="-0.004cm" style:auto-text-indent="false"/>
    </style:style>
    <style:style style:name="P50" style:family="paragraph" style:parent-style-name="Style7">
      <style:paragraph-properties style:line-height-at-least="0.176cm" fo:text-align="justify" style:justify-single-word="false" fo:orphans="2" fo:widows="2"/>
    </style:style>
    <style:style style:name="P51" style:family="paragraph" style:parent-style-name="Style4">
      <style:paragraph-properties fo:margin-top="0cm" fo:margin-bottom="0cm" style:contextual-spacing="false" style:line-height-at-least="0.176cm" fo:text-align="center" style:justify-single-word="false" fo:orphans="2" fo:widows="2" style:snap-to-layout-grid="false"/>
    </style:style>
    <style:style style:name="P52" style:family="paragraph" style:parent-style-name="Style7">
      <style:paragraph-properties style:line-height-at-least="0.176cm" fo:text-align="center" style:justify-single-word="false" fo:orphans="2" fo:widows="2"/>
      <style:text-properties officeooo:paragraph-rsid="0006910f"/>
    </style:style>
    <style:style style:name="P53" style:family="paragraph" style:parent-style-name="Standard">
      <style:paragraph-properties fo:text-align="center" style:justify-single-word="false"/>
      <style:text-properties officeooo:paragraph-rsid="00080250"/>
    </style:style>
    <style:style style:name="P54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yle7">
      <style:paragraph-properties fo:margin-left="0cm" fo:margin-right="0cm" style:line-height-at-least="0.176cm" fo:text-align="justify" style:justify-single-word="false" fo:orphans="2" fo:widows="2" fo:text-indent="0.009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officeooo:rsid="0006910f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" style:family="text">
      <style:text-properties style:font-name="Times New Roman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style:letter-kerning="true" style:font-name-asian="SimSun1" style:font-size-asian="11pt" style:language-asian="zh" style:country-asian="CN" style:font-name-complex="Times New Roman" style:font-size-complex="11pt" style:language-complex="hi" style:country-complex="IN"/>
    </style:style>
    <style:style style:name="T9" style:family="text"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T8Fo00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font-weight="bold" officeooo:rsid="000599e7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font-weight="bold" officeooo:rsid="000599e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font-weight="bold" officeooo:rsid="000840a9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0.5pt" fo:letter-spacing="-0.007cm" fo:font-style="italic" fo:font-weight="normal" officeooo:rsid="001e510b" style:font-name-asian="Times New Roman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TT8Fo00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9" style:family="text">
      <style:text-properties fo:color="#585757" loext:opacity="100%" style:font-name="Times New Roman" fo:font-size="11pt" style:font-name-asian="Proxima Nova" style:font-size-asian="11pt" style:font-name-complex="Times New Roman" style:font-size-complex="11pt"/>
    </style:style>
    <style:style style:name="T20" style:family="text">
      <style:text-properties officeooo:rsid="000599e7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0599e7"/>
    </style:style>
    <style:style style:name="T23" style:family="text">
      <style:text-properties fo:font-size="10.5pt" fo:letter-spacing="-0.007cm" fo:font-style="italic" fo:font-weight="normal" officeooo:rsid="001e510b" style:font-name-asian="Times New Roman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4" style:family="text">
      <style:text-properties officeooo:rsid="00090a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21">Załącznik nr 3(</text:span><text:span text:style-name="T22">2</text:span><text:span text:style-name="T21">) do SWZ – Opis przedmiotu zamówienia</text:span></text:p>
      <text:p text:style-name="P22">Pakiet 2</text:p>
      <text:p text:style-name="P2"><text:span text:style-name="T9">na „Zakup</text:span><text:span text:style-name="T17"> urządzeń robotycznych do rehabilitacji </text:span></text:p>
      <text:p text:style-name="P2"><text:span text:style-name="T17">na potrzeby w „</text:span><text:span text:style-name="T18">Pro-Medica" w Ełku Sp. z o. o. </text:span></text:p>
      <text:p text:style-name="P8">Znak sprawy: 4300/2023</text:p>
      <text:p text:style-name="P6"/>
      <text:p text:style-name="P53"><text:span text:style-name="Domyślna_20_czcionka_20_akapitu"><text:span text:style-name="T16">ze środków pochodzących z dotacji celowej na realizację zadania <text:s/>polegającego na wsparciu rozwoju</text:span></text:span></text:p>
      <text:p text:style-name="P53"><text:span text:style-name="Domyślna_20_czcionka_20_akapitu"><text:span text:style-name="T16">innowacyjnych rozwiązań służących do udzielania świadczeń opieki zdrowotnej w zakresie doposażenia</text:span></text:span></text:p>
      <text:p text:style-name="P53"><text:span text:style-name="Domyślna_20_czcionka_20_akapitu"><text:span text:style-name="T23">podmiotów leczniczych w urządzenia robotyczne do rehabilitacji</text:span></text:span></text:p>
      <text:p text:style-name="P3"/>
      <text:p text:style-name="P4">FORMULARZ ASORTYMENTOWO-CENOWY</text:p>
      <text:p text:style-name="P46"><text:span text:style-name="T10"><text:s/>Mobilny robot rehabilitacyjny </text:span><text:span text:style-name="T11">górnych</text:span><text:span text:style-name="T12"> </text:span><text:span text:style-name="T14">partii ciała</text:span><text:span text:style-name="T12">– </text:span><text:span text:style-name="T13">1</text:span><text:span text:style-name="T12"> szt.</text:span></text:p>
      <text:p text:style-name="P27"/>
      <text:p text:style-name="P19">INSTRUKCJA:</text:p>
      <text:p text:style-name="P26">W kolumnie 4 tabeli należy w miejscu do tego przeznaczonym podać wartość oferowaną spełniającą wymagania określone w kolumnie 2, zgodnie z określonym przez Zamawiającego sposobem zadeklarowania w kolumnie 3.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L.p.</text:p>
          </table:table-cell>
          <table:table-cell table:style-name="Tabela1.A1" office:value-type="string">
            <text:p text:style-name="P42">OPIS WYMAGAŃ / PARAMETRY TECHNICZNE</text:p>
          </table:table-cell>
          <table:table-cell table:style-name="Tabela1.A1" table:number-columns-spanned="2" office:value-type="string">
            <text:p text:style-name="P43">SPOSÓB ZADEKLAROWANIA W KOLUMNIE 4 OFEROWANYCH PARAMETRÓW / WARTOŚCI</text:p>
          </table:table-cell>
          <table:covered-table-cell/>
          <table:table-cell table:style-name="Tabela1.E1" office:value-type="string">
            <text:p text:style-name="P42">WARTOŚCI OFEROWANE</text:p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42">2</text:p>
          </table:table-cell>
          <table:table-cell table:style-name="Tabela1.A2" table:number-columns-spanned="2" office:value-type="string">
            <text:p text:style-name="P42">3</text:p>
          </table:table-cell>
          <table:covered-table-cell/>
          <table:table-cell table:style-name="Tabela1.E2" office:value-type="string">
            <text:p text:style-name="P42">4</text:p>
          </table:table-cell>
        </table:table-row>
        <table:table-row table:style-name="Tabela1.1">
          <table:table-cell table:style-name="Tabela1.A3" table:number-columns-spanned="5" office:value-type="string">
            <text:p text:style-name="P23">I. Informacje podstawowe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2684651375" text:style-name="WW8Num2">
              <text:list-item>
                <text:p text:style-name="P55"/>
              </text:list-item>
            </text:list>
          </table:table-cell>
          <table:table-cell table:style-name="Tabela1.A4" office:value-type="string">
            <text:p text:style-name="P5">Nazwa produktu</text:p>
          </table:table-cell>
          <table:table-cell table:style-name="Tabela1.A4" table:number-columns-spanned="2" office:value-type="string">
            <text:p text:style-name="P31">Podać</text:p>
          </table:table-cell>
          <table:covered-table-cell/>
          <table:table-cell table:style-name="Tabela1.E4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566243443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office:value-type="string">
            <text:p text:style-name="P24">Typ/Model</text:p>
          </table:table-cell>
          <table:table-cell table:style-name="Tabela1.A4" table:number-columns-spanned="2" office:value-type="string">
            <text:p text:style-name="P31">Podać</text:p>
          </table:table-cell>
          <table:covered-table-cell/>
          <table:table-cell table:style-name="Tabela1.E4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4512550824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office:value-type="string">
            <text:p text:style-name="P24">Producent</text:p>
          </table:table-cell>
          <table:table-cell table:style-name="Tabela1.A4" table:number-columns-spanned="2" office:value-type="string">
            <text:p text:style-name="P31">Podać</text:p>
          </table:table-cell>
          <table:covered-table-cell/>
          <table:table-cell table:style-name="Tabela1.E4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4604232068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office:value-type="string">
            <text:p text:style-name="P24">Rok produkcji </text:p>
          </table:table-cell>
          <table:table-cell table:style-name="Tabela1.A4" table:number-columns-spanned="2" office:value-type="string">
            <text:p text:style-name="P31">Podać</text:p>
          </table:table-cell>
          <table:covered-table-cell/>
          <table:table-cell table:style-name="Tabela1.E4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5628850896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office:value-type="string">
            <text:p text:style-name="P24">Wartość ogółem netto</text:p>
          </table:table-cell>
          <table:table-cell table:style-name="Tabela1.A4" table:number-columns-spanned="2" office:value-type="string">
            <text:p text:style-name="P31">Podać</text:p>
          </table:table-cell>
          <table:covered-table-cell/>
          <table:table-cell table:style-name="Tabela1.E4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4237494877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office:value-type="string">
            <text:p text:style-name="P24">Wartość ogółem brutto</text:p>
          </table:table-cell>
          <table:table-cell table:style-name="Tabela1.A4" table:number-columns-spanned="2" office:value-type="string">
            <text:p text:style-name="P31">Podać</text:p>
          </table:table-cell>
          <table:covered-table-cell/>
          <table:table-cell table:style-name="Tabela1.E4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4035704728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office:value-type="string">
            <text:p text:style-name="P24">Wartość ogółem brutto słownie</text:p>
          </table:table-cell>
          <table:table-cell table:style-name="Tabela1.A4" table:number-columns-spanned="2" office:value-type="string">
            <text:p text:style-name="P31">Podać</text:p>
          </table:table-cell>
          <table:covered-table-cell/>
          <table:table-cell table:style-name="Tabela1.E4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451549734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office:value-type="string">
            <text:p text:style-name="P24">Gwarancja min. 24 miesiące</text:p>
          </table:table-cell>
          <table:table-cell table:style-name="Tabela1.A4" table:number-columns-spanned="2" office:value-type="string">
            <text:p text:style-name="P31">Podać</text:p>
          </table:table-cell>
          <table:covered-table-cell/>
          <table:table-cell table:style-name="Tabela1.E4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12" table:number-columns-spanned="5" office:value-type="string">
            <text:p text:style-name="P23">II. Informacje/parametry techniczn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4940083560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50"><text:span text:style-name="Font_20_Style38"><text:span text:style-name="T3">Urządzenie fabrycznie nowe, niepowystawowe, niedemonstracyjne, rok produkcji 2023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5142169748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50"><text:span text:style-name="Font_20_Style38"><text:span text:style-name="T3">Ćwiczenia: wspomagane-elektromiograficzne, bierne, czynno-oporowe, czynno-wspomagane</text:span>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4" office:value-type="string">
            <text:list xml:id="list151225693647054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50"><text:span text:style-name="Font_20_Style38"><text:span text:style-name="T1">Ćwiczenia z oporem dynamicznym: izotoniczne, izometryczne, izokinetyczne.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4950304254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Standard"><text:span text:style-name="Font_20_Style38"><text:span text:style-name="T4">Wbudowana funkcjonalność generowania zrobotyzowanego ruchu wspomaganego lub czynnego wyzwalanego poprzez aktywność elektryczną mięśni wykrywaną powierzchniowo - elektromiografię (reaktywna elektromiografia)</text:span>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4" office:value-type="string">
            <text:list xml:id="list15122499592579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Standard"><text:span text:style-name="Font_20_Style38"><text:span text:style-name="T4">Wbudowana możliwość przeprowadzenia diagnostyki: </text:span></text:span></text:p>
            <text:p text:style-name="P47"><text:span text:style-name="T19">- </text:span><text:span text:style-name="T4">siły mięśniowej,</text:span></text:p>
            <text:p text:style-name="P38">- zakresu ruchu biernego i czynnego,</text:p>
            <text:p text:style-name="P38">- aktywności mięśniowej i unerwienia przy pomocy elektromiografii powierzchniowej</text:p>
            <text:p text:style-name="P38">- propriocepcji,</text:p>
            <text:p text:style-name="P37">- oporów tkankowych (sztywność, spastyczność),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5215384913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48"><text:span text:style-name="Font_20_Style38"><text:span text:style-name="T15">Dostosowanie do pacjenta we wszystkich etapach rehabilitacji i w zależności od poziomu siły mięśniowej (Lovett 0-5) :</text:span></text:span></text:p>
            <text:p text:style-name="P7">Ruch czynny - oporowy (Lovett 3-5)</text:p>
            <text:p text:style-name="P7">Ruch czynny - wspomagany (Lovett 3)</text:p>
            <text:p text:style-name="P7"><text:soft-page-break/>Ruch wspomagany - wyzwalany elektromiograficznie (Lovett 1-2)</text:p>
            <text:p text:style-name="P7">Ruch bierny (Lovett 0-1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6123962518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50"><text:span text:style-name="Font_20_Style38"><text:span text:style-name="T1">Generowanie raportów z oceny i ćwiczeń pacjenta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5948739657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35">C<text:span text:style-name="T20">z</text:span>ynna praca z pacjentami z niedowładem i spastycznością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5844016442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50"><text:span text:style-name="Font_20_Style38"><text:span text:style-name="T3">Biofeedback-informacja zwrotna dla pacjenta i terapeuty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5529815639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50"><text:span text:style-name="Font_20_Style38"><text:span text:style-name="T3">Predefiniowane protokoły ćwiczeń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466134229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50"><text:span text:style-name="Font_20_Style38"><text:span text:style-name="T5">Możliwość tworzenia bazy danych pacjentów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5947193989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14" table:number-columns-spanned="2" office:value-type="string">
            <text:p text:style-name="P50"><text:span text:style-name="Font_20_Style38"><text:span text:style-name="T3">Wbudowany elektromiograf w minimalnych parametrach pomiarowych: minimum 4 kanały elektromiograficzne, próbkowane jednocześnie.</text:span></text:span></text:p>
          </table:table-cell>
          <table:covered-table-cell/>
          <table:table-cell table:style-name="Tabela1.A14" office:value-type="string">
            <text:p text:style-name="P31">Podać</text:p>
          </table:table-cell>
          <table:table-cell table:style-name="Tabela1.B13" office:value-type="string">
            <text:p text:style-name="P34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5627574197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48"><text:span text:style-name="Font_20_Style38"><text:span text:style-name="T8">Szum linii podstawowej: &lt;0,5 μV RMS</text:span></text:span>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6020406420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48"><text:span text:style-name="Font_20_Style38"><text:span text:style-name="T8">Częstotliwość próbkowania elektromiografii:<text:tab/>900-1000 próbek na sekundę na kanał</text:span></text:span>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6121039498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48"><text:span text:style-name="Font_20_Style38"><text:span text:style-name="T8">Rozdzielczość wewnętrzna min. 24 bity</text:span></text:span>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5632878630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48"><text:span text:style-name="Font_20_Style38"><text:span text:style-name="T8">Współczynnik CMRR elektromiografii:<text:tab/>73dB</text:span></text:span>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4218834648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48"><text:span text:style-name="Font_20_Style38"><text:span text:style-name="T8">Impedancja wejściowa elektromiografii co najmniej 10MΩ</text:span></text:span>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6111231302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48"><text:span text:style-name="Font_20_Style38"><text:span text:style-name="T8">Szum odniesienia na wejściu nie więcej 10 μVpp (10 sekund danych surowych)</text:span></text:span>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6146344462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48"><text:span text:style-name="Font_20_Style38"><text:span text:style-name="T8">Czułość elektromiografii co najmniej 1μV RMS</text:span></text:span>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579224550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49"><text:span text:style-name="Font_20_Style38"><text:span text:style-name="T8">Dokładność pomiarowa czujników siły lub dynamometrów: dokładność pomiaru momentu obrotowego<text:tab/>± 0,2 Nm</text:span></text:span>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456956961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39">Maksymalna prędkość obrotowa: co najmniej <text:span text:style-name="T20">5</text:span>0 °/s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4989061723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7">Monitor dotykow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612687065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4" table:number-columns-spanned="2" office:value-type="string">
            <text:p text:style-name="P39">Zestaw startowy min. 5 paczek elektrod do EKG/EMG </text:p>
          </table:table-cell>
          <table:covered-table-cell/>
          <table:table-cell table:style-name="Tabela1.A4" office:value-type="string">
            <text:p text:style-name="P31">Podać</text:p>
          </table:table-cell>
          <table:table-cell table:style-name="Tabela1.E4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518621866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41">5 wymiennych końcówek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4915048401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40">Szybka wymiana i automatyczna identyfikacja końcówek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5" office:value-type="string">
            <text:p text:style-name="P51"><text:span text:style-name="Font_20_Style37"><text:span text:style-name="T6">III. Gwarancja i serwi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5706900329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14" office:value-type="string">
            <text:p text:style-name="P28">Gwarancja min. 24 miesiące</text:p>
          </table:table-cell>
          <table:table-cell table:style-name="Tabela1.A14" table:number-columns-spanned="2" office:value-type="string">
            <text:p text:style-name="P32">Podać</text:p>
          </table:table-cell>
          <table:covered-table-cell/>
          <table:table-cell table:style-name="Tabela1.B13" office:value-type="string">
            <text:p text:style-name="P10">…..............................</text:p>
          </table:table-cell>
        </table:table-row>
        <table:table-row table:style-name="Tabela1.1">
          <table:table-cell table:style-name="Tabela1.A4" office:value-type="string">
            <text:list xml:id="list151225724290344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50"><text:span text:style-name="T3">Pełna gwarancja na wszystkie oferowane urządzenia wchodzące w skład przedmiotu zamówienia liczona od dnia podpisania protokołu odbioru bez uwag.</text:span><text:span text:style-name="Font_20_Style38"><text:span text:style-name="T3"> 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5953603792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28">Autoryzowany serwis gwarancyjny i wykonywanie serwisu urządzenia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51225326458549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14" office:value-type="string">
            <text:p text:style-name="P29">Przeglądy techniczne w okresie gwarancji wykonywane będą zgodnie z zaleceniem producenta zawartym w dokumentacji technicznej i naprawy gwarancyjne, wraz z materiałami eksploatacyjnymi, niezbędnym transportem sprzętu i wymianą części w cenie dostawy. Wskazać przeznaczony dla Zamawiającego (najbliższy) punkt napraw gwarancyjnych.</text:p>
          </table:table-cell>
          <table:table-cell table:style-name="Tabela1.A14" table:number-columns-spanned="2" office:value-type="string">
            <text:p text:style-name="P13"/>
            <text:p text:style-name="P12">Podać</text:p>
          </table:table-cell>
          <table:covered-table-cell/>
          <table:table-cell table:style-name="Tabela1.B13" office:value-type="string">
            <text:p text:style-name="P45"/>
            <text:p text:style-name="P9">…..............................</text:p>
          </table:table-cell>
        </table:table-row>
        <table:table-row table:style-name="Tabela1.43">
          <table:table-cell table:style-name="Tabela1.A14" office:value-type="string">
            <text:list xml:id="list151225341003387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14">Wszystkie wymagane przez producenta przeglądy w okresie gwarancji (w tym jeden w ostatnim miesiącu gwarancji) – zawarte w cenie oferty (wraz z dojazdem i częściami)</text:p>
          </table:table-cell>
          <table:covered-table-cell/>
          <table:covered-table-cell/>
          <table:covered-table-cell/>
        </table:table-row>
        <table:table-row table:style-name="Tabela1.43">
          <table:table-cell table:style-name="Tabela1.A4" office:value-type="string">
            <text:list xml:id="list151226095209359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29">Przestrzeganie wymaganych terminów wykonywania okresowych przeglądów technicznych należy do Wykonawcy, bez konieczności zlecania (przypominania) przez Zamawiającego.</text:p>
          </table:table-cell>
          <table:covered-table-cell/>
          <table:covered-table-cell/>
          <table:covered-table-cell/>
        </table:table-row>
        <table:table-row table:style-name="Tabela1.43">
          <table:table-cell table:style-name="Tabela1.A4" office:value-type="string">
            <text:list xml:id="list151224832720873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29">Wykonawca powiadomi Zamawiającego z 14 dniowym wyprzedzeniem o planowanym przeglądzie technicznym drogą e-mailową na wskazany adres Zamawiającego.</text:p>
            <text:p text:style-name="P29"/>
            <text:p text:style-name="P29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4" office:value-type="string">
            <text:list xml:id="list15122578067104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A14" office:value-type="string">
            <text:p text:style-name="P28">Czas reakcji serwisu od zgłoszenia do podjęcia naprawy [godziny w dni robocze: od poniedziałku do piątku z wyłączeniem dni ustawowo wolnych pracy]</text:p>
          </table:table-cell>
          <table:table-cell table:style-name="Tabela1.A14" table:number-columns-spanned="2" office:value-type="string">
            <text:p text:style-name="P36">Podać</text:p>
            <text:p text:style-name="P52"><text:span text:style-name="T2">M</text:span><text:span text:style-name="T3">ax </text:span></text:p>
            <text:p text:style-name="P30">72 godzin</text:p>
          </table:table-cell>
          <table:covered-table-cell/>
          <table:table-cell table:style-name="Tabela1.B13" office:value-type="string">
            <text:p text:style-name="P18">…..............................</text:p>
          </table:table-cell>
        </table:table-row>
        <table:table-row table:style-name="Tabela1.1">
          <table:table-cell table:style-name="Tabela1.A14" office:value-type="string">
            <text:list xml:id="list151225743858854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B13" table:number-columns-spanned="4" office:value-type="string">
            <text:p text:style-name="P16">Czas usunięcia usterki/awarii/wady od momentu przyjęcia zgłoszenia max 3 dni robocze lub 7 dni roboczych w przypadku konieczności sprowadzenia części zamiennych z zagranicy.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4765840449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16">W przypadku awarii - naprawa w siedzibie Zamawiającego, w przypadku braku możliwości naprawy w siedzibie Zamawiającego wszelkie koszty transportu ponosi Wykonawc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5189517273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16">Zamawiający dopuszcza dwukrotną naprawę tego samego elementu lub podzespołu, a w przypadku konieczności trzeciej naprawy wymaga wymiany tego elementu lub podzespołu na nowy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5305405835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15">Okres zagwarantowania dostępności części zamiennych i wyposażenia min. 10 lat od daty dostawy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5" office:value-type="string">
            <text:p text:style-name="P17">IV. Inn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4132691153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11">Instrukcja obsługi w języku polskim z dostawą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4826271796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11">Deklaracja zgodności producenta <text:span text:style-name="T24">z dostawą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51225830542024" text:continue-numbering="true" text:style-name="WW8Num2">
              <text:list-item>
                <text:p text:style-name="P55"/>
              </text:list-item>
            </text:list>
          </table:table-cell>
          <table:table-cell table:style-name="Tabela1.E4" table:number-columns-spanned="4" office:value-type="string">
            <text:p text:style-name="P11">Szkolenie personelu z obsługi urządzenia</text:p>
          </table:table-cell>
          <table:covered-table-cell/>
          <table:covered-table-cell/>
          <table:covered-table-cell/>
        </table:table-row>
      </table:table>
      <text:p text:style-name="P44"/>
      <text:p text:style-name="P33">Oświadczamy, że oferowany przedmiot zamówienia spełnia wszystkie wymienione w powyższej tabeli wymagania.</text:p>
      <text:p text:style-name="P21"/>
      <text:p text:style-name="P21"/>
      <text:p text:style-name="P21"/>
      <text:p text:style-name="P20">….........................................................</text:p>
      <text:p text:style-name="P2"><text:span text:style-name="T7"><text:s/></text:span><text:span text:style-name="T6">(data i 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Proxima Nova" svg:font-family="'Proxima Nova'"/>
    <style:font-face style:name="SimSun" svg:font-family="SimSun" style:font-family-generic="system" style:font-pitch="variable"/>
    <style:font-face style:name="SimSun1" svg:font-family="SimSun, 宋体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font460" svg:font-family="font460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tyle1" style:family="paragraph" style:parent-style-name="Standard" style:list-style-name="">
      <style:paragraph-properties fo:margin-left="0cm" fo:margin-right="0cm" style:line-height-at-least="0.176cm" fo:orphans="0" fo:widows="0" fo:text-indent="0cm" style:auto-text-indent="false"/>
      <style:text-properties style:font-name="Verdana" fo:font-family="Verdana" style:font-family-generic="swiss" style:font-pitch="variable" style:font-name-complex="font460" style:font-family-complex="font460" style:font-pitch-complex="variable"/>
    </style:style>
    <style:style style:name="Style3" style:family="paragraph" style:parent-style-name="Standard" style:list-style-name="">
      <style:paragraph-properties fo:margin-left="0cm" fo:margin-right="0cm" style:line-height-at-least="0.176cm" fo:orphans="0" fo:widows="0" fo:text-indent="0cm" style:auto-text-indent="false"/>
      <style:text-properties style:font-name="Verdana" fo:font-family="Verdana" style:font-family-generic="swiss" style:font-pitch="variable" style:font-name-complex="font460" style:font-family-complex="font460" style:font-pitch-complex="variable"/>
    </style:style>
    <style:style style:name="Style7" style:family="paragraph" style:parent-style-name="Standard" style:list-style-name="">
      <style:paragraph-properties fo:margin-left="0cm" fo:margin-right="0cm" fo:line-height="0.254cm" fo:orphans="0" fo:widows="0" fo:text-indent="0cm" style:auto-text-indent="false"/>
      <style:text-properties style:font-name="Verdana" fo:font-family="Verdana" style:font-family-generic="swiss" style:font-pitch="variable" style:font-name-complex="font460" style:font-family-complex="font460" style:font-pitch-complex="variable"/>
    </style:style>
    <style:style style:name="Style4" style:family="paragraph" style:parent-style-name="Standard" style:list-style-name="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font460" style:font-family-complex="font460" style:font-pitch-complex="variabl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orphans="0" fo:widows="0" fo:text-indent="0cm" style:auto-text-indent="false" text:number-lines="false" text:line-number="0"/>
      <style:text-properties style:font-name="Liberation Serif" fo:font-family="'Liberation Serif', 'Times New Roman'" style:font-family-generic="roman" style:font-pitch="variable" style:letter-kerning="true" style:font-name-complex="Lucida Sans" style:font-family-complex="'Lucida San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9pt" fo:font-weight="normal" style:font-size-asian="9pt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fo:font-weight="normal" style:font-size-asian="9pt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nt_20_Style31" style:display-name="Font Style31" style:family="text">
      <style:text-properties fo:color="#000000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ont_20_Style37" style:display-name="Font Style37" style:family="text">
      <style:text-properties fo:color="#000000" loext:opacity="100%" style:font-name="Verdana" fo:font-family="Verdana" style:font-family-generic="swiss" style:font-pitch="variable" fo:font-size="5pt" fo:font-weight="bold" style:font-size-asian="5pt" style:font-weight-asian="bold" style:font-name-complex="Verdana" style:font-family-complex="Verdana" style:font-family-generic-complex="swiss" style:font-pitch-complex="variable" style:font-size-complex="5pt" style:font-weight-complex="bold"/>
    </style:style>
    <style:style style:name="Font_20_Style38" style:display-name="Font Style38" style:family="text">
      <style:text-properties fo:color="#000000" loext:opacity="100%" style:font-name="Verdana" fo:font-family="Verdana" style:font-family-generic="swiss" style:font-pitch="variable" fo:font-size="5pt" style:font-size-asian="5pt" style:font-name-complex="Verdana" style:font-family-complex="Verdana" style:font-family-generic-complex="swiss" style:font-pitch-complex="variable" style:font-size-complex="5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4z0" style:family="text">
      <style:text-properties fo:font-size="9pt" fo:font-weight="normal" style:font-size-asian="9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85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 style:num-format="1"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arzyna Mitan</meta:initial-creator>
    <meta:creation-date>2020-08-26T10:31:00</meta:creation-date>
    <dc:date>2023-11-06T15:12:23.629000000</dc:date>
    <meta:print-date>2020-09-14T09:23:00</meta:print-date>
    <meta:editing-cycles>10</meta:editing-cycles>
    <meta:editing-duration>PT19H25M</meta:editing-duration>
    <meta:generator>LibreOffice/7.4.1.2$Windows_X86_64 LibreOffice_project/3c58a8f3a960df8bc8fd77b461821e42c061c5f0</meta:generator>
    <meta:document-statistic meta:table-count="1" meta:image-count="0" meta:object-count="0" meta:page-count="3" meta:paragraph-count="179" meta:word-count="747" meta:character-count="6121" meta:non-whitespace-character-count="5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