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line-height="150%" fo:text-indent="0.4923in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16" style:parent-style-name="Standard" style:family="paragraph">
      <style:paragraph-properties fo:line-height="150%"/>
      <style:text-properties style:font-name="Arial" style:font-weight-complex="bold" fo:color="#000000"/>
    </style:style>
    <style:style style:name="P17" style:parent-style-name="Standard" style:family="paragraph">
      <style:paragraph-properties fo:line-height="150%"/>
      <style:text-properties style:font-name="Arial" style:font-weight-complex="bold" fo:color="#000000"/>
    </style:style>
    <style:style style:name="P18" style:parent-style-name="Standard" style:family="paragraph">
      <style:paragraph-properties fo:line-height="150%"/>
      <style:text-properties style:font-name="Arial" style:font-weight-complex="bold" fo:color="#000000"/>
    </style:style>
    <style:style style:name="P19" style:parent-style-name="Standard" style:family="paragraph">
      <style:paragraph-properties fo:line-height="150%"/>
      <style:text-properties style:font-name="Arial" style:font-weight-complex="bold" fo:color="#000000"/>
    </style:style>
    <style:style style:name="P20" style:parent-style-name="Standard" style:family="paragraph">
      <style:paragraph-properties fo:line-height="150%"/>
      <style:text-properties style:font-name="Arial" style:font-weight-complex="bold" fo:color="#000000"/>
    </style:style>
    <style:style style:name="P21" style:parent-style-name="Standard" style:family="paragraph">
      <style:paragraph-properties fo:line-height="150%"/>
      <style:text-properties style:font-name="Arial" style:font-weight-complex="bold" fo:color="#000000"/>
    </style:style>
    <style:style style:name="P22" style:parent-style-name="Standard" style:family="paragraph">
      <style:paragraph-properties fo:line-height="150%"/>
      <style:text-properties style:font-name="Arial" style:font-weight-complex="bold" fo:color="#000000"/>
    </style:style>
    <style:style style:name="P23" style:parent-style-name="Standard" style:family="paragraph">
      <style:paragraph-properties fo:line-height="150%"/>
      <style:text-properties style:font-name="Arial" style:font-weight-complex="bold" fo:color="#000000"/>
    </style:style>
    <style:style style:name="P24" style:parent-style-name="Standard" style:family="paragraph">
      <style:paragraph-properties fo:line-height="150%"/>
      <style:text-properties style:font-name="Arial" style:font-weight-complex="bold" fo:color="#000000"/>
    </style:style>
    <style:style style:name="P25" style:parent-style-name="Standard" style:family="paragraph">
      <style:paragraph-properties fo:line-height="150%"/>
      <style:text-properties style:font-name="Arial" style:font-weight-complex="bold" fo:color="#000000"/>
    </style:style>
    <style:style style:name="P26" style:parent-style-name="Standard" style:family="paragraph">
      <style:paragraph-properties fo:line-height="150%"/>
      <style:text-properties style:font-name="Arial" style:font-weight-complex="bold" fo:color="#000000"/>
    </style:style>
    <style:style style:name="P27" style:parent-style-name="Standard" style:family="paragraph">
      <style:paragraph-properties fo:line-height="150%"/>
      <style:text-properties style:font-name="Arial" style:font-weight-complex="bold" fo:color="#000000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fo:color="#FF0000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31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32" style:parent-style-name="Standard" style:family="paragraph">
      <style:paragraph-properties fo:line-height="150%"/>
      <style:text-properties style:font-name="Arial" fo:color="#000000"/>
    </style:style>
  </office:automatic-styles>
  <office:body>
    <office:text text:use-soft-page-breaks="true">
      <text:p text:style-name="P1">Jejkowice<text:s/>04.03.2019 r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Zapytanie ofertowe</text:p>
      <text:p text:style-name="P11"/>
      <text:p text:style-name="P12"/>
      <text:p text:style-name="P13"><text:span text:style-name="T14">Zwracamy się z prośbą o przedłożenie oferty cenowej na wykonanie:</text:span></text:p>
      <text:p text:style-name="P15">Dostawy z montażem<text:s/>4 szt. wiat przystankowych<text:s/>w kolorze szarym.</text:p>
      <text:p text:style-name="P16">Wymiary:</text:p>
      <text:p text:style-name="P17">Szerokość ok 4300 cm</text:p>
      <text:p text:style-name="P18">Głębokość ok 1400 cm</text:p>
      <text:p text:style-name="P19">Wyposażenie:</text:p>
      <text:p text:style-name="P20">Ścianki pełne przeszklone szkłem hartowanym gr 8 mm<text:s/>( z odpowiednim atestem)</text:p>
      <text:p text:style-name="P21">Pokrycie dachowe ze szkła hartowanego klejonego<text:s/><text:bookmark-start text:name="_Hlk2592600"/>( z odpowiednim atestem)<text:bookmark-end text:name="_Hlk2592600"/></text:p>
      <text:p text:style-name="P22">Siedzisko ławki drewniane<text:s/>(rozmiar 2/3 szerokości wiaty)</text:p>
      <text:p text:style-name="P23">Napis z<text:s/><text:s/>nazwą przystanku</text:p>
      <text:p text:style-name="P24">Fundamenty prefabrykowane punktowe (jeżeli są w ofercie produktu)</text:p>
      <text:p text:style-name="P25">Kosz na śmieci ze stali nierdzewnej mocowany do słupka wiaty (<text:s/>dla<text:s/>2 wiat)</text:p>
      <text:p text:style-name="P26"/>
      <text:p text:style-name="P27">Przykładowy model w załączniku nr 1</text:p>
      <text:p text:style-name="P28"><text:span text:style-name="T29"><text:line-break/>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Jejkowice</meta:initial-creator>
    <dc:creator>Piotr</dc:creator>
    <meta:creation-date>2019-03-04T10:11:00Z</meta:creation-date>
    <dc:date>2019-03-04T10:50:00Z</dc:date>
    <meta:print-date>2019-02-28T08:41:00Z</meta:print-date>
    <meta:template xlink:href="Normal.dotm" xlink:type="simple"/>
    <meta:editing-cycles>4</meta:editing-cycles>
    <meta:editing-duration>PT2100S</meta:editing-duration>
    <meta:document-statistic meta:page-count="1" meta:paragraph-count="1" meta:word-count="94" meta:character-count="662" meta:row-count="4" meta:non-whitespace-character-count="569"/>
  </office:meta>
</office:document-meta>
</file>