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9.2022 r.</text:p>
      <text:p text:style-name="Standard"/>
      <text:p text:style-name="Standard"/>
      <text:p text:style-name="P5">Dotyczy: Postępowanie w trybie podstawowym nr 12/22 na podniesienie poziomu bezpieczeństwa systemów teleinformatycznych <text:s/>świadczeniodawców wraz z przeprowadzeniem audytu.</text:p>
      <text:p text:style-name="Standard"/>
      <text:p text:style-name="Standard"/>
      <text:p text:style-name="P4"><text:tab/>Szpital Powiatowy w Pyrzycach informuje, że wpłynęły zapytania ze strony Wykonawców dotyczące ww postępowania. W związku z powyższym udzielamy następujących odpowiedzi:</text:p>
      <text:p text:style-name="P3"/>
      <text:p text:style-name="P3">1.Pytanie - Proszę jeszcze o precyzyjne udzielenie odpowiedzi na zadane wcześniej pytanie: "W jaki sposób należy podać w Formularzu oferty wartość dot. Termin wykonania" - czy w formie daty (np. 30.11.2022 r.), czy może w formie ilości dni, a może w formie ilości tygodni?" <text:line-break/>Skoro Zamawiający zmienił sposób przyznawania punktów w tym kryterium, to w naszej ocenie należy wyjaśnić/opisać i skorygować w Formularzu oferty również tą kwestię. Jeśli wykonawca wpisze w miejscu "Termin wykonania (pakiet nr 2): …......................." datę 30.11.2022 r. - co zrobi Zamawiający, ile przyzna punktów? </text:p>
      <text:p text:style-name="P3"/>
      <text:p text:style-name="P3"/>
      <text:p text:style-name="P2">Odpowiedź- Jeżeli ocena za kryterium „Termin wykonania” jest w tygodniach to logiczne, że należy podać termin wykonania w tygodniach.</text:p>
      <text:p text:style-name="P3"/>
      <text:p text:style-name="P3"/>
      <text:list xml:id="list4046583386104538977" text:style-name="L1">
        <text:list-item>
          <text:p text:style-name="P7">Pytanie -Udzielając odpowiedzi na pytania z wczoraj dot. terminów realizacji umów Zamawiający dokonał ich skrócenia. W SWZ było:\<text:line-break/>1.Wykonawca zobowiązany jest zrealizować przedmiot zamówienia w terminie (dotyczy pakietu nr 1) ( zgodnie ze złożoną ofertą ) maksymalnie 6 tygodni od udzielenia zamówienia .<text:line-break/>2. Wykonawca zobowiązany jest dokonać audytu w terminie do 4 tygodni od dnia zgłoszenia gotowości. <text:line-break/>A teraz brzmi to tak: Termin wykonania zamówienia dla pakietu nr 1 – do 4 tygodni od daty zawarcia umowy.<text:line-break/>Dla pakietu nr 2 – do 3 tygodni od dnia zgłoszenia gotowości<text:line-break/>Czy intencją Zamawiającego było skrócenie maksymalnego terminu na realizację zamówienia?</text:p>
        </text:list-item>
      </text:list>
      <text:p text:style-name="P3"/>
      <text:p text:style-name="P3"/>
      <text:p text:style-name="P2">Odpowiedź- Zamawiający nie kieruje się intencją lecz zadaniem, które musi zrealizować i wykorzystać fundusze przeznaczone na to zadanie określone krótkim terminem wydatkowania.</text:p>
      <text:p text:style-name="P2">Przesunięcie terminów otwarcia przetargu przyczyniło się również do skrócenia terminu na wykonanie za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8T09:16:29.35</meta:creation-date>
    <dc:date>2022-09-28T10:12:30.46</dc:date>
    <meta:editing-duration>PT21M31S</meta:editing-duration>
    <meta:editing-cycles>3</meta:editing-cycles>
    <meta:generator>OpenOffice/4.1.2$Win32 OpenOffice.org_project/412m3$Build-9782</meta:generator>
    <meta:print-date>2022-09-28T10:11:32.34</meta:print-date>
    <meta:document-statistic meta:table-count="0" meta:image-count="0" meta:object-count="0" meta:page-count="1" meta:paragraph-count="8" meta:word-count="286" meta:character-count="2041"/>
  </office:meta>
</office:document-meta>
</file>