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Excel_32_Built-in_32_Normal_32_1" style:data-style-name="N36">
      <style:table-cell-properties style:vertical-align="automatic" fo:wrap-option="wrap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_32_1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71.6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number-columns-repeated="2" table:default-cell-style-name="ce1" table:visibility="collapse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7">
            <text:p><text:span text:style-name="T3">Zmodyfikowany w dniu 25.10.2021r. (zmiany czcionka w kolorze zielonym)<text:s/></text:span>Załącznik nr 1a do SWZ, WPR/TZ/252/ZP/42/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8">
            <text:p>Opis przedmiotu zamówienia ZADANIE NR 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">
            <text:p>Przedmiotem zamówienia jest dostawa s<text:span text:style-name="T2">amochodu <text:s/>dostawczego typu VAN – 1 sztuka.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Wymagane warunki techniczno – użytkowe</text:p>
          </table:table-cell>
          <table:covered-table-cell/>
          <table:table-cell office:value-type="string" table:number-columns-spanned="7" table:number-rows-spanned="1" table:style-name="ce8">
            <text:p>Potwierdzenie spełnienia wymogów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Ogól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Rok produkcji: 2021r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Rok produkcji 2021r./2022r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Gwarancja mechaniczna min. 24 miesiące bez limitu km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Gwarancja na perforację nadwozia min 120 miesięcy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1">
            <text:p>Gwarancja na powłoki lakiernicze min.24 miesiące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I. Nadwoz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1. Typu VAN o DCM do 2,5t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3">
            <text:p>2. Kabina kierowcy przystosowana do przewozu dwóch osób ( z kierowcą) wyposażona w dwa pojedyncze fotele z regulacją wysokości zagłówka, z tapicerką łatwo zmywalną w ciemnym kolorze; fotel kierowcy regulowany oddzielona od przedziału ładunkowego ścianą działową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">
            <text:p>3. Drzwi boczne do przedziału ładunkowego prawe przesuwne do tyłu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4. Drzwi tylne <text:s/>otwierane na boki na minimum 260 stopni wyposażone w ograniczniki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3">
            <text:p>5. Minimalne wymiary przedziału ładunkowego w mm (długość x szerokość x wysokość) 1600x1000( miedzy nadkolami)x1200.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">
            <text:p>6. Kabina kierowcy odgrodzona od przestrzeni ładunkowej ścianą grodziową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1">
            <text:p>7. Nadwozie lakierowane. Kolor dowolny.</text:p>
          </table:table-cell>
          <table:covered-table-cell/>
          <table:table-cell office:value-type="string" table:number-columns-spanned="7" table:number-rows-spanned="1" table:style-name="ce14">
            <text:p>Podać kolor nadwozia………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II. Silni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1. Z zapłonem iskrowym lub samoczynnym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">
            <text:p>2. Silnik o mocy minimum 90 KM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3. Norma emisji spalin: <text:s/>Euro 6 lub <text:s/>Euro VI.<text:s text:c="6"/>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III. Zespół napęd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1. Napęd na koła przednie lub tylne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2. Skrzynia biegów manualna, synchronizowana, minimum 5-cio biegowa plus bieg wsteczny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IV. Układ hamulc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">
            <text:p>1. Ze wspomaganiem i korektorem siły hamowania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2. Z układem zapobiegającym blokadzie kół podczas hamowania np.. ABS lub równoważnym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3. Z układem <text:s/>stabilizującym tor jazdy np.. ESP lub równoważnym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4. Z układem zapobiegającym poślizgowi kół w trakcie ruszania np.. ASR lub równoważnym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5. Z układem wspomagania nagłego hamowania np.. BAS, BA lub równoważnym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6. Trzecie światło hamowania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V. Instalacja elektryczn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1. 12V 1gniazdo w desce rozdzielczej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VI. Wyposażenie pojazdu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1. Czołowe i boczne poduszki powietrzne dla kierowcy i pasażera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2. Kolumna kierownicza regulowana w min. jednej płaszczyźnie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1">
            <text:p>3. Centralny zamek wszystkich drzwi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4. Lusterka wsteczne zewnętrzne, regulowane elektrycznie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5.Przednie reflektory przeciwmgielne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">
            <text:p>6. Światła drogowe do jazdy dziennej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7. Szyby boczne w kabinie kierowcy elektrycznie sterowane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8. Klimatyzacja kabiny kierowcy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1">
            <text:p>9. Autoalarm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10. Dywaniki gumowe w kabinie kierowcy - 1 kpl. (Zamawiający dopuszcza dywaniki nie będące wyposażeniem fabrycznym pojazdu)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11. Oferowany pojazd wyposażony w opony letnie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3">
            <text:p>12. Dodatkowy komplet czterech opon zimowych z czujnikami ciśnienia z obręczami tj. felgami stalowymi (Zamawiający dopuszcza opony z felgami nie będące wyposażeniem fabrycznym pojazdu) <text:s text:c="142"/>UWAGA:w przypadku dostawy pojazdów w okresie zimowym dostawa na oponach zimowych a opony letnie na felgach stalowych jako dodatkowy komplet. Wszystkie koła wyposażone w system monitorujący ciśnienie w ogumieniu TPMS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1">
            <text:p>13. Koło zapasowe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14. Gaśnica wraz z mocowaniem (Zamawiający dopuszcza gaśnicę nie będącą wyposażeniem fabrycznym pojazdu)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15. Trójkąt ostrzegawczy - 1 sztuka (Zamawiający dopuszcza trójkąt ostrzegawczy nie będący wyposażeniem fabrycznym pojazdu)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16. Czujniki lub kamera cofania (Zamawiający dopuszcza czujniki lub kamerę nie będące wyposażeniem fabrycznym pojazdu).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3">
            <text:p>17. Radioodtwarzacz współpracujący z systemem audio pojazdu z funkcją Bluetooth lub równoważną pozwalającą na prowadzenie rozmów telefonicznych podczas jazdy samochodem bez konieczności montażu dodatkowych urządzeń głośnomówiących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VII. Wymagania ogól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1. Sprzęt fabrycznie nowy;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">
            <text:p>2. Wraz z przedmiotem zamówienia dostarczyć świadectwo homologacji, kartę pojazdu, fakturę VAT oraz inne niezbędne dokumenty do rejestracji pojazdu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nisław Gryzak</meta:initial-creator>
    <dc:creator>Katarzyna Pietruszka</dc:creator>
    <meta:creation-date>2017-10-20T23:41:04Z</meta:creation-date>
    <dc:date>2021-10-25T09:44:55Z</dc:date>
    <meta:print-date>2021-10-25T09:44:12Z</meta:print-date>
    <meta:editing-cycles>19</meta:editing-cycles>
    <meta:editing-duration>PT3667S</meta:editing-duration>
  </office:meta>
</office:document-meta>
</file>