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6_5f_Protokół" style:display-name="Tabela6_Protokół" style:family="table">
      <style:table-properties style:width="18cm" fo:margin-top="0.3cm" fo:margin-bottom="0.3cm" table:align="margins"/>
    </style:style>
    <style:style style:name="Tabela6_5f_Protokół.A" style:display-name="Tabela6_Protokół.A" style:family="table-column">
      <style:table-column-properties style:column-width="8.999cm" style:rel-column-width="32767*"/>
    </style:style>
    <style:style style:name="Tabela6_5f_Protokół.B" style:display-name="Tabela6_Protokół.B" style:family="table-column">
      <style:table-column-properties style:column-width="9.001cm" style:rel-column-width="32768*"/>
    </style:style>
    <style:style style:name="Tabela6_5f_Protokół.A1" style:display-name="Tabela6_Protokół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_5f_Protokół.B1" style:display-name="Tabela6_Protokół.B1" style:family="table-cell">
      <style:table-cell-properties fo:padding="0.097cm" fo:border="0.05pt solid #000000"/>
    </style:style>
    <style:style style:name="Tabela6_5f_Protokół.A2" style:display-name="Tabela6_Protokół.A2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ela6_5f_Protokół.B2" style:display-name="Tabela6_Protokół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5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6" style:family="paragraph" style:parent-style-name="Standard">
      <style:text-properties officeooo:rsid="001fabe9" officeooo:paragraph-rsid="005e9996"/>
    </style:style>
    <style:style style:name="P7" style:family="paragraph" style:parent-style-name="Standard">
      <style:text-properties style:language-asian="zh" style:country-asian="CN"/>
    </style:style>
    <style:style style:name="P8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10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11" style:family="paragraph" style:parent-style-name="Standard">
      <style:text-properties officeooo:paragraph-rsid="00611d3e"/>
    </style:style>
    <style:style style:name="P12" style:family="paragraph" style:parent-style-name="Nagłówek_20_formularza">
      <style:text-properties fo:font-size="15pt" fo:font-weight="bold" officeooo:rsid="004a10a9" officeooo:paragraph-rsid="004a10a9"/>
    </style:style>
    <style:style style:name="P13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14" style:family="paragraph" style:parent-style-name="Nagłówek_20_formularza">
      <loext:graphic-properties draw:fill-hatch-name="hatch"/>
      <style:text-properties officeooo:paragraph-rsid="005e9996"/>
    </style:style>
    <style:style style:name="P15" style:family="paragraph" style:parent-style-name="Nagłówek_20_umowy">
      <style:paragraph-properties fo:break-before="page"/>
    </style:style>
    <style:style style:name="P16" style:family="paragraph" style:parent-style-name="Standard" style:list-style-name="" style:master-page-name="Right_20_Page">
      <loext:graphic-properties draw:fill-gradient-name="gradient" draw:fill-hatch-name="hatch"/>
      <style:paragraph-properties fo:text-align="end" style:justify-single-word="false" style:page-number="auto"/>
    </style:style>
    <style:style style:name="P17" style:family="paragraph" style:parent-style-name="Standard" style:list-style-name="Numbering_20_123"/>
    <style:style style:name="P18" style:family="paragraph" style:parent-style-name="Standard" style:list-style-name="Numbering_20_123">
      <style:text-properties officeooo:paragraph-rsid="0142fe9f"/>
    </style:style>
    <style:style style:name="P19" style:family="paragraph" style:parent-style-name="Standard" style:list-style-name="Numbering_20_123">
      <style:text-properties officeooo:paragraph-rsid="0139edab"/>
    </style:style>
    <style:style style:name="P20" style:family="paragraph" style:parent-style-name="Standard" style:list-style-name="Numbering_20_123">
      <style:text-properties officeooo:paragraph-rsid="013be329"/>
    </style:style>
    <style:style style:name="P21" style:family="paragraph" style:parent-style-name="Standard" style:list-style-name="Numbering_20_123">
      <style:paragraph-properties style:writing-mode="lr-tb"/>
    </style:style>
    <style:style style:name="P22" style:family="paragraph" style:parent-style-name="Standard" style:list-style-name="Numbering_20_abc"/>
    <style:style style:name="P23" style:family="paragraph" style:parent-style-name="Standard" style:list-style-name="Numbering_20_abc">
      <style:text-properties officeooo:paragraph-rsid="013be329"/>
    </style:style>
    <style:style style:name="P24" style:family="paragraph" style:parent-style-name="Standard" style:list-style-name="Numbering_20_123">
      <style:text-properties style:text-line-through-style="none" style:text-line-through-type="none"/>
    </style:style>
    <style:style style:name="P25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26" style:family="paragraph" style:parent-style-name="Standard" style:list-style-name="L1">
      <style:text-properties officeooo:paragraph-rsid="005e9996"/>
    </style:style>
    <style:style style:name="P27" style:family="paragraph" style:parent-style-name="Standard" style:master-page-name="Right_20_Page">
      <style:paragraph-properties style:page-number="auto"/>
    </style:style>
    <style:style style:name="T1" style:family="text">
      <style:text-properties style:language-asian="zh" style:country-asian="CN"/>
    </style:style>
    <style:style style:name="T2" style:family="text">
      <style:text-properties officeooo:rsid="004b3176" style:language-asian="zh" style:country-asian="CN"/>
    </style:style>
    <style:style style:name="T3" style:family="text">
      <style:text-properties officeooo:rsid="0031f9d8"/>
    </style:style>
    <style:style style:name="T4" style:family="text">
      <style:text-properties officeooo:rsid="0032614a"/>
    </style:style>
    <style:style style:name="T5" style:family="text">
      <style:text-properties officeooo:rsid="001fabe9"/>
    </style:style>
    <style:style style:name="T6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8" style:family="text">
      <style:text-properties officeooo:rsid="0043a9e2"/>
    </style:style>
    <style:style style:name="T9" style:family="text">
      <style:text-properties officeooo:rsid="004b3176"/>
    </style:style>
    <style:style style:name="T10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11" style:family="text">
      <style:text-properties officeooo:rsid="006986d8"/>
    </style:style>
    <style:style style:name="T12" style:family="text">
      <style:text-properties officeooo:rsid="00cb41ce"/>
    </style:style>
    <style:style style:name="T13" style:family="text">
      <style:text-properties officeooo:rsid="00dd11e9"/>
    </style:style>
    <style:style style:name="T14" style:family="text">
      <style:text-properties officeooo:rsid="0108a328"/>
    </style:style>
    <style:style style:name="T15" style:family="text">
      <style:text-properties officeooo:rsid="0142fe9f"/>
    </style:style>
    <style:style style:name="T16" style:family="text">
      <style:text-properties officeooo:rsid="0144be44"/>
    </style:style>
    <style:style style:name="T17" style:family="text">
      <style:text-properties officeooo:rsid="0145e4c3"/>
    </style:style>
    <style:style style:name="T18" style:family="text">
      <style:text-properties officeooo:rsid="01462f1a"/>
    </style:style>
    <style:style style:name="T19" style:family="text">
      <style:text-properties officeooo:rsid="0153c536"/>
    </style:style>
    <style:style style:name="T20" style:family="text">
      <style:text-properties officeooo:rsid="01558f73"/>
    </style:style>
    <style:style style:name="T21" style:family="text">
      <style:text-properties officeooo:rsid="015719c6"/>
    </style:style>
    <style:style style:name="T22" style:family="text">
      <style:text-properties officeooo:rsid="0157713a"/>
    </style:style>
    <style:style style:name="T23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4 do SWZ">
        <text:h text:style-name="P16" text:outline-level="1"><text:bookmark-start text:name="__RefHeading___Toc35961_927168287"/>Załącznik nr <text:span text:style-name="T11">4</text:span> do SWZ<text:bookmark-end text:name="__RefHeading___Toc35961_927168287"/></text:h>
        <text:h text:style-name="P12" text:outline-level="2"><text:bookmark-start text:name="__RefHeading___Toc1707_927168287"/><text:span text:style-name="T13">PROJEKT </text:span>UMOW<text:span text:style-name="T13">Y</text:span><text:bookmark-end text:name="__RefHeading___Toc1707_927168287"/></text:h>
        <text:p text:style-name="P7">zawarta w dniu <text:span text:style-name="Wypełnienie">______</text:span> 2022 r. pomiędzy:</text:p>
        <text:p text:style-name="P7">Gminą <text:span text:style-name="T9">Miejską Łeba</text:span>, ul. <text:span text:style-name="T9">Kościuszki 90</text:span>, reprezentowaną przez:<text:line-break/><text:span text:style-name="Strong_20_Emphasis"><text:span text:style-name="T9">Andrzeja Strzechmińskiego</text:span></text:span> – Burmistrza <text:span text:style-name="T12">M</text:span>iasta <text:span text:style-name="T12">Łeby</text:span>,<text:line-break/>z kontrasygnatą Skarbnika Miasta <text:span text:style-name="T9">Łeby</text:span> – <text:span text:style-name="Strong_20_Emphasis"><text:span text:style-name="T9">Anną Mantek<text:line-break/></text:span></text:span>zwaną w dalszej tre<text:span text:style-name="T9">ś</text:span>ci umowy „Zamawiającym”,</text:p>
        <text:p text:style-name="P7">a</text:p>
        <text:p text:style-name="P11"><text:span text:style-name="Wypełnienie"><text:span text:style-name="T1">_________________</text:span></text:span><text:span text:style-name="T1"> prowadzącym działalność gospodarczą pod nazwą </text:span><text:span text:style-name="Wypełnienie"><text:span text:style-name="T1">_____________________<text:line-break/></text:span></text:span><text:span text:style-name="T1">z siedzibą w </text:span><text:span text:style-name="Wypełnienie"><text:span text:style-name="T1">_______________________</text:span></text:span><text:span text:style-name="T1"> przy ul. </text:span><text:span text:style-name="Wypełnienie"><text:span text:style-name="T1">_____________________</text:span></text:span><text:span text:style-name="Wypełnienie"><text:span text:style-name="T2">____</text:span></text:span><text:span text:style-name="T1">, zarejestrowaną<text:line-break/>w </text:span><text:span text:style-name="Wypełnienie"><text:span text:style-name="T1">___</text:span></text:span><text:span text:style-name="Wypełnienie"><text:span text:style-name="T2">_________</text:span></text:span><text:span text:style-name="T1">, NIP: </text:span><text:span text:style-name="Wypełnienie"><text:span text:style-name="T1">_____________________<text:line-break/></text:span></text:span><text:span text:style-name="T1">zwanym w dalszej </text:span><text:span text:style-name="T2">części</text:span><text:span text:style-name="T1"> umowy „Wykonawcą”</text:span></text:p>
        <text:p text:style-name="Standard">W rezultacie dokonania przez Zamawiającego wyboru oferty Wykonawcy zgodnie art. 275 pkt 1 ustawy z dnia 11 września 2019 r. Prawo Zamówień Publicznych (t.j. Dz.U. z 2021r. poz. 1129 z pó<text:span text:style-name="T22">ź</text:span>n. zm.) w trybie podstawowym, została zawarta umowa o następującej treści:</text:p>
        <text:h text:style-name="Nagłówek_20_umowy" text:outline-level="3">§1 Przedmiot Umowy</text:h>
        <text:list xml:id="list484948116" text:style-name="Numbering_20_123">
          <text:list-item text:start-value="1">
            <text:p text:style-name="P18">Przedmiotem zamówienia jest realizacja zadania pn. <text:span text:style-name="Strong_20_Emphasis">Zakup wraz z dostawą sprzętu komputerowego w ramach realizacji projektu grantowego – „Wsparcie dzieci i wnuków byłych pracowników PGR w rozwoju cyfrowym – Granty PPGR”</text:span></text:p>
          </text:list-item>
          <text:list-item>
            <text:p text:style-name="P17">Ogólny zakres zamówienia:</text:p>
            <text:p text:style-name="P17">Przedmiotem zamówienia jest zakup i dostawa fabrycznie nowego, oryginalnego oraz nieeksploatowanego wcześniej sprzętu komputerowego. W ramach realizacji dostawy obowiązkiem Wykonawcy będzie rozładunek zakupionego sprzętu<text:span text:style-name="T15">.</text:span></text:p>
            <text:p text:style-name="P17">Dostarczony sprzęt musi być fabrycznie nowy oraz musi być jednego modelu o identycznej konfiguracji sprzętowej, wyprodukowany przez tego samego producenta na bazie tych samych podzespołów.</text:p>
          </text:list-item>
          <text:list-item>
            <text:p text:style-name="P17">Zamówienie obejmuje zakup i dostawę <text:span text:style-name="T15">54</text:span> komputerów przenośnych – laptopów.</text:p>
          </text:list-item>
          <text:list-item>
            <text:p text:style-name="P17">Wykonawca dokona dostawy przedmiotu zamówienia wyprodukowanego nie wcześniej niż <text:span text:style-name="T15">24</text:span> mies<text:span text:style-name="T15">iące</text:span> od daty złożenia oferty przez Wykonawcę, który będzie nieużywany, kompletny, wolny od wad. Wykonawca dostarczy Zamawiającemu również wymagane prawem certyfikaty, deklaracje zgodności CE, instrukcje obsługi sprzętu, dokumenty gwarancyjne umożliwiające wykonywanie uprawnień z nich wynikających odrębnie dla każdego sprzętu komputerowego. </text:p>
          </text:list-item>
          <text:list-item>
            <text:p text:style-name="P17">Zamawiający informuje, iż Ostatecznym Odbiorcom Sprzętu Komputerowego będą Grantobiorcy projektu grantowego realizowanego w ramach Programu Operacyjnego Polska Cyfrowa na lata 2014- 2020, Osi Priorytetowej V Rozwój cyfrowy JST oraz wzmocnienie cyfrowej odporności na zagrożenia REACT – EU, działania 5.1 Rozwój cyfrowy JST oraz wzmocnienie cyfrowej odporności na zagrożenia dotycząca realizacji projektu grantowego „Wsparcie dzieci z rodzin pegeerowskich w rozwoju cyfrowym – Granty PPGR”. </text:p>
          </text:list-item>
          <text:list-item>
            <text:p text:style-name="P17"><text:soft-page-break/>Szczegółowy opis przedmiotu zamówienia niezbędny do wykonania zamówienia oraz wymagania Zamawiającego dotyczące parametrów technicznych określa <text:a xlink:type="simple" xlink:href="#Załącznik nr 1 do SWZ|region" text:style-name="Internet_20_link" text:visited-style-name="Visited_20_Internet_20_Link">załącznik nr </text:a><text:a xlink:type="simple" xlink:href="#Załącznik nr 1 do SWZ|region" text:style-name="Internet_20_link" text:visited-style-name="Visited_20_Internet_20_Link"><text:span text:style-name="T16">1</text:span></text:a><text:a xlink:type="simple" xlink:href="#Załącznik nr 1 do SWZ|region" text:style-name="Internet_20_link" text:visited-style-name="Visited_20_Internet_20_Link"> do SWZ</text:a> – opis przedmiotu zamówienia stanowiący załącznik do niniejszej umowy.</text:p>
          </text:list-item>
        </text:list>
        <text:h text:style-name="Nagłówek_20_umowy" text:outline-level="3">§2 Wartość Umowy</text:h>
        <text:list xml:id="list122016710097824" text:continue-list="list484948116" text:style-name="Numbering_20_123">
          <text:list-item text:start-value="1">
            <text:p text:style-name="P19">Wartość dostawy zgodnie z ofertą wynosi: netto <text:span text:style-name="Wypełnienie">___________________</text:span> PLN, po doliczeniu podatku VAT <text:span text:style-name="Wypełnienie">___________________</text:span> PLN brutto <text:span text:style-name="Wypełnienie">___________________</text:span> PLN (słownie brutto: <text:span text:style-name="Wypełnienie">______________________________________</text:span>). </text:p>
          </text:list-item>
          <text:list-item>
            <text:p text:style-name="P17">Wynagrodzenie zawiera w sobie wszelkie koszty Wykonawcy wynikające z realizacji przedmiotu Umowy, w tym udzielone licencje na warunkach określonych w załączniku, upusty, rabaty, cła, marże, koszty związane z transportem: załadunek, dowóz, wyładunek pod adres wskazany przez Zamawiającego i nie ulegnie zwiększeniu w okresie jej obowiązywania.</text:p>
          </text:list-item>
          <text:list-item>
            <text:p text:style-name="P17">Podstawą do wystawienia faktury jest protokół odbioru <text:span text:style-name="T21">s</text:span><text:span text:style-name="T17">tanowiący </text:span><text:a xlink:type="simple" xlink:href="#Załącznik nr 3 do umowy|outline" text:style-name="Internet_20_link" text:visited-style-name="Visited_20_Internet_20_Link"><text:span text:style-name="T17">załącznik nr 3 do umowy</text:span></text:a><text:span text:style-name="T17">, </text:span>bez zastrzeżeń przedmiotu i warunków umowy sporządzony przez Zamawiającego z udziałem Wykonawcy.</text:p>
          </text:list-item>
          <text:list-item>
            <text:p text:style-name="P19">Zapłata wynagrodzenia nastąpi przelewem, w terminie do 30 dni od daty doręczenia Zamawiającemu prawidłowo wystawionej faktury VAT, na rachunek bankowy Wykonawcy:</text:p>
            <text:p text:style-name="P19"><text:span text:style-name="Wypełnienie">______________________________________________________________________________</text:span></text:p>
            <text:p text:style-name="P19"><text:span text:style-name="Wypełnienie">______________________________________________________________________________</text:span></text:p>
          </text:list-item>
          <text:list-item>
            <text:p text:style-name="P17">Termin płatności ustala się na dzień obciążenia rachunku bankowego Zamawiającego. </text:p>
          </text:list-item>
        </text:list>
        <text:h text:style-name="Nagłówek_20_umowy" text:outline-level="3">§3 Termin realizacji Umowy</text:h>
        <text:p text:style-name="Standard">Wykonawca zobowiązany jest dostarczyć przedmiot zamówienia w terminie do 30 dni kalendarzowych od daty zawarcia Umowy. </text:p>
        <text:h text:style-name="Nagłówek_20_umowy" text:outline-level="3">§4 Warunki odbioru oraz warunki techniczne</text:h>
        <text:list xml:id="list122016240885870" text:continue-list="list122016710097824" text:style-name="Numbering_20_123">
          <text:list-item text:start-value="1">
            <text:p text:style-name="P17">Wykonawca dostarczy przedmiot zamówienia do Urzędu <text:span text:style-name="T18">Miejskiego </text:span>w <text:span text:style-name="T18">Łebie</text:span>, <text:line-break/>ul. <text:span text:style-name="T18">Kościuszki 90</text:span>, <text:span text:style-name="T18">84-360</text:span> <text:span text:style-name="T18">Łeba</text:span> lub pod inny adres wskazany przez Zamawiającego, we wszystkie dni robocze od poniedziałku do piątku w godz. 7:30 – 1<text:span text:style-name="T18">5:3</text:span>0, tel. (<text:span text:style-name="T18">59</text:span>) <text:span text:style-name="T18">8661 510</text:span>. </text:p>
          </text:list-item>
          <text:list-item>
            <text:p text:style-name="P17">Zakres zamówienia obejmuje transport, rozładunek i wniesienie sprzętu komputerowego z oprogramowaniem w miejsce wskazane przez Zamawiającego.</text:p>
          </text:list-item>
          <text:list-item>
            <text:p text:style-name="P17">W dniu dostawy Wykonawca przekaże Zamawiającemu wykaz dostarczonego oprogramowania/sprzętu komputerowego wraz z numerami seryjnymi urządzeń oraz wszelką dokumentację dostarczoną przez producenta urządzeń.</text:p>
          </text:list-item>
          <text:list-item>
            <text:p text:style-name="P17">Wykonawca dostarczy do każdego urządzenia wydrukowaną kartę gwarancyjną oraz instrukcje, użytkowania i obsługi (zwane dalej – „dokumentacją użytkownika”). <text:s/></text:p>
          </text:list-item>
          <text:list-item>
            <text:p text:style-name="P17">Wszystkie wymagane certyfikaty mają dotyczyć sprzętu w oferowanej konfiguracji. </text:p>
          </text:list-item>
          <text:list-item>
            <text:p text:style-name="P17">Potwierdzeniem zrealizowania przedmiotu Umowy będzie protokół odbioru podpisany przez przedstawicieli Zamawiającego i Wykonawcy. O konkretnym dniu dostawy Wykonawca zawiadomi telefonicznie Zamawiającego z co najmniej trzydniowym wyprzedzeniem. </text:p>
          </text:list-item>
          <text:list-item>
            <text:p text:style-name="P17"><text:soft-page-break/>Zamawiający w momencie odbioru przedmiotu Umowy dokonywać będzie jego oceny jakościowej i ilościowej zgodnie ze „<text:span text:style-name="T18">O</text:span>pisem przedmiotu zamówienia” będącym załącznikiem nr <text:span text:style-name="T18">1</text:span> do SWZ oraz integralną częścią niniejszej umowy.</text:p>
          </text:list-item>
          <text:list-item>
            <text:p text:style-name="P17">Jeżeli w trakcie odbioru zostaną stwierdzone wady nadające się do usunięcia, Zamawiający odmówi przyjęcia przedmiotu umowy do czasu usunięcia wad przez Wykonawcę.</text:p>
          </text:list-item>
          <text:list-item>
            <text:p text:style-name="P17">Braki ilościowe lub wady jakościowe stwierdzone w przedmiocie umowy Zamawiający reklamuje w ciągu 7 dni roboczych od ich stwierdzenia. Wykonawca zobowiązuje się na własny koszt do uzupełnienia braków lub usunięcia wad niezwłocznie, nie później jednak niż w terminie 7 dni roboczych, licząc od daty otrzymania wezwania.</text:p>
          </text:list-item>
          <text:list-item>
            <text:p text:style-name="P17">Dla oprogramowania komputerów Wykonawca zobowiązany jest do udzielenia niewyłącznej licencji Zamawiającemu lub przeniesienia na Zamawiającego niewyłącznego uprawnienia licencyjnego zgodnego z zasadami licencjonowania określonymi przez producenta.</text:p>
          </text:list-item>
          <text:list-item>
            <text:p text:style-name="P17">Oferowane oprogramowanie musi pochodzić z oficjalnego kanału dystrybucji producenta.</text:p>
          </text:list-item>
          <text:list-item>
            <text:p text:style-name="P17">Zamawiający zastrzega sobie możliwość weryfikacji legalności oprogramowania bezpośrednio u producenta w przypadku, jeśli poweźmie wątpliwości co do legalności jego pochodzenia.</text:p>
          </text:list-item>
        </text:list>
        <text:h text:style-name="Nagłówek_20_umowy" text:outline-level="3">§5 Zasady realizacji Umowy</text:h>
        <text:list xml:id="list122014765890827" text:continue-list="list122016240885870" text:style-name="Numbering_20_123">
          <text:list-item text:start-value="1">
            <text:p text:style-name="P17">Wykonawca przedstawi Zamawiającemu pisemne potwierdzenie, że dostarczony sprzęt i licencje na oprogramowanie pochodzą z legalnego kanału dystrybucji producenta na rynek polski. <text:span text:style-name="T21">U</text:span>rządzenia muszą być fabrycznie nowe (nie mogą pochodzić z wystaw, ekspozycji i prezentacji).</text:p>
          </text:list-item>
          <text:list-item>
            <text:p text:style-name="P17">Dostarczony przez Wykonawcę sprzęt winien być tożsamy z wykazanym w ofercie.</text:p>
          </text:list-item>
          <text:list-item>
            <text:p text:style-name="P17">Strony ustalają, możliwość zmiany modelu lub typu przedmiotu zamówienia po podpisaniu umowy, pod warunkiem wycofania z produkcji objętego Umową modelu lub typu i zastąpienie ich nowocześniejszymi modelami o nie gorszych parametrach technicznych lub korzystniejszych dla Zamawiającego, z zachowaniem formy pisemnej poprzez wprowadzenie aneksu do Umowy.</text:p>
          </text:list-item>
        </text:list>
        <text:h text:style-name="Nagłówek_20_umowy" text:outline-level="3">§6 Współdziałanie Stron i organizacja prac</text:h>
        <text:list xml:id="list122016747411136" text:continue-list="list122014765890827" text:style-name="Numbering_20_123">
          <text:list-item text:start-value="1">
            <text:p text:style-name="P17">W celu realizacji postanowień niniejszej Umowy Zamawiający i Wykonawca, wyznaczają, jako swoich przedstawicieli odpowiednio: </text:p>
          </text:list-item>
        </text:list>
        <text:list xml:id="list2120323908" text:style-name="Numbering_20_abc">
          <text:list-item>
            <text:list>
              <text:list-item text:start-value="1">
                <text:p text:style-name="P23">ze Strony Zamawiającego – <text:span text:style-name="Wypełnienie">______________________________________</text:span></text:p>
              </text:list-item>
              <text:list-item>
                <text:p text:style-name="P23">ze Strony Wykonawcy – <text:span text:style-name="Wypełnienie">______________________________________</text:span></text:p>
              </text:list-item>
            </text:list>
          </text:list-item>
        </text:list>
        <text:list xml:id="list122016511566146" text:continue-list="list122016747411136" text:style-name="Numbering_20_123">
          <text:list-item>
            <text:p text:style-name="P17">Zmiana przedstawiciela ze strony Zamawiającego lub Wykonawcy wymaga pisemnego powiadomienia drugiej ze Stron i staje się skuteczna z chwilą otrzymania przez adresata pisma z danymi nowego przedstawiciela. </text:p>
          </text:list-item>
        </text:list>
        <text:h text:style-name="Nagłówek_20_umowy" text:outline-level="3">§7 Podwykonawcy</text:h>
        <text:list xml:id="list122015512869161" text:continue-list="list122016511566146" text:style-name="Numbering_20_123">
          <text:list-item text:start-value="1">
            <text:p text:style-name="P17">Wykonawca może korzystać przy realizacji przedmiotu umowy z podwykonawców na zasadach określonych w art. 462 ustawy Prawo Zamówień Publicznych oraz opisanych w niniejszym paragrafie i za zgodą Zamawiającego.</text:p>
          </text:list-item>
          <text:list-item>
            <text:p text:style-name="P17"><text:soft-page-break/>Wykonawca zamierzający zawrzeć umowę o podwykonawstwo, której przedmiotem są dostawy, jest obowiązany, w trakcie realizacji niniejszej umowy i przed zawarciem umowy z podwykonawcą, do przedłożenia Zamawiającemu projektu tej umowy.</text:p>
          </text:list-item>
          <text:list-item>
            <text:p text:style-name="P17">W trakcie realizacji umowy Wykonawca może dokonać zmiany podwykonawcy, zrezygnować z podwykonawcy bądź wprowadzić podwykonawcę w zakresie nieprzewidzianym w ofercie.</text:p>
          </text:list-item>
          <text:list-item>
            <text:p text:style-name="P17">Jeżeli zmiana lub rezygnacja z podwykonawcy dotyczy podmiotu, na którego zasoby Wykonawca powoływał się, na zasadach określonych w art. 118 ustawy Prawo Zamówień Publicznych, w celu wykazania spełniania warunków udziału w postępowaniu, Wykonawca jest obowiązany wykazać Zamawiającemu, iż proponowany inny podwykonawca lub Wykonawca samodzielnie spełnia je w stopniu nie mniejszym niż wymagany w trakcie postępowania o udzielenie zamówienia.</text:p>
          </text:list-item>
          <text:list-item>
            <text:p text:style-name="P17">Wykonanie części/zakresu przedmiotu umowy w podwykonawstwie nie zwalnia Wykonawcy od odpowiedzialności i zobowiązań wynikających z warunków umowy. Wykonawca będzie odpowiedzialny za działania, uchybienia i zaniedbania podwykonawcy jak za własne działanie lub zaniechanie.</text:p>
          </text:list-item>
        </text:list>
        <text:h text:style-name="Nagłówek_20_umowy" text:outline-level="3">§8 Warunki gwarancji, rękojmi i serwisu</text:h>
        <text:list xml:id="list122015123578696" text:continue-list="list122015512869161" text:style-name="Numbering_20_123">
          <text:list-item text:start-value="1">
            <text:p text:style-name="P17">Wykonawca odpowiada za wady prawne i fizyczne, ujawnione w dostarczonych wyrobach, ponosi z tego tytułu wszelkie zobowiązania. Jest odpowiedzialny względem Zamawiającego, jeżeli dostarczone wyroby:</text:p>
            <text:list>
              <text:list-item text:start-value="1">
                <text:p text:style-name="P17">stanowią własność osoby trzeciej, albo jeżeli są obciążone prawem osoby trzeciej,</text:p>
              </text:list-item>
              <text:list-item>
                <text:p text:style-name="P17">mają wadę zmniejszającą ich wartość lub użyteczność wynikającą z ich przeznaczenia, nie mają właściwości wymaganych przez Zamawiającego, albo jeżeli dostarczono je w stanie niekompletnym. </text:p>
              </text:list-item>
            </text:list>
          </text:list-item>
          <text:list-item>
            <text:p text:style-name="P17">O wadzie fizycznej i prawnej przedmiotu Umowy Zamawiający lub Ostateczny Odbiorca Sprzętu informuje Wykonawcę jak najszybciej po ujawnieniu w nich wad, w celu realizacji przysługujących z tego tytułu uprawnień.</text:p>
          </text:list-item>
          <text:list-item>
            <text:p text:style-name="P17">Wykonawca jest zobowiązany do usunięcia wad fizycznych i prawnych wyrobów lub do dostarczenia wyrobów wolnych od wad, jeżeli wady te ujawnią się w okresie gwarancji.</text:p>
          </text:list-item>
          <text:list-item>
            <text:p text:style-name="P17">Jeżeli w wykonaniu swoich obowiązków Wykonawca dostarczył Zamawiającemu lub Ostatecznym Odbiorcom Sprzętu zamiast wyrobów wadliwych takie same wyroby nowe – wolne od wad, termin gwarancji biegnie na nowo od chwili ich dostarczenia. Wymiany wyrobów Wykonawca dokona bez żadnej dopłaty, nawet gdyby ceny na takie wyroby uległy zmianie.</text:p>
          </text:list-item>
          <text:list-item>
            <text:p text:style-name="P20">Na wyroby dostarczone na podstawie niniejszej Umowy Wykonawca udzieli gwarancji umożliwiającej wykonywanie uprawnień z nich wynikających Ostatecznym Odbiorcom Sprzętu projektu grantowego realizowanego w ramach Programu Operacyjnego Polska Cyfrowa na lata 2014-2020, Osi Priorytetowej V Rozwój cyfrowy JST oraz wzmocnienie cyfrowej odporności na zagrożenia REACT – EU, działania 5.1 Rozwój cyfrowy JST oraz wzmocnienie cyfrowej odporności na zagrożenia dotycząca realizacji projektu grantowego „Wsparcie dzieci z rodzin pegeerowskich w rozwoju cyfrowym – Granty PPGR”, na okres <text:span text:style-name="Wypełnienie">___________________</text:span> miesięcy, licząc od daty podpisania protokołu odbioru przez przedstawicieli Wykonawcy i przedstawicieli Zamawiającego.</text:p>
          </text:list-item>
          <text:list-item>
            <text:p text:style-name="P17">Strony ustalają, iż okres rękojmi za wady jest równy okresowi gwarancji.</text:p>
          </text:list-item>
          <text:list-item>
            <text:p text:style-name="P17"><text:soft-page-break/>Realizacja naprawy gwarancyjnej następuje w miejscu eksploatacji sprzętu komputerowego lub w systemie door to door, przy czym Zamawiający ani Ostateczny Odbiorca Sprzętu nie poniesie żadnych kosztów związanych z transportem.</text:p>
          </text:list-item>
          <text:list-item>
            <text:p text:style-name="P17">Wykonawca gwarantuje, że każdy egzemplarz dostarczonego wyrobu jest wolny od wad fizycznych, prawnych oraz posiada cechy zgodne z cechami określonymi w jego specyfikacji technicznej.</text:p>
          </text:list-item>
          <text:list-item>
            <text:p text:style-name="P17">Zamawiający lub Ostateczny Odbiorca Sprzętu projektu grantowego jest upoważniony do samodzielnego (prawidłowego) demontażu i montażu informatycznych nośników danych zainstalowanych w dostarczonym sprzęcie (dyski HDD, SSD, NVMe, M.2 itp.) bez utraty gwarancji na cały sprzęt.</text:p>
          </text:list-item>
          <text:list-item>
            <text:p text:style-name="P17">Utrata roszczeń z tytułu wad fizycznych i prawnych nie następuje mimo upływu terminu gwarancji, jeżeli Wykonawca wadę zataił.</text:p>
          </text:list-item>
          <text:list-item>
            <text:p text:style-name="P17">W przypadku stwierdzenia w okresie gwarancji wad fizycznych i prawnych w dostarczonych wyrobach Wykonawca:</text:p>
            <text:list>
              <text:list-item>
                <text:p text:style-name="P17">rozpatrzy reklamację w ciągu 7 dni licząc od daty jej otrzymania,</text:p>
              </text:list-item>
              <text:list-item>
                <text:p text:style-name="P17">usprawni wadliwe wyroby w terminie 14 dni licząc od daty otrzymania reklamacji:</text:p>
              </text:list-item>
            </text:list>
          </text:list-item>
        </text:list>
        <text:list xml:id="list122016572219858" text:continue-list="list2120323908" text:style-name="Numbering_20_abc">
          <text:list-item>
            <text:list>
              <text:list-item>
                <text:list>
                  <text:list-item>
                    <text:p text:style-name="P22">usunie wady w dostarczonych wyrobach w miejscu, w którym zostały one ujawnione lub na własny koszt dostarczy je do swojej siedziby w celu ich usprawnienia,</text:p>
                  </text:list-item>
                  <text:list-item>
                    <text:p text:style-name="P22">wyroby wolne od wad dostarczy na własny koszt do miejsca eksploatacji sprzętu w terminie określonym w pkt. 2).</text:p>
                  </text:list-item>
                </text:list>
              </text:list-item>
            </text:list>
          </text:list-item>
        </text:list>
        <text:list xml:id="list122015184518442" text:continue-list="list122015123578696" text:style-name="Numbering_20_123">
          <text:list-item>
            <text:list>
              <text:list-item>
                <text:p text:style-name="P17">przedłuży termin gwarancji o czas, w ciągu którego wskutek wad wyrobu objętego gwarancją uprawniony z gwarancji nie mógł z niego korzystać,</text:p>
              </text:list-item>
              <text:list-item>
                <text:p text:style-name="P17">dokona stosownych zapisów w karcie gwarancyjnej dotyczących zakresu wykonanych napraw oraz zmiany okresu udzielonej gwarancji,</text:p>
              </text:list-item>
              <text:list-item>
                <text:p text:style-name="P17">poniesie odpowiedzialność z tytułu przypadkowej utraty lub uszkodzenia wyrobu w czasie od przyjęcia go do naprawy do czasu przekazania sprawnego użytkownikowi w miejscu ujawnienia wady.</text:p>
              </text:list-item>
            </text:list>
          </text:list-item>
          <text:list-item>
            <text:p text:style-name="P17">Wykonawca zobowiązany jest dostarczyć do Zamawiającego dla każdego Ostatecznego Odbiorcy Sprzętu projektu grantowego informację opisującą procedurę zgłaszania wad objętych gwarancją. W informacji opisującej procedurę zgłaszania wad objętych gwarancją powinien być zapis, iż Ostateczny Odbiorca Sprzętu może samodzielnie zgłaszać szkodę i samodzielnie realizować uprawnienia z tytułu rękojmi i gwarancji.</text:p>
          </text:list-item>
          <text:list-item>
            <text:p text:style-name="P17">Wykonawca, po zakończeniu okresu gwarancyjnego, przedstawi Zamawiającemu pisemną informację o wszelkich wadach, ich przyczynach i sposobie usunięcia.</text:p>
          </text:list-item>
          <text:list-item>
            <text:p text:style-name="P17">Zamawiający zastrzega sobie prawo do odmowy zdalnej diagnostyki sprzętu poprzez sieć Internet. Wszystkie wymagane czynności diagnostyczne powinny być w takim przypadku realizowane przez Wykonawcę lub serwis Producenta w miejscu eksploatacji sprzętu.</text:p>
          </text:list-item>
        </text:list>
        <text:h text:style-name="P15" text:outline-level="3">§9 Obowiązki Wykonawcy</text:h>
        <text:p text:style-name="Standard">Wykonawca zobowiązany jest do:</text:p>
        <text:list xml:id="list122015216897149" text:continue-list="list122015184518442" text:style-name="Numbering_20_123">
          <text:list-item text:start-value="1">
            <text:p text:style-name="P17">Wykonania przedmiotu Umowy ze starannością przyjętą w obrocie profesjonalnym, oraz aktualną wiedzą i kwalifikacjami.</text:p>
          </text:list-item>
          <text:list-item>
            <text:p text:style-name="P17">Wyznaczenia personelu o liczebności i kompetencjach zapewniających terminową i zgodną z wymaganiami jakościowymi realizację dostawy w umownym terminie.</text:p>
          </text:list-item>
          <text:list-item>
            <text:p text:style-name="P17">Niezwłocznego informowania Zamawiającego o wszelkich okolicznościach, które w ocenie Wykonawcy mogą mieć wpływ na realizację Umowy, w szczególności: </text:p>
            <text:list>
              <text:list-item>
                <text:p text:style-name="P17">zmianie siedziby lub nazwy Wykonawcy,</text:p>
              </text:list-item>
              <text:list-item>
                <text:p text:style-name="P17">zmianie osób reprezentujących Wykonawcę,</text:p>
              </text:list-item>
              <text:list-item>
                <text:p text:style-name="P17">wszczęciu postępowania upadłościowego lub restrukturyzacyjnego, w którym Wykonawca uczestniczy jako dłużnik,</text:p>
              </text:list-item>
              <text:list-item>
                <text:p text:style-name="P17">ogłoszeniu likwidacji przedsiębiorstwa Wykonawcy,</text:p>
              </text:list-item>
              <text:list-item>
                <text:p text:style-name="P17">zawieszeniu działalności przedsiębiorstwa Wykonawcy.</text:p>
              </text:list-item>
            </text:list>
          </text:list-item>
        </text:list>
        <text:h text:style-name="Nagłówek_20_umowy" text:outline-level="3">§10 Obowiązki Zamawiającego</text:h>
        <text:p text:style-name="Standard">Zamawiający będzie współdziałał z Wykonawcą, co Strony rozumieją w szczególności jako:</text:p>
        <text:list xml:id="list122015236882316" text:continue-list="list122015216897149" text:style-name="Numbering_20_123">
          <text:list-item text:start-value="1">
            <text:p text:style-name="P17">Terminowe realizowanie przez Zamawiającego zadań, za które jest odpowiedzialny.</text:p>
          </text:list-item>
          <text:list-item>
            <text:p text:style-name="P17">Niezwłoczne informowanie Wykonawcy o wszelkich okolicznościach, które w ocenie Zamawiającego mogą mieć wpływ na realizację Umowy.</text:p>
          </text:list-item>
          <text:list-item>
            <text:p text:style-name="P17">Udostępnianie Wykonawcy posiadanych informacji i danych dotyczących wykonania Umowy w terminie 7 dni roboczych od daty zgłoszenia zapotrzebowania przez Wykonawcę.</text:p>
          </text:list-item>
        </text:list>
        <text:h text:style-name="Nagłówek_20_umowy" text:outline-level="3">§11 Kary Umowne</text:h>
        <text:list xml:id="list122015828705999" text:continue-list="list122015236882316" text:style-name="Numbering_20_123">
          <text:list-item text:start-value="1">
            <text:p text:style-name="P17">Wykonawca zapłaci Zamawiającemu kary Umowne, które będą naliczane w następujących okolicznościach i wysokościach:</text:p>
            <text:list>
              <text:list-item>
                <text:p text:style-name="P17">Za zwłokę w realizacji przedmiotu Umowy lub zwłokę w usunięciu wady – w wysokości 0,2% całkowitego wynagrodzenia należnego Wykonawcy brutto, o którym mowa w §2 ust. 1 umowy za każdy rozpoczęty dzień zwłoki, jednak nie więcej niż 20% kwoty tego wynagrodzenia.</text:p>
              </text:list-item>
              <text:list-item>
                <text:p text:style-name="P17">Za odstąpienie od Umowy przez <text:span text:style-name="T20">Wykonawcę</text:span> z przyczyn leżących po stronie <text:span text:style-name="T20">W</text:span>ykonawcy – karę w wysokości 20% całkowitego wynagrodzenia należnego Wykonawcy brutto, o którym mowa w §2 ust. 1 umowy.</text:p>
              </text:list-item>
              <text:list-item>
                <text:p text:style-name="P17">Za odstąpienie od Umowy przez Zamawiającego z przyczyn leżących po stronie Wykonawcy w wysokości <text:span text:style-name="T21">2</text:span>0% całkowitego wynagrodzenia należnego Wykonawcy brutto, o którym mowa w §2 ust. 1 umowy.</text:p>
              </text:list-item>
            </text:list>
          </text:list-item>
          <text:list-item>
            <text:p text:style-name="P17"><text:soft-page-break/>Zamawiający zapłaci Wykonawcy kary umowne za nieuzasadnione odstąpienie od umowy z przyczyn zależnych od Zamawiającego w wysokości 10% całkowitego wynagrodzenia należnego Wykonawcy brutto, określonego w §2 ust. 1 umowy.</text:p>
          </text:list-item>
          <text:list-item>
            <text:p text:style-name="P17">Zamawiający zastrzega sobie prawo do dochodzenia odszkodowania uzupełniającego do wysokości faktycznie poniesionej szkody, niezależnie od kar umownych.</text:p>
          </text:list-item>
          <text:list-item>
            <text:p text:style-name="P17">Zamawiający ma prawo potrącania kar umownych z należnego Wykonawcy wynagrodzenia, po uprzednim wystawieniu noty obciążeniowej na co Wykonawca wyraża zgodę.</text:p>
          </text:list-item>
          <text:list-item>
            <text:p text:style-name="P17">Łączna wysokość kar umownych nie może przekroczyć 20% łącznego wynagrodzenia brutto, o którym mowa w §2 ust. 1 umowy.</text:p>
          </text:list-item>
        </text:list>
        <text:h text:style-name="Nagłówek_20_umowy" text:outline-level="3">§12 Zmiana Umowy</text:h>
        <text:list xml:id="list122015483145624" text:continue-list="list122015828705999" text:style-name="Numbering_20_123">
          <text:list-item text:start-value="1">
            <text:p text:style-name="P17">Zamawiający zastrzega sobie prawo zmiany postanowień umowy w przypadku:</text:p>
            <text:list>
              <text:list-item>
                <text:p text:style-name="P17">Aktualizacji rozwiązań ze względu na postęp techniczny lub technologiczny (np. wycofanie z obrotu urządzeń lub podzespołów), zmiana nie może spowodować podwyższenia ceny oraz obniżenia parametrów technicznych, jakościowych i innych wynikających z oferty (opisu przedmiotu zamówienia / opisu oferowanego towaru), na podstawie której był dokonany wybór Wykonawcy.</text:p>
              </text:list-item>
              <text:list-item>
                <text:p text:style-name="P17">Gdy nastąpi zmiana powszechnie obowiązujących przepisów prawa w zakresie mającym wpływ na realizację umowy, w tym zmiana stawki podatku od towarów i usług na asortyment stanowiący przedmiot umowy.</text:p>
              </text:list-item>
              <text:list-item>
                <text:p text:style-name="P17">w razie zmiany terminu wykonania umowy z powodu:</text:p>
              </text:list-item>
            </text:list>
          </text:list-item>
        </text:list>
        <text:list xml:id="list122015979318720" text:continue-list="list122016572219858" text:style-name="Numbering_20_abc">
          <text:list-item>
            <text:list>
              <text:list-item>
                <text:list>
                  <text:list-item text:start-value="1">
                    <text:p text:style-name="P22">wystąpienia uzasadnionych dodatkowych okoliczności, niemożliwych do przewidzenia przed zawarciem umowy,</text:p>
                  </text:list-item>
                  <text:list-item>
                    <text:p text:style-name="P22">siły wyższej, np. wystąpienia zdarzenia losowego wywołanego przez czynniki zewnętrzne, którego nie można było przewidzieć z pewnością, w szczególności zagrażające bezpośrednio życiu lub zdrowiu ludzi lub grożącego powstaniu szkody w znacznych rozmiarach,</text:p>
                  </text:list-item>
                  <text:list-item>
                    <text:p text:style-name="P22">działania osób trzecich uniemożliwiających wykonanie zamówienia, które to działania nie są konsekwencją winy którejkolwiek ze stron.</text:p>
                  </text:list-item>
                </text:list>
              </text:list-item>
            </text:list>
          </text:list-item>
        </text:list>
        <text:list xml:id="list122015150975317" text:continue-list="list122015483145624" text:style-name="Numbering_20_123">
          <text:list-item>
            <text:p text:style-name="P17">Inicjatorem zmian może być Zamawiający lub Wykonawca poprzez pisemne wystąpienie w okresie obowiązywania umowy zawierające opis proponowanych zmian i ich uzasadnienie.</text:p>
          </text:list-item>
          <text:list-item>
            <text:p text:style-name="P17">Zmiany umowy mogą nastąpić wyłącznie w formie pisemnego aneksu pod rygorem nieważności za zgodą obu stron. Zmiany umowy nie mogą naruszać postanowień zawartych w art. 454 - 455 ustawy. </text:p>
          </text:list-item>
          <text:list-item>
            <text:p text:style-name="P17">Strona występująca o zmianę postanowień umowy zobowiązana jest do udokumentowania zaistnienia okoliczności, o których mowa w §12 ust. 1.</text:p>
          </text:list-item>
        </text:list>
        <text:h text:style-name="Nagłówek_20_umowy" text:outline-level="3">§13 Odstąpienie od Umowy</text:h>
        <text:list xml:id="list122016756582837" text:continue-list="list122015150975317" text:style-name="Numbering_20_123">
          <text:list-item text:start-value="1">
            <text:p text:style-name="P17">Strony ustalają, że oprócz przypadków wymienionych w Kodeksie cywilnym Zamawiającemu przysługuje prawo odstąpienia od Umowy w terminie 30 dni od powzięcia informacji o tym, że:</text:p>
          </text:list-item>
        </text:list>
        <text:list xml:id="list122015403253634" text:continue-list="list122015979318720" text:style-name="Numbering_20_abc">
          <text:list-item>
            <text:list>
              <text:list-item text:start-value="1">
                <text:p text:style-name="P22"><text:soft-page-break/>nastąpiło rozwiązanie lub otwarcie likwidacji przedsiębiorstwa Wykonawcy,</text:p>
              </text:list-item>
              <text:list-item>
                <text:p text:style-name="P22">został złożony wniosek o ogłoszenie upadłości Wykonawcy,</text:p>
              </text:list-item>
              <text:list-item>
                <text:p text:style-name="P22">został wydany nakaz zajęcia majątku Wykonawcy,</text:p>
              </text:list-item>
              <text:list-item>
                <text:p text:style-name="P22">Wykonawca dostarczył produkt nieodpowiadający właściwym dla niego normom oraz cechom technicznym określonym w „<text:span text:style-name="T19">O</text:span>pisie przedmiotu zamówienia”.</text:p>
              </text:list-item>
            </text:list>
          </text:list-item>
        </text:list>
        <text:list xml:id="list122015296689447" text:continue-list="list122016756582837" text:style-name="Numbering_20_123">
          <text:list-item>
            <text:p text:style-name="P17">Zamawiający i Wykonawca może ponadto odstąpić od Umowy, jeżeli druga Strona narusza w rażący sposób postanowienia Umowy.</text:p>
          </text:list-item>
          <text:list-item>
            <text:p text:style-name="P17">Do rażących naruszeń Umowy zalicza się w szczególności opóźnienie się Wykonawcy w realizacji istotnych zobowiązań wynikających z niniejszej Umowy i nie wywiązanie się z nich w ciągu 7 dni od daty otrzymania pisemnego żądania ich wypełnienia.</text:p>
          </text:list-item>
          <text:list-item>
            <text:p text:style-name="P17">W razie wątpliwości Strony przyjmują, iż odstąpienie od Umowy wywiera skutek tylko w części dotyczącej niezrealizowanej części zobowiązań, chyba, że spełniona część świadczenia nie będzie miała dla Strony odstępującej od Umowy znaczenia lub wartości ze względu na brak możliwości osiągnięcia celu określonego w Umowie.</text:p>
          </text:list-item>
          <text:list-item>
            <text:p text:style-name="P17">Odstąpienie następuje z chwilą pisemnego zawiadomienia o przyczynie odstąpienia od umowy. Oświadczenie o odstąpieniu od umowy może zostać złożone w terminie 30 dni od dnia powzięcia wiadomości o przyczynie odstąpienia.</text:p>
          </text:list-item>
          <text:list-item>
            <text:p text:style-name="P17">W przypadku stwierdzenia wadliwie wykonanego przedmiotu umowy, kosztami niezbędnymi do prawidłowego zrealizowania przedmiotu umowy obciążony zostanie Wykonawca, z którym rozwiązano umowę poprzez odstąpienie.</text:p>
          </text:list-item>
          <text:list-item>
            <text:p text:style-name="P17">Odstąpienie od umowy nie pozbawia Zamawiającego prawa do żądania kar umownych.</text:p>
          </text:list-item>
        </text:list>
        <text:h text:style-name="Nagłówek_20_umowy" text:outline-level="3">§14 Postanowienia końcowe</text:h>
        <text:list xml:id="list122015659528340" text:continue-list="list122015296689447" text:style-name="Numbering_20_123">
          <text:list-item text:start-value="1">
            <text:p text:style-name="P17">W sprawach nieuregulowanych umową mają zastosowanie przepisy Kodeksu cywilnego i ustawy Prawo Zamówień Publicznych.</text:p>
          </text:list-item>
          <text:list-item>
            <text:p text:style-name="P17">Sprawy sporne, mogące wyniknąć w związku z realizacją umowy, rozstrzygane będą przez sąd właściwy ze względu na siedzibę Zamawiającego.</text:p>
          </text:list-item>
          <text:list-item>
            <text:p text:style-name="P17">Umowę sporządzono w trzech jednobrzmiących egzemplarzach, z których dwa otrzymuje Zamawiający, a jeden Wykonawca.</text:p>
          </text:list-item>
        </text:list>
        <text:h text:style-name="Nagłówek_20_umowy" text:outline-level="3"><text:bookmark-start text:name="__RefHeading___Toc85342_355677909"/>Załączniki stanowiące integralną część Umowy: <text:bookmark-end text:name="__RefHeading___Toc85342_355677909"/></text:h>
        <text:list xml:id="list122016798700970" text:continue-list="list122015659528340" text:style-name="Numbering_20_123">
          <text:list-item text:start-value="1">
            <text:p text:style-name="P24">Oferta Wykonawcy</text:p>
          </text:list-item>
          <text:list-item>
            <text:p text:style-name="P21"><text:a xlink:type="simple" xlink:href="#Załącznik nr 1 do SWZ|outline" text:style-name="Internet_20_link" text:visited-style-name="Visited_20_Internet_20_Link">Opis przedmiotu zamówienia (OPZ)</text:a></text:p>
          </text:list-item>
          <text:list-item>
            <text:p text:style-name="P21"><text:a xlink:type="simple" xlink:href="#Załącznik nr 3|outline" text:style-name="Internet_20_link" text:visited-style-name="Visited_20_Internet_20_Link">Pr</text:a><text:a xlink:type="simple" xlink:href="#Załącznik nr 3|outline" text:style-name="Internet_20_link" text:visited-style-name="Visited_20_Internet_20_Link">otok</text:a><text:a xlink:type="simple" xlink:href="#Załącznik nr 3|outline" text:style-name="Internet_20_link" text:visited-style-name="Visited_20_Internet_20_Link">ó</text:a><text:a xlink:type="simple" xlink:href="#Załącznik nr 3|outline" text:style-name="Internet_20_link" text:visited-style-name="Visited_20_Internet_20_Link">ł odbioru</text:a></text:p>
          </text:list-item>
        </text:list>
        <text:p text:style-name="P8"><text:span text:style-name="T5"><text:tab/>_______________________<text:tab/>_______________________</text:span><text:span text:style-name="T6"><text:tab/></text:span><text:span text:style-name="T10">_______________________</text:span><text:span text:style-name="T5"><text:line-break/><text:tab/></text:span><text:span text:style-name="T7">Zamawiający</text:span><text:span text:style-name="T6"><text:tab/></text:span><text:span text:style-name="T7">Wykonawca</text:span><text:span text:style-name="T6"><text:tab/>Kontrasygnata Skarbnika Miasta</text:span></text:p>
        <text:h text:style-name="P25" text:outline-level="2"><text:bookmark-start text:name="__RefHeading___Toc9089_286065283"/><text:bookmark-start text:name="Załącznik nr 3 do umowy"/>Załącznik nr 3 <text:span text:style-name="T14">do umowy</text:span><text:bookmark-end text:name="__RefHeading___Toc9089_286065283"/><text:bookmark-end text:name="Załącznik nr 3 do umowy"/></text:h>
        <text:p text:style-name="P5"><text:span text:style-name="Wypełnienie">_______________</text:span>, dnia <text:span text:style-name="Wypełnienie">_______________</text:span> <text:span text:style-name="T8">2</text:span>02<text:span text:style-name="T8">2</text:span> r</text:p>
        <text:h text:style-name="P13" text:outline-level="3"><text:bookmark-start text:name="__RefHeading___Toc9091_286065283"/>PROTOKÓŁ ZDAWCZO-ODBIORCZY<text:bookmark-end text:name="__RefHeading___Toc9091_286065283"/></text:h>
        <table:table table:name="Tabela6_Protokół" table:style-name="Tabela6_5f_Protokół">
          <table:table-column table:style-name="Tabela6_5f_Protokół.A"/>
          <table:table-column table:style-name="Tabela6_5f_Protokół.B"/>
          <table:table-row table:style-name="TableLine2579067109984">
            <table:table-cell table:style-name="Tabela6_5f_Protokół.A1" office:value-type="string">
              <text:p text:style-name="P4"><text:span text:style-name="Strong_20_Emphasis">WYKONAWCA</text:span></text:p>
            </table:table-cell>
            <table:table-cell table:style-name="Tabela6_5f_Protokół.B1" office:value-type="string">
              <text:p text:style-name="P4"><text:span text:style-name="Strong_20_Emphasis">ZAMAWIAJĄCY</text:span></text:p>
            </table:table-cell>
          </table:table-row>
          <table:table-row table:style-name="TableLine2579064176864">
            <table:table-cell table:style-name="Tabela6_5f_Protokół.A2" office:value-type="string">
              <text:p text:style-name="P9"/>
            </table:table-cell>
            <table:table-cell table:style-name="Tabela6_5f_Protokół.B2" office:value-type="string">
              <text:p text:style-name="P4">Gmina Miejska Łeba</text:p>
              <text:p text:style-name="P4">ul. Kościuszki 90</text:p>
              <text:p text:style-name="P4">84-360 Łeba</text:p>
            </table:table-cell>
          </table:table-row>
        </table:table>
        <text:h text:style-name="P14" text:outline-level="3"><text:bookmark-start text:name="__RefHeading___Toc9093_286065283"/>PRZEDMIOT UMOWY<text:bookmark-end text:name="__RefHeading___Toc9093_286065283"/></text:h>
        <text:p text:style-name="P6">Przedmiotem zamówienia jest zakup wraz z dostawą do siedziby Urzędu Miejskiego w <text:span text:style-name="T3">Łebie</text:span> sprzętu komputerowego w ramach realizacji projektu grantowego – <text:span text:style-name="Strong_20_Emphasis">„Wsparcie dzieci i wnuków byłych pracowników PGR w rozwoju cyfrowym – Granty PPGR”</text:span> wg poniższej specyfikacji:</text:p>
        <text:list xml:id="list2501186793" text:style-name="L1">
          <text:list-item>
            <text:p text:style-name="P26"><text:span text:style-name="Strong_20_Emphasis"><text:span text:style-name="T5">laptopy – </text:span></text:span><text:span text:style-name="Strong_20_Emphasis"><text:span text:style-name="T4">54</text:span></text:span><text:span text:style-name="Strong_20_Emphasis"><text:span text:style-name="T5"> szt</text:span></text:span></text:p>
          </text:list-item>
        </text:list>
        <text:p text:style-name="P6">Stwierdza się należyte wykonanie umowy w dniu <text:span text:style-name="Wypełnienie">____________</text:span>*</text:p>
        <text:p text:style-name="P6">Stwierdza się nienależyte wykonanie umowy w zakresie ustalonym w szczegółowym opisie czas odbioru dotyczą:</text:p>
        <text:p text:style-name="P6"><text:span text:style-name="Wypełnienie">________________________________________________________________________________</text:span></text:p>
        <text:p text:style-name="P6">Termin usunięcia braków/wad lub <text:span text:style-name="Wypełnienie">___________________________</text:span>*</text:p>
        <text:p text:style-name="P6"><text:span text:style-name="Emphasis">* niepotrzebne skreślić</text:span></text:p>
        <text:p text:style-name="P6">Protokół sporządzono w dwóch jednobrzmiących egzemplarzach – po jednym dla Zamawiającego i Wykonawcy.</text:p>
        <text:p text:style-name="P6">Niniejszy protokół stanowi podstawę do wystawienia faktury.</text:p>
        <text:p text:style-name="P10"><text:span text:style-name="T5"><text:tab/>_______________________<text:tab/>_______________________<text:line-break/><text:tab/></text:span><text:span text:style-name="T6">Przedstawiciel Wykonawcy<text:tab/>Przedstawiciel Zamawiająceg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9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8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8</text:page-number></text:span><text:span text:style-name="Page_20_Number"><text:s/>z </text:span><text:span text:style-name="Page_20_Number"><text:page-count>9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4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9</text:page-number></text:span><text:span text:style-name="Page_20_Number"><text:s/>z </text:span><text:span text:style-name="Page_20_Number"><text:page-count>9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20:14.534000000</dc:date>
    <dc:creator>Radosław Czyżewski</dc:creator>
    <meta:editing-duration>P3DT14H32M39S</meta:editing-duration>
    <meta:editing-cycles>307</meta:editing-cycles>
    <meta:printed-by>Radosław Czyżewski</meta:printed-by>
    <meta:print-date>2022-04-27T12:56:56.231000000</meta:print-date>
    <meta:document-statistic meta:table-count="1" meta:image-count="2" meta:object-count="0" meta:page-count="9" meta:paragraph-count="160" meta:word-count="2831" meta:character-count="21687" meta:non-whitespace-character-count="19077"/>
  </office:meta>
</office:document-meta>
</file>