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14.9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4.632cm" fo:break-before="auto" style:use-optimal-row-height="true"/>
    </style:style>
    <style:style style:name="ro9" style:family="table-row">
      <style:table-row-properties style:row-height="1.49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name-asian="Times New Roman2" style:font-size-asian="11pt" style:font-name-complex="Times New Roman2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0" style:family="table-cell" style:parent-style-name="Default" style:data-style-name="N0">
      <style:table-cell-properties fo:border="0.002cm solid #000000"/>
      <style:text-properties style:font-name="Arial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>
      <style:table-cell-properties fo:border="0.002cm solid #000000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able-cell-properties fo:wrap-option="wrap"/>
      <style:text-properties fo:color="#000000" style:text-outline="false" style:text-line-through-styl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Bookman Old Styl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Bookman Old Style" style:font-size-asian="11pt" style:language-asian="ar" style:country-asian="SA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wrap-option="wrap" fo:border="0.002cm solid #000000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0.002cm solid #000000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T1" style:family="text">
      <style:text-properties fo:color="#000000" style:font-name="Times New Roman1" fo:font-size="12pt" fo:language="en" fo:country="US" style:font-name-asian="Times New Roman1" style:font-name-complex="Times New Roman1"/>
    </style:style>
    <style:style style:name="T2" style:family="text">
      <style:text-properties fo:color="#000000" style:font-name="Times New Roman1" fo:font-size="12pt" fo:language="en" fo:country="US" fo:font-style="italic" style:font-name-asian="Times New Roman1" style:font-style-asian="italic" style:font-name-complex="Times New Roman1" style:font-style-complex="italic"/>
    </style:style>
  </office:automatic-styles>
  <office:body>
    <office:spreadsheet>
      <table:table table:name="Drogi publiczne" table:style-name="ta1" table:print="false">
        <table:table-column table:style-name="co1" table:default-cell-style-name="ce4"/>
        <table:table-column table:style-name="co2" table:default-cell-style-name="ce12"/>
        <table:table-column table:style-name="co3" table:default-cell-style-name="ce16"/>
        <table:table-column table:style-name="co4" table:default-cell-style-name="ce13"/>
        <table:table-row table:style-name="ro1">
          <table:table-cell table:style-name="ce1" office:value-type="string">
            <text:p>Nr ewidencyjny drogi</text:p>
          </table:table-cell>
          <table:table-cell table:style-name="ce9" office:value-type="string">
            <text:p>Ulica</text:p>
          </table:table-cell>
          <table:table-cell table:style-name="ce9" office:value-type="string">
            <text:p>Opis przebiegu drogi </text:p>
          </table:table-cell>
          <table:table-cell table:style-name="ce1" office:value-type="string">
            <text:p>Długość [mb]</text:p>
          </table:table-cell>
        </table:table-row>
        <table:table-row table:style-name="ro2">
          <table:table-cell table:style-name="ce2" office:value-type="string">
            <text:p>304001T</text:p>
          </table:table-cell>
          <table:table-cell table:style-name="ce10" office:value-type="string">
            <text:p>Agrestowa</text:p>
          </table:table-cell>
          <table:table-cell table:style-name="ce15" office:value-type="string">
            <text:p>od ul. Wierzbowej <text:s/>– do <text:s/>– do ul. Sadowej /droga wewnętrzna/ </text:p>
          </table:table-cell>
          <table:table-cell table:style-name="ce19" office:value-type="float" office:value="178">
            <text:p>178</text:p>
          </table:table-cell>
        </table:table-row>
        <table:table-row table:style-name="ro2">
          <table:table-cell table:style-name="ce3" office:value-type="string">
            <text:p>304002 T</text:p>
          </table:table-cell>
          <table:table-cell table:style-name="ce11" office:value-type="string">
            <text:p>Akacjowa </text:p>
          </table:table-cell>
          <table:table-cell office:value-type="string">
            <text:p>od ul. Topolowej – do ślepa </text:p>
          </table:table-cell>
          <table:table-cell table:style-name="ce19" office:value-type="float" office:value="406">
            <text:p>406</text:p>
          </table:table-cell>
        </table:table-row>
        <table:table-row table:style-name="ro2">
          <table:table-cell table:style-name="ce3" office:value-type="string">
            <text:p>304003 T</text:p>
          </table:table-cell>
          <table:table-cell table:style-name="ce11" office:value-type="string">
            <text:p>Aleja NM Panny</text:p>
          </table:table-cell>
          <table:table-cell office:value-type="string">
            <text:p>od ul. Iłżeckiej /droga powiatowa/ <text:s/>– do ul. Długiej /droga powiatowa/ </text:p>
          </table:table-cell>
          <table:table-cell office:value-type="float" office:value="558">
            <text:p>558</text:p>
          </table:table-cell>
        </table:table-row>
        <table:table-row table:style-name="ro2">
          <table:table-cell table:style-name="ce3" office:value-type="string">
            <text:p>304004 T</text:p>
          </table:table-cell>
          <table:table-cell table:style-name="ce11" office:value-type="string">
            <text:p>Dr Andrzeja </text:p>
          </table:table-cell>
          <table:table-cell office:value-type="string">
            <text:p>od ul. kpt Mariańskiego – do ul. mjr Ponurego </text:p>
          </table:table-cell>
          <table:table-cell office:value-type="float" office:value="255">
            <text:p>255</text:p>
          </table:table-cell>
        </table:table-row>
        <table:table-row table:style-name="ro3">
          <table:table-cell table:style-name="ce3" office:value-type="string">
            <text:p>304005 T</text:p>
          </table:table-cell>
          <table:table-cell table:style-name="ce11" office:value-type="string">
            <text:p>Beskidzka</text:p>
          </table:table-cell>
          <table:table-cell office:value-type="string">
            <text:p>od ul. Aleja Wyzwolenia /droga krajowa nr 42/ – do ul. Bieszczadzkiej + odnoga do ul. Podgórze </text:p>
          </table:table-cell>
          <table:table-cell office:value-type="float" office:value="332">
            <text:p>332</text:p>
          </table:table-cell>
        </table:table-row>
        <table:table-row table:style-name="ro3">
          <table:table-cell table:style-name="ce3" office:value-type="string">
            <text:p>304006 T</text:p>
          </table:table-cell>
          <table:table-cell table:style-name="ce11" office:value-type="string">
            <text:p>Bieszczadzka</text:p>
          </table:table-cell>
          <table:table-cell office:value-type="string">
            <text:p>od ul. Aleja Niepodległości /droga krajowa nr 42/ – do ul. 17-go Stycznia /droga powiatowa/ </text:p>
          </table:table-cell>
          <table:table-cell office:value-type="float" office:value="594">
            <text:p>594</text:p>
          </table:table-cell>
        </table:table-row>
        <table:table-row table:style-name="ro2">
          <table:table-cell table:style-name="ce3" office:value-type="string">
            <text:p>304007 T</text:p>
          </table:table-cell>
          <table:table-cell table:style-name="ce11" office:value-type="string">
            <text:p>Bławatkowa </text:p>
          </table:table-cell>
          <table:table-cell office:value-type="string">
            <text:p>od ul. Wierzbowej – do ul. Sadowa /droga wewnętrzna/ 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 table:style-name="ce3" office:value-type="string">
            <text:p>304008 T</text:p>
          </table:table-cell>
          <table:table-cell table:style-name="ce11" office:value-type="string">
            <text:p>Brzozowa</text:p>
          </table:table-cell>
          <table:table-cell office:value-type="string">
            <text:p>od ul. Zgodnej /droga powiatowa/ – ślepa </text:p>
          </table:table-cell>
          <table:table-cell/>
        </table:table-row>
        <table:table-row table:style-name="ro2">
          <table:table-cell table:style-name="ce3" office:value-type="string">
            <text:p>304009 T</text:p>
          </table:table-cell>
          <table:table-cell table:style-name="ce11" office:value-type="string">
            <text:p>Bratkowa <text:s/></text:p>
          </table:table-cell>
          <table:table-cell office:value-type="string">
            <text:p>od ul. Wierzbowej – do ul. Sadowej /droga wewnętrzna/ </text:p>
          </table:table-cell>
          <table:table-cell office:value-type="float" office:value="214">
            <text:p>214</text:p>
          </table:table-cell>
        </table:table-row>
        <table:table-row table:style-name="ro2">
          <table:table-cell table:style-name="ce3" office:value-type="string">
            <text:p>304010T</text:p>
          </table:table-cell>
          <table:table-cell table:style-name="ce11" office:value-type="string">
            <text:p>Bugaj</text:p>
          </table:table-cell>
          <table:table-cell office:value-type="string">
            <text:p>od ul. Radomskiej /droga wojewódzka nr 744/ – ślepa </text:p>
          </table:table-cell>
          <table:table-cell office:value-type="float" office:value="904">
            <text:p>904</text:p>
          </table:table-cell>
        </table:table-row>
        <table:table-row table:style-name="ro2">
          <table:table-cell table:style-name="ce3" office:value-type="string">
            <text:p>304011 T</text:p>
          </table:table-cell>
          <table:table-cell table:style-name="ce11" office:value-type="string">
            <text:p>Bukowa</text:p>
          </table:table-cell>
          <table:table-cell office:value-type="string">
            <text:p>od ul. Akacjowej – ślepa </text:p>
          </table:table-cell>
          <table:table-cell office:value-type="float" office:value="47">
            <text:p>47</text:p>
          </table:table-cell>
        </table:table-row>
        <table:table-row table:style-name="ro2">
          <table:table-cell table:style-name="ce3" office:value-type="string">
            <text:p>304012 T</text:p>
          </table:table-cell>
          <table:table-cell table:style-name="ce11" office:value-type="string">
            <text:p>Borówkowa </text:p>
          </table:table-cell>
          <table:table-cell office:value-type="string">
            <text:p>od ul. Iglastej – ślepa </text:p>
          </table:table-cell>
          <table:table-cell office:value-type="float" office:value="83">
            <text:p>83</text:p>
          </table:table-cell>
        </table:table-row>
        <table:table-row table:style-name="ro2">
          <table:table-cell table:style-name="ce3" office:value-type="string">
            <text:p>304013 T</text:p>
          </table:table-cell>
          <table:table-cell table:style-name="ce11" office:value-type="string">
            <text:p>Botaniczna</text:p>
          </table:table-cell>
          <table:table-cell office:value-type="string">
            <text:p>od ul. Stalowej – do ul. Miłej </text:p>
          </table:table-cell>
          <table:table-cell office:value-type="float" office:value="303">
            <text:p>303</text:p>
          </table:table-cell>
        </table:table-row>
        <table:table-row table:style-name="ro4">
          <table:table-cell table:style-name="ce3" office:value-type="string">
            <text:p>304014 T</text:p>
          </table:table-cell>
          <table:table-cell table:style-name="ce11" office:value-type="string">
            <text:p>Bohaterów</text:p>
          </table:table-cell>
          <table:table-cell office:value-type="string">
            <text:p>od ul. 9-Maja – ślepa </text:p>
            <text:p><text:span text:style-name="T1">od ul. Sztolnia – do ul. Bartosza Głowackiego </text:span></text:p>
          </table:table-cell>
          <table:table-cell office:value-type="float" office:value="487">
            <text:p>487</text:p>
          </table:table-cell>
        </table:table-row>
        <table:table-row table:style-name="ro2">
          <table:table-cell table:style-name="ce3" office:value-type="string">
            <text:p>304015 T</text:p>
          </table:table-cell>
          <table:table-cell table:style-name="ce11" office:value-type="string">
            <text:p>Jerzego Bajana </text:p>
          </table:table-cell>
          <table:table-cell office:value-type="string">
            <text:p>od ul. Wigury – ślepa </text:p>
          </table:table-cell>
          <table:table-cell office:value-type="float" office:value="290">
            <text:p>290</text:p>
          </table:table-cell>
        </table:table-row>
        <table:table-row table:style-name="ro2">
          <table:table-cell table:style-name="ce3" office:value-type="string">
            <text:p>304016 T</text:p>
          </table:table-cell>
          <table:table-cell table:style-name="ce11" office:value-type="string">
            <text:p>gen. Józefa Bema </text:p>
          </table:table-cell>
          <table:table-cell office:value-type="string">
            <text:p>od ul. Szerokiej – do ul. Mieszała </text:p>
          </table:table-cell>
          <table:table-cell office:value-type="float" office:value="1271">
            <text:p>1271</text:p>
          </table:table-cell>
        </table:table-row>
        <table:table-row table:style-name="ro2">
          <table:table-cell table:style-name="ce3" office:value-type="string">
            <text:p>304017 T</text:p>
          </table:table-cell>
          <table:table-cell table:style-name="ce11" office:value-type="string">
            <text:p>Bohaterów Westerplatte </text:p>
          </table:table-cell>
          <table:table-cell office:value-type="string">
            <text:p>od ul. Szkolnej /droga powiatowa/ – do ul. Konstytucji 3-Maja </text:p>
          </table:table-cell>
          <table:table-cell office:value-type="float" office:value="309">
            <text:p>309</text:p>
          </table:table-cell>
        </table:table-row>
        <table:table-row table:style-name="ro2">
          <table:table-cell table:style-name="ce3" office:value-type="string">
            <text:p>304018 T</text:p>
          </table:table-cell>
          <table:table-cell table:style-name="ce11" office:value-type="string">
            <text:p>Boczna </text:p>
          </table:table-cell>
          <table:table-cell office:value-type="string">
            <text:p>od ul. Zgodnej /droga powiatowa/ – do ul. Kornatki </text:p>
          </table:table-cell>
          <table:table-cell office:value-type="float" office:value="1190">
            <text:p>1190</text:p>
          </table:table-cell>
        </table:table-row>
        <table:table-row table:style-name="ro2">
          <table:table-cell table:style-name="ce3" office:value-type="string">
            <text:p>304019 T</text:p>
          </table:table-cell>
          <table:table-cell table:style-name="ce11" office:value-type="string">
            <text:p>Ks. Stanisława Brzóski</text:p>
          </table:table-cell>
          <table:table-cell office:value-type="string">
            <text:p>od ul. Piaskowej – do ul. Miodowej </text:p>
          </table:table-cell>
          <table:table-cell office:value-type="float" office:value="198">
            <text:p>198</text:p>
          </table:table-cell>
        </table:table-row>
        <table:table-row table:style-name="ro3">
          <table:table-cell table:style-name="ce3" office:value-type="string">
            <text:p>304020 T</text:p>
          </table:table-cell>
          <table:table-cell table:style-name="ce11" office:value-type="string">
            <text:p>Batalionów Chłopskich</text:p>
          </table:table-cell>
          <table:table-cell office:value-type="string">
            <text:p>od ul. Radomskiej /droga wojewódzka nr 744/ do drogi wewnętrznej dochodzącej do ul. Szkolnej (droga powiatowa) </text:p>
          </table:table-cell>
          <table:table-cell office:value-type="float" office:value="1484">
            <text:p>1484</text:p>
          </table:table-cell>
        </table:table-row>
        <table:table-row table:style-name="ro2">
          <table:table-cell table:style-name="ce3" office:value-type="string">
            <text:p>304021 T</text:p>
          </table:table-cell>
          <table:table-cell table:style-name="ce11" office:value-type="string">
            <text:p>Św. Barbary </text:p>
          </table:table-cell>
          <table:table-cell office:value-type="string">
            <text:p>od ul. Radomskiej /droga wojewódzka nr 744/ – do ul. Spacerowej </text:p>
          </table:table-cell>
          <table:table-cell office:value-type="float" office:value="453">
            <text:p>453</text:p>
          </table:table-cell>
        </table:table-row>
        <table:table-row table:style-name="ro2">
          <table:table-cell table:style-name="ce3" office:value-type="string">
            <text:p>304022 T</text:p>
          </table:table-cell>
          <table:table-cell table:style-name="ce11" office:value-type="string">
            <text:p>Fryderyka Chopina </text:p>
          </table:table-cell>
          <table:table-cell office:value-type="string">
            <text:p>od ul. Krzosa /droga wojewódzka nr 744/ – do ul. Pileckiego + ślepa odnoga </text:p>
          </table:table-cell>
          <table:table-cell office:value-type="float" office:value="408">
            <text:p>408</text:p>
          </table:table-cell>
        </table:table-row>
        <table:table-row table:style-name="ro2">
          <table:table-cell table:style-name="ce3" office:value-type="string">
            <text:p>304023 T</text:p>
          </table:table-cell>
          <table:table-cell table:style-name="ce11" office:value-type="string">
            <text:p>Ciasna </text:p>
          </table:table-cell>
          <table:table-cell office:value-type="string">
            <text:p>od ul. Spółdzielczej /droga powiatowa/ – ślepa 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table:style-name="ce3" office:value-type="string">
            <text:p>304024 T</text:p>
          </table:table-cell>
          <table:table-cell table:style-name="ce11" office:value-type="string">
            <text:p>Cicha </text:p>
          </table:table-cell>
          <table:table-cell office:value-type="string">
            <text:p>od ul. Zgodnej /droga powiatowa/ – ślepa 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table:style-name="ce3" office:value-type="string">
            <text:p>304025 T</text:p>
          </table:table-cell>
          <table:table-cell table:style-name="ce11" office:value-type="string">
            <text:p>Cisowa </text:p>
          </table:table-cell>
          <table:table-cell office:value-type="string">
            <text:p>od ul. Bocznej – ślepa </text:p>
          </table:table-cell>
          <table:table-cell office:value-type="float" office:value="75">
            <text:p>75</text:p>
          </table:table-cell>
        </table:table-row>
        <table:table-row table:style-name="ro2">
          <table:table-cell table:style-name="ce3" office:value-type="string">
            <text:p>304026 T</text:p>
          </table:table-cell>
          <table:table-cell table:style-name="ce11" office:value-type="string">
            <text:p>Cmentarna </text:p>
          </table:table-cell>
          <table:table-cell office:value-type="string">
            <text:p>od ul. Zgodnej /droga powiatowa/ – ślepa 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table:style-name="ce3" office:value-type="string">
            <text:p>304027 T</text:p>
          </table:table-cell>
          <table:table-cell table:style-name="ce11" office:value-type="string">
            <text:p>Czereśniowa </text:p>
          </table:table-cell>
          <table:table-cell office:value-type="string">
            <text:p>od ul. Aleja Niepodległości /droga krajowa nr 42/ – do ul. Wierzbowej 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table:style-name="ce3" office:value-type="string">
            <text:p>304028 T</text:p>
          </table:table-cell>
          <table:table-cell table:style-name="ce11" office:value-type="string">
            <text:p>Cegielniana </text:p>
          </table:table-cell>
          <table:table-cell office:value-type="string">
            <text:p>od ul. Partyzantów – do ul. Leśnej /droga powiatowa/ </text:p>
          </table:table-cell>
          <table:table-cell office:value-type="float" office:value="271">
            <text:p>271</text:p>
          </table:table-cell>
        </table:table-row>
        <table:table-row table:style-name="ro2">
          <table:table-cell table:style-name="ce3" office:value-type="string">
            <text:p>304029 T</text:p>
          </table:table-cell>
          <table:table-cell table:style-name="ce11" office:value-type="string">
            <text:p>Dionizego Czachowskiego </text:p>
          </table:table-cell>
          <table:table-cell office:value-type="string">
            <text:p>od ul. Miodowej – do ul. Piaskowej </text:p>
          </table:table-cell>
          <table:table-cell office:value-type="float" office:value="202">
            <text:p>202</text:p>
          </table:table-cell>
        </table:table-row>
        <table:table-row table:style-name="ro2">
          <table:table-cell table:style-name="ce3" office:value-type="string">
            <text:p>304030 T</text:p>
          </table:table-cell>
          <table:table-cell table:style-name="ce11" office:value-type="string">
            <text:p>Józefa Chłopickiego </text:p>
          </table:table-cell>
          <table:table-cell office:value-type="string">
            <text:p>od ul. Jana Pawła II – ślepa 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table:style-name="ce3" office:value-type="string">
            <text:p>304031 T</text:p>
          </table:table-cell>
          <table:table-cell table:style-name="ce11" office:value-type="string">
            <text:p>Daleka </text:p>
          </table:table-cell>
          <table:table-cell office:value-type="string">
            <text:p>od ul. Mieszała – ślepa 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table:style-name="ce3" office:value-type="string">
            <text:p>304032 T</text:p>
          </table:table-cell>
          <table:table-cell table:style-name="ce11" office:value-type="string">
            <text:p>Dębowa</text:p>
          </table:table-cell>
          <table:table-cell office:value-type="string">
            <text:p>od ul. Kopalnianej – ślepa od ul. Jaśminowej – ślepa </text:p>
          </table:table-cell>
          <table:table-cell office:value-type="float" office:value="234">
            <text:p>234</text:p>
          </table:table-cell>
        </table:table-row>
        <table:table-row table:style-name="ro2">
          <table:table-cell table:style-name="ce3" office:value-type="string">
            <text:p>304033 T</text:p>
          </table:table-cell>
          <table:table-cell table:style-name="ce11" office:value-type="string">
            <text:p>Dobra </text:p>
          </table:table-cell>
          <table:table-cell office:value-type="string">
            <text:p>od ul. Miłej – do ul. Wylotowej 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table:style-name="ce3" office:value-type="string">
            <text:p>304034 T</text:p>
          </table:table-cell>
          <table:table-cell table:style-name="ce11" office:value-type="string">
            <text:p>Doktorska </text:p>
          </table:table-cell>
          <table:table-cell office:value-type="string">
            <text:p>od ul. Miłej – do ul. Wylotowej 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304035 T</text:p>
          </table:table-cell>
          <table:table-cell office:value-type="string">
            <text:p>Dolna </text:p>
          </table:table-cell>
          <table:table-cell office:value-type="string">
            <text:p>od ul. Nadrzecznej – ul. Stromej do </text:p>
          </table:table-cell>
          <table:table-cell office:value-type="float" office:value="258">
            <text:p>258</text:p>
          </table:table-cell>
        </table:table-row>
        <table:table-row table:style-name="ro2">
          <table:table-cell office:value-type="string">
            <text:p>304036 T</text:p>
          </table:table-cell>
          <table:table-cell office:value-type="string">
            <text:p>Stanisława Dubois'a</text:p>
          </table:table-cell>
          <table:table-cell office:value-type="string">
            <text:p>od ul. Stromej – do ul. Widok </text:p>
          </table:table-cell>
          <table:table-cell office:value-type="float" office:value="660">
            <text:p>660</text:p>
          </table:table-cell>
        </table:table-row>
        <table:table-row table:style-name="ro5">
          <table:table-cell office:value-type="string">
            <text:p>304037 T</text:p>
          </table:table-cell>
          <table:table-cell office:value-type="string">
            <text:p>Działki </text:p>
          </table:table-cell>
          <table:table-cell office:value-type="string">
            <text:p><text:span text:style-name="T1">od ul. Benedyktyńskiej </text:span></text:p>
            <text:p><text:span text:style-name="T1">/droga powiatowa/ – ślepa </text:span></text:p>
          </table:table-cell>
          <table:table-cell office:value-type="float" office:value="524">
            <text:p>524</text:p>
          </table:table-cell>
        </table:table-row>
        <table:table-row table:style-name="ro2">
          <table:table-cell office:value-type="string">
            <text:p>304038 T</text:p>
          </table:table-cell>
          <table:table-cell office:value-type="string">
            <text:p>Działkowa </text:p>
          </table:table-cell>
          <table:table-cell office:value-type="string">
            <text:p>od ul. Mieszała – ślepa 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string">
            <text:p>304039 T</text:p>
          </table:table-cell>
          <table:table-cell office:value-type="string">
            <text:p>Głogowa </text:p>
          </table:table-cell>
          <table:table-cell office:value-type="string">
            <text:p>od ul. Grzybowej – ślepa 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304040 T</text:p>
          </table:table-cell>
          <table:table-cell office:value-type="string">
            <text:p>Bartosza Głowackiego </text:p>
          </table:table-cell>
          <table:table-cell office:value-type="string">
            <text:p>od ul. Partyzantów – do ul. Leśnej /droga powiatowa/ </text:p>
          </table:table-cell>
          <table:table-cell office:value-type="float" office:value="222">
            <text:p>222</text:p>
          </table:table-cell>
        </table:table-row>
        <table:table-row table:style-name="ro2">
          <table:table-cell office:value-type="string">
            <text:p>304041 T</text:p>
          </table:table-cell>
          <table:table-cell office:value-type="string">
            <text:p>Górzysta </text:p>
          </table:table-cell>
          <table:table-cell office:value-type="string">
            <text:p>od ul. Iłżeckiej /droga powiatowa/ – ślepa od ul. Staropolskiej – ślepa </text:p>
          </table:table-cell>
          <table:table-cell office:value-type="float" office:value="485">
            <text:p>485</text:p>
          </table:table-cell>
        </table:table-row>
        <table:table-row table:style-name="ro2">
          <table:table-cell office:value-type="string">
            <text:p>304042 T</text:p>
          </table:table-cell>
          <table:table-cell office:value-type="string">
            <text:p>Górna </text:p>
          </table:table-cell>
          <table:table-cell office:value-type="string">
            <text:p>od ul. Kościelnej – do ul. Staropolskiej </text:p>
          </table:table-cell>
          <table:table-cell office:value-type="float" office:value="664">
            <text:p>664</text:p>
          </table:table-cell>
        </table:table-row>
        <table:table-row table:style-name="ro2">
          <table:table-cell office:value-type="string">
            <text:p>304043 T</text:p>
          </table:table-cell>
          <table:table-cell office:value-type="string">
            <text:p>Grabowa </text:p>
          </table:table-cell>
          <table:table-cell office:value-type="string">
            <text:p>od ul. Akacjowej – ślepa 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304044 T</text:p>
          </table:table-cell>
          <table:table-cell office:value-type="string">
            <text:p>Graniczna </text:p>
          </table:table-cell>
          <table:table-cell office:value-type="string">
            <text:p>od ul. Majówka /droga powiatowa/ – do ul. Kopalnianej </text:p>
          </table:table-cell>
          <table:table-cell office:value-type="float" office:value="294">
            <text:p>294</text:p>
          </table:table-cell>
        </table:table-row>
        <table:table-row table:style-name="ro2">
          <table:table-cell office:value-type="string">
            <text:p>304045 T</text:p>
          </table:table-cell>
          <table:table-cell office:value-type="string">
            <text:p>Gruntowa </text:p>
          </table:table-cell>
          <table:table-cell office:value-type="string">
            <text:p>od ul. Zacisze – ślepa 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304046 T</text:p>
          </table:table-cell>
          <table:table-cell office:value-type="string">
            <text:p>Grzybowa </text:p>
          </table:table-cell>
          <table:table-cell office:value-type="string">
            <text:p>od ul. Kościelnej – Ślepa </text:p>
          </table:table-cell>
          <table:table-cell office:value-type="float" office:value="217">
            <text:p>217</text:p>
          </table:table-cell>
        </table:table-row>
        <table:table-row table:style-name="ro2">
          <table:table-cell office:value-type="string">
            <text:p>304047 T</text:p>
          </table:table-cell>
          <table:table-cell office:value-type="string">
            <text:p>Artura Grottgera</text:p>
          </table:table-cell>
          <table:table-cell office:value-type="string">
            <text:p>od ul. Ludwika Mierosławskiego – do ul. Piaskowej 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304048 T</text:p>
          </table:table-cell>
          <table:table-cell office:value-type="string">
            <text:p>Hutnicza</text:p>
          </table:table-cell>
          <table:table-cell office:value-type="string">
            <text:p>od ul. Hutniczej /droga powiatowa/ – ślepa 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304049 T</text:p>
          </table:table-cell>
          <table:table-cell office:value-type="string">
            <text:p>Iglasta <text:s/></text:p>
          </table:table-cell>
          <table:table-cell office:value-type="string">
            <text:p>od ul. Szkolna /droga powiatowa/ – do ul. Jagodowej </text:p>
          </table:table-cell>
          <table:table-cell office:value-type="float" office:value="644">
            <text:p>644</text:p>
          </table:table-cell>
        </table:table-row>
        <table:table-row table:style-name="ro2">
          <table:table-cell office:value-type="string">
            <text:p>304050 T</text:p>
          </table:table-cell>
          <table:table-cell office:value-type="string">
            <text:p>Iłżecka </text:p>
          </table:table-cell>
          <table:table-cell office:value-type="string">
            <text:p>od ul. Targowej /droga powiatowa/ – do ul. Plac Rynek 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string">
            <text:p>304051 T</text:p>
          </table:table-cell>
          <table:table-cell office:value-type="string">
            <text:p>Jabłoniowa </text:p>
          </table:table-cell>
          <table:table-cell office:value-type="string">
            <text:p>od ul. Wierzbowej – do ul. Sadowej /droga wewnętrzna/ 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304052 T</text:p>
          </table:table-cell>
          <table:table-cell office:value-type="string">
            <text:p>Jagodowa </text:p>
          </table:table-cell>
          <table:table-cell office:value-type="string">
            <text:p>od ul. Iglastej – do ul. Iglastej </text:p>
          </table:table-cell>
          <table:table-cell office:value-type="float" office:value="214">
            <text:p>214</text:p>
          </table:table-cell>
        </table:table-row>
        <table:table-row table:style-name="ro2">
          <table:table-cell office:value-type="string">
            <text:p>304053 T</text:p>
          </table:table-cell>
          <table:table-cell office:value-type="string">
            <text:p>Jałowcowa </text:p>
          </table:table-cell>
          <table:table-cell office:value-type="string">
            <text:p>od ul. Podlesie – ślepa 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office:value-type="string">
            <text:p>304054 T</text:p>
          </table:table-cell>
          <table:table-cell office:value-type="string">
            <text:p>Jarzębinowa </text:p>
          </table:table-cell>
          <table:table-cell office:value-type="string">
            <text:p>od ul. Iglastej – ślepa 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304055 T</text:p>
          </table:table-cell>
          <table:table-cell office:value-type="string">
            <text:p>Jasna </text:p>
          </table:table-cell>
          <table:table-cell office:value-type="string">
            <text:p>od ul. Spółdzielczej /droga powiatowa/ – do ul. Targowej /droga powiatowa/ 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office:value-type="string">
            <text:p>304056 T</text:p>
          </table:table-cell>
          <table:table-cell office:value-type="string">
            <text:p>Jaśminowa </text:p>
          </table:table-cell>
          <table:table-cell office:value-type="string">
            <text:p>od ul. Kopalnianej – do ul. Modrzewiowej 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304057 T</text:p>
          </table:table-cell>
          <table:table-cell office:value-type="string">
            <text:p>Jelnia </text:p>
          </table:table-cell>
          <table:table-cell office:value-type="string">
            <text:p>od ul. Pastwiska – do ul. Myśliwskiej </text:p>
          </table:table-cell>
          <table:table-cell office:value-type="float" office:value="874">
            <text:p>874</text:p>
          </table:table-cell>
        </table:table-row>
        <table:table-row table:style-name="ro2">
          <table:table-cell office:value-type="string">
            <text:p>304058 T</text:p>
          </table:table-cell>
          <table:table-cell office:value-type="string">
            <text:p>Jesienna </text:p>
          </table:table-cell>
          <table:table-cell office:value-type="string">
            <text:p>od ul. Nowowiejskiej /droga powiatowa/ – do ul. Łącznej </text:p>
          </table:table-cell>
          <table:table-cell office:value-type="float" office:value="517">
            <text:p>517</text:p>
          </table:table-cell>
        </table:table-row>
        <table:table-row table:style-name="ro2">
          <table:table-cell office:value-type="string">
            <text:p>304059 T</text:p>
          </table:table-cell>
          <table:table-cell office:value-type="string">
            <text:p>Jesionowa </text:p>
          </table:table-cell>
          <table:table-cell office:value-type="string">
            <text:p>od ul. Akacjowej – ślepa 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304060 T</text:p>
          </table:table-cell>
          <table:table-cell office:value-type="string">
            <text:p>Jeżynowa </text:p>
          </table:table-cell>
          <table:table-cell office:value-type="string">
            <text:p>od ul. Podlesie – do ul. Wrzosowej 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string">
            <text:p>304061 T</text:p>
          </table:table-cell>
          <table:table-cell office:value-type="string">
            <text:p>Jodłowa </text:p>
          </table:table-cell>
          <table:table-cell office:value-type="string">
            <text:p>od ul. Zgodnej /droga powiatowa/ – <text:s/>ślepa </text:p>
          </table:table-cell>
          <table:table-cell office:value-type="float" office:value="296">
            <text:p>296</text:p>
          </table:table-cell>
        </table:table-row>
        <table:table-row table:style-name="ro2">
          <table:table-cell office:value-type="string">
            <text:p>304062 T</text:p>
          </table:table-cell>
          <table:table-cell office:value-type="string">
            <text:p>Al. Św. Jana Pawła II</text:p>
          </table:table-cell>
          <table:table-cell office:value-type="string">
            <text:p>od ul. Moniuszki – do ul. Miodowej </text:p>
          </table:table-cell>
          <table:table-cell office:value-type="float" office:value="1366">
            <text:p>1366</text:p>
          </table:table-cell>
        </table:table-row>
        <table:table-row table:style-name="ro2">
          <table:table-cell office:value-type="string">
            <text:p>304063 T</text:p>
          </table:table-cell>
          <table:table-cell office:value-type="string">
            <text:p>por. Jurka </text:p>
          </table:table-cell>
          <table:table-cell office:value-type="string">
            <text:p>od ul. kpt Mariańskiego – do ul. mjr Ponurego 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304064 T</text:p>
          </table:table-cell>
          <table:table-cell office:value-type="string">
            <text:p>Kalinowa </text:p>
          </table:table-cell>
          <table:table-cell office:value-type="string">
            <text:p>od ul. Iglastej – do ul. Topolowej </text:p>
          </table:table-cell>
          <table:table-cell office:value-type="float" office:value="222">
            <text:p>222</text:p>
          </table:table-cell>
        </table:table-row>
        <table:table-row table:style-name="ro2">
          <table:table-cell office:value-type="string">
            <text:p>304065 T</text:p>
          </table:table-cell>
          <table:table-cell office:value-type="string">
            <text:p>Karpacka </text:p>
          </table:table-cell>
          <table:table-cell office:value-type="string">
            <text:p>od ul. Sudeckiej – do ul. Podgórze 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304066 T</text:p>
          </table:table-cell>
          <table:table-cell office:value-type="string">
            <text:p>Jana Kilińskiego </text:p>
          </table:table-cell>
          <table:table-cell office:value-type="string">
            <text:p>od ul. Aleja Armii Krajowej /droga wojewódzka nr 744/ – do ul. Marszałka Piłsudskiego </text:p>
          </table:table-cell>
          <table:table-cell office:value-type="float" office:value="467">
            <text:p>467</text:p>
          </table:table-cell>
        </table:table-row>
        <table:table-row table:style-name="ro2">
          <table:table-cell office:value-type="string">
            <text:p>304067 T</text:p>
          </table:table-cell>
          <table:table-cell office:value-type="string">
            <text:p>Klonowa </text:p>
          </table:table-cell>
          <table:table-cell office:value-type="string">
            <text:p>od ul. Szerokiej – do ul. Mickiewicza 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string">
            <text:p>304068 T</text:p>
          </table:table-cell>
          <table:table-cell office:value-type="string">
            <text:p>Kombatantów </text:p>
          </table:table-cell>
          <table:table-cell office:value-type="string">
            <text:p>od ul. Łysogórskiej – do ul. Podgórze </text:p>
          </table:table-cell>
          <table:table-cell office:value-type="float" office:value="416">
            <text:p>416</text:p>
          </table:table-cell>
        </table:table-row>
        <table:table-row table:style-name="ro3">
          <table:table-cell office:value-type="string">
            <text:p>304069 T</text:p>
          </table:table-cell>
          <table:table-cell office:value-type="string">
            <text:p>Konstytucji 3-go Maja </text:p>
          </table:table-cell>
          <table:table-cell office:value-type="string">
            <text:p>od ul. Aleja Armii Krajowej /droga wojewódzka nr 744/ – do ul. Radomskiej /droga wojewódzka nr 744/ </text:p>
          </table:table-cell>
          <table:table-cell office:value-type="float" office:value="768">
            <text:p>768</text:p>
          </table:table-cell>
        </table:table-row>
        <table:table-row table:style-name="ro2">
          <table:table-cell office:value-type="string">
            <text:p>304070 T</text:p>
          </table:table-cell>
          <table:table-cell office:value-type="string">
            <text:p>Kościelna </text:p>
          </table:table-cell>
          <table:table-cell office:value-type="string">
            <text:p>od ul. Plac Rynek – do ul. Leśnej /droga powiatowa/ </text:p>
          </table:table-cell>
          <table:table-cell office:value-type="float" office:value="1639">
            <text:p>1639</text:p>
          </table:table-cell>
        </table:table-row>
        <table:table-row table:style-name="ro2">
          <table:table-cell office:value-type="string">
            <text:p>304071T</text:p>
          </table:table-cell>
          <table:table-cell office:value-type="string">
            <text:p>Tadeusza Kościuszki </text:p>
          </table:table-cell>
          <table:table-cell office:value-type="string">
            <text:p>od ul. Marszałka Piłsudskiego /droga powiatowa/ – ślepa </text:p>
          </table:table-cell>
          <table:table-cell office:value-type="float" office:value="231">
            <text:p>231</text:p>
          </table:table-cell>
        </table:table-row>
        <table:table-row table:style-name="ro2">
          <table:table-cell office:value-type="string">
            <text:p>304072T</text:p>
          </table:table-cell>
          <table:table-cell office:value-type="string">
            <text:p>Kopalniana </text:p>
          </table:table-cell>
          <table:table-cell office:value-type="string">
            <text:p>od ul. Aleja Armii Krajowej /droga wojewódzka nr 744/– ślepa </text:p>
          </table:table-cell>
          <table:table-cell office:value-type="float" office:value="1463">
            <text:p>1463</text:p>
          </table:table-cell>
        </table:table-row>
        <table:table-row table:style-name="ro2">
          <table:table-cell office:value-type="string">
            <text:p>304073T</text:p>
          </table:table-cell>
          <table:table-cell office:value-type="string">
            <text:p>Krańcowa </text:p>
          </table:table-cell>
          <table:table-cell office:value-type="string">
            <text:p>od ul. Długiej /droga powiatowa/ – do ul. Iłżeckiej /droga powiatowa/ </text:p>
          </table:table-cell>
          <table:table-cell office:value-type="float" office:value="1139">
            <text:p>1139</text:p>
          </table:table-cell>
        </table:table-row>
        <table:table-row table:style-name="ro2">
          <table:table-cell office:value-type="string">
            <text:p>304074T</text:p>
          </table:table-cell>
          <table:table-cell office:value-type="string">
            <text:p>Kręta </text:p>
          </table:table-cell>
          <table:table-cell office:value-type="string">
            <text:p>od ul. Spółdzielczej/droga powiatowa/ – do ul. Plac Rynek 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304075T</text:p>
          </table:table-cell>
          <table:table-cell office:value-type="string">
            <text:p>Krótka </text:p>
          </table:table-cell>
          <table:table-cell office:value-type="string">
            <text:p>od ul. Kolejowej /droga powiatowa/ – do ul. Niskiej 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304076T</text:p>
          </table:table-cell>
          <table:table-cell office:value-type="string">
            <text:p>Krucza </text:p>
          </table:table-cell>
          <table:table-cell office:value-type="string">
            <text:p>od ul. Kwiatowej – do ul. Grzybowej 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304077T</text:p>
          </table:table-cell>
          <table:table-cell office:value-type="string">
            <text:p>Kwiatowa </text:p>
          </table:table-cell>
          <table:table-cell office:value-type="string">
            <text:p>od ul. Kościelnej – do ul. Owocowej </text:p>
          </table:table-cell>
          <table:table-cell office:value-type="float" office:value="306">
            <text:p>306</text:p>
          </table:table-cell>
        </table:table-row>
        <table:table-row table:style-name="ro2">
          <table:table-cell office:value-type="string">
            <text:p>304078T</text:p>
          </table:table-cell>
          <table:table-cell office:value-type="string">
            <text:p>W. Pileckiego </text:p>
          </table:table-cell>
          <table:table-cell office:value-type="string">
            <text:p>od ul. Marszałka Piłsudskiego /droga powiatowa/ – do ul. Konstytucji 3-Maja </text:p>
          </table:table-cell>
          <table:table-cell office:value-type="float" office:value="974">
            <text:p>974</text:p>
          </table:table-cell>
        </table:table-row>
        <table:table-row table:style-name="ro2">
          <table:table-cell office:value-type="string">
            <text:p>304079T</text:p>
          </table:table-cell>
          <table:table-cell office:value-type="string">
            <text:p>Jana Kochanowskiewgo </text:p>
          </table:table-cell>
          <table:table-cell office:value-type="string">
            <text:p>od ul. Stefana Żeromskiego – do ul. Mikołaja Reja 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office:value-type="string">
            <text:p>304080T</text:p>
          </table:table-cell>
          <table:table-cell office:value-type="string">
            <text:p>Kornatka </text:p>
          </table:table-cell>
          <table:table-cell office:value-type="string">
            <text:p>od ul. Bocznej – ślepa </text:p>
          </table:table-cell>
          <table:table-cell office:value-type="float" office:value="986">
            <text:p>986</text:p>
          </table:table-cell>
        </table:table-row>
        <table:table-row table:style-name="ro2">
          <table:table-cell office:value-type="string">
            <text:p>304081T</text:p>
          </table:table-cell>
          <table:table-cell office:value-type="string">
            <text:p>Kanałowa </text:p>
          </table:table-cell>
          <table:table-cell office:value-type="string">
            <text:p>od ul. Targowej /droga powiatowa/ – do ul. Radomskiej /droga powiatowa/ </text:p>
          </table:table-cell>
          <table:table-cell office:value-type="float" office:value="2176">
            <text:p>2176</text:p>
          </table:table-cell>
        </table:table-row>
        <table:table-row table:style-name="ro2">
          <table:table-cell office:value-type="string">
            <text:p>304082T</text:p>
          </table:table-cell>
          <table:table-cell office:value-type="string">
            <text:p>Kasztanowa </text:p>
          </table:table-cell>
          <table:table-cell office:value-type="string">
            <text:p>od ul. Miodowej – ślepa </text:p>
          </table:table-cell>
          <table:table-cell office:value-type="float" office:value="217">
            <text:p>217</text:p>
          </table:table-cell>
        </table:table-row>
        <table:table-row table:style-name="ro2">
          <table:table-cell office:value-type="string">
            <text:p>304083T</text:p>
          </table:table-cell>
          <table:table-cell office:value-type="string">
            <text:p>Wąsika Kowalskiego </text:p>
          </table:table-cell>
          <table:table-cell office:value-type="string">
            <text:p>od ul. Południowej – do ul. mjr Nurta </text:p>
          </table:table-cell>
          <table:table-cell office:value-type="float" office:value="208">
            <text:p>208</text:p>
          </table:table-cell>
        </table:table-row>
        <table:table-row table:style-name="ro2">
          <table:table-cell office:value-type="string">
            <text:p>304084T</text:p>
          </table:table-cell>
          <table:table-cell office:value-type="string">
            <text:p>Lachy</text:p>
          </table:table-cell>
          <table:table-cell office:value-type="string">
            <text:p>od ul. Zgodnej /droga powiatowa/ – ślepa 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304085T</text:p>
          </table:table-cell>
          <table:table-cell office:value-type="string">
            <text:p>Fryderyka Lempe </text:p>
          </table:table-cell>
          <table:table-cell office:value-type="string">
            <text:p>od ul. Ostrowieckiej /droga krajowa nr 42/ – do ul. Wschodniej </text:p>
          </table:table-cell>
          <table:table-cell office:value-type="float" office:value="1137">
            <text:p>1137</text:p>
          </table:table-cell>
        </table:table-row>
        <table:table-row table:style-name="ro2">
          <table:table-cell office:value-type="string">
            <text:p>304086T</text:p>
          </table:table-cell>
          <table:table-cell office:value-type="string">
            <text:p>Lenartowska </text:p>
          </table:table-cell>
          <table:table-cell office:value-type="string">
            <text:p>od ul. Ostrowiecka /droga krajowa nr 42/ granicy miasta / gmina Brody Iłżeckie </text:p>
          </table:table-cell>
          <table:table-cell office:value-type="float" office:value="1111">
            <text:p>1111</text:p>
          </table:table-cell>
        </table:table-row>
        <table:table-row table:style-name="ro2">
          <table:table-cell office:value-type="string">
            <text:p>304087T</text:p>
          </table:table-cell>
          <table:table-cell office:value-type="string">
            <text:p>Letnia </text:p>
          </table:table-cell>
          <table:table-cell office:value-type="string">
            <text:p>od ul. Południowej – ślepa 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304088T</text:p>
          </table:table-cell>
          <table:table-cell office:value-type="string">
            <text:p>Leszczynowa </text:p>
          </table:table-cell>
          <table:table-cell office:value-type="string">
            <text:p>od ul. Akacjowej – ślepa 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304089T</text:p>
          </table:table-cell>
          <table:table-cell office:value-type="string">
            <text:p>Letniskowa </text:p>
          </table:table-cell>
          <table:table-cell office:value-type="string">
            <text:p>od ul. Warszawskiej /droga powiatowa/ – ślepa </text:p>
          </table:table-cell>
          <table:table-cell office:value-type="float" office:value="758">
            <text:p>758</text:p>
          </table:table-cell>
        </table:table-row>
        <table:table-row table:style-name="ro2">
          <table:table-cell office:value-type="string">
            <text:p>304090T</text:p>
          </table:table-cell>
          <table:table-cell office:value-type="string">
            <text:p>Lipowa </text:p>
          </table:table-cell>
          <table:table-cell office:value-type="string">
            <text:p>od ul. Iglastej – do ul. Stanisława Staszica </text:p>
          </table:table-cell>
          <table:table-cell office:value-type="float" office:value="731">
            <text:p>731</text:p>
          </table:table-cell>
        </table:table-row>
        <table:table-row table:style-name="ro2">
          <table:table-cell office:value-type="string">
            <text:p>304091T</text:p>
          </table:table-cell>
          <table:table-cell office:value-type="string">
            <text:p>Lubianka </text:p>
          </table:table-cell>
          <table:table-cell office:value-type="string">
            <text:p>od ul. Południowej – ślepa 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office:value-type="string">
            <text:p>304092T</text:p>
          </table:table-cell>
          <table:table-cell office:value-type="string">
            <text:p>Licealna </text:p>
          </table:table-cell>
          <table:table-cell office:value-type="string">
            <text:p>od ul. Szkolnej /droga powiatowa/ – do ul. Świętej Barbary 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304093T</text:p>
          </table:table-cell>
          <table:table-cell office:value-type="string">
            <text:p>Mariana Langiewicza </text:p>
          </table:table-cell>
          <table:table-cell office:value-type="string">
            <text:p>od ul. Emilii Plater – ślepa </text:p>
          </table:table-cell>
          <table:table-cell office:value-type="float" office:value="293">
            <text:p>293</text:p>
          </table:table-cell>
        </table:table-row>
        <table:table-row table:style-name="ro2">
          <table:table-cell office:value-type="string">
            <text:p>304094T</text:p>
          </table:table-cell>
          <table:table-cell office:value-type="string">
            <text:p>Łazy </text:p>
          </table:table-cell>
          <table:table-cell office:value-type="string">
            <text:p>od ul. Aleja NM Panny – do ul. Krańcowej </text:p>
          </table:table-cell>
          <table:table-cell office:value-type="float" office:value="1022">
            <text:p>1022</text:p>
          </table:table-cell>
        </table:table-row>
        <table:table-row table:style-name="ro2">
          <table:table-cell office:value-type="string">
            <text:p>304095T</text:p>
          </table:table-cell>
          <table:table-cell office:value-type="string">
            <text:p>Łączna </text:p>
          </table:table-cell>
          <table:table-cell office:value-type="string">
            <text:p>od ul. Żytniej – ślepa </text:p>
          </table:table-cell>
          <table:table-cell office:value-type="float" office:value="1499">
            <text:p>1499</text:p>
          </table:table-cell>
        </table:table-row>
        <table:table-row table:style-name="ro2">
          <table:table-cell office:value-type="string">
            <text:p>304096T</text:p>
          </table:table-cell>
          <table:table-cell office:value-type="string">
            <text:p>Łąkowa </text:p>
          </table:table-cell>
          <table:table-cell office:value-type="string">
            <text:p>od ul. Miłej – do ul. Wąchockej 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304097T</text:p>
          </table:table-cell>
          <table:table-cell office:value-type="string">
            <text:p>Łysogórska </text:p>
          </table:table-cell>
          <table:table-cell office:value-type="string">
            <text:p>od ul. Aleja Niepodległości /droga krajowa nr 42/ – do ul. Podgórze </text:p>
          </table:table-cell>
          <table:table-cell office:value-type="float" office:value="402">
            <text:p>402</text:p>
          </table:table-cell>
        </table:table-row>
        <table:table-row table:style-name="ro2">
          <table:table-cell office:value-type="string">
            <text:p>304098T</text:p>
          </table:table-cell>
          <table:table-cell office:value-type="string">
            <text:p>1-go Maja </text:p>
          </table:table-cell>
          <table:table-cell office:value-type="string">
            <text:p>od ul. Radomskiej /droga wojewódzka nr 744/ – do ul. Stalowej </text:p>
          </table:table-cell>
          <table:table-cell office:value-type="float" office:value="1018">
            <text:p>1018</text:p>
          </table:table-cell>
        </table:table-row>
        <table:table-row table:style-name="ro2">
          <table:table-cell office:value-type="string">
            <text:p>304099T</text:p>
          </table:table-cell>
          <table:table-cell office:value-type="string">
            <text:p>8-go Maja </text:p>
          </table:table-cell>
          <table:table-cell office:value-type="string">
            <text:p>od ul. Mrozowskiego /droga powiatowa/ – do ul. Majówka /droga powiatowa/ </text:p>
          </table:table-cell>
          <table:table-cell office:value-type="float" office:value="786">
            <text:p>786</text:p>
          </table:table-cell>
        </table:table-row>
        <table:table-row table:style-name="ro2">
          <table:table-cell office:value-type="string">
            <text:p>304100T</text:p>
          </table:table-cell>
          <table:table-cell office:value-type="string">
            <text:p>Makowa </text:p>
          </table:table-cell>
          <table:table-cell office:value-type="string">
            <text:p>od ul. Wierzbowej – do ul. Sadowej /droga wewnętrzna/ 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304101T</text:p>
          </table:table-cell>
          <table:table-cell office:value-type="string">
            <text:p>Malinowa </text:p>
          </table:table-cell>
          <table:table-cell office:value-type="string">
            <text:p>od ul. gen. Józefa Bema – do ul. Pogodnej </text:p>
          </table:table-cell>
          <table:table-cell office:value-type="float" office:value="223">
            <text:p>223</text:p>
          </table:table-cell>
        </table:table-row>
        <table:table-row table:style-name="ro2">
          <table:table-cell office:value-type="string">
            <text:p>304102T</text:p>
          </table:table-cell>
          <table:table-cell office:value-type="string">
            <text:p>Cysterska </text:p>
          </table:table-cell>
          <table:table-cell office:value-type="string">
            <text:p>od ul. Cyrkowicza – ślepa </text:p>
          </table:table-cell>
          <table:table-cell office:value-type="float" office:value="290">
            <text:p>290</text:p>
          </table:table-cell>
        </table:table-row>
        <table:table-row table:style-name="ro2">
          <table:table-cell office:value-type="string">
            <text:p>304103T</text:p>
          </table:table-cell>
          <table:table-cell office:value-type="string">
            <text:p>Martenowska </text:p>
          </table:table-cell>
          <table:table-cell office:value-type="string">
            <text:p>od ul. Kościelnej – do ul. Skalistej </text:p>
          </table:table-cell>
          <table:table-cell office:value-type="float" office:value="497">
            <text:p>497</text:p>
          </table:table-cell>
        </table:table-row>
        <table:table-row table:style-name="ro2">
          <table:table-cell office:value-type="string">
            <text:p>304104T</text:p>
          </table:table-cell>
          <table:table-cell office:value-type="string">
            <text:p>Mała </text:p>
          </table:table-cell>
          <table:table-cell office:value-type="string">
            <text:p>od ul. Kombatantów – do ul. Benedyktyńskiej <text:s/>/droga powiatowa/ 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304105T</text:p>
          </table:table-cell>
          <table:table-cell office:value-type="string">
            <text:p>A. Mickiewicza </text:p>
          </table:table-cell>
          <table:table-cell office:value-type="string">
            <text:p>od ul. Botanicznej – do ul. 1-go Maja </text:p>
          </table:table-cell>
          <table:table-cell office:value-type="float" office:value="1019">
            <text:p>1019</text:p>
          </table:table-cell>
        </table:table-row>
        <table:table-row table:style-name="ro2">
          <table:table-cell office:value-type="string">
            <text:p>304106T</text:p>
          </table:table-cell>
          <table:table-cell office:value-type="string">
            <text:p>Mieszała </text:p>
          </table:table-cell>
          <table:table-cell office:value-type="string">
            <text:p>od ul. Strzelniczej – do granica miasta/gmina Wąchock </text:p>
          </table:table-cell>
          <table:table-cell office:value-type="float" office:value="964">
            <text:p>964</text:p>
          </table:table-cell>
        </table:table-row>
        <table:table-row table:style-name="ro2">
          <table:table-cell office:value-type="string">
            <text:p>304107T</text:p>
          </table:table-cell>
          <table:table-cell office:value-type="string">
            <text:p>Miła </text:p>
          </table:table-cell>
          <table:table-cell office:value-type="string">
            <text:p>od ul. Źródlanej – do ul. Stromej </text:p>
          </table:table-cell>
          <table:table-cell office:value-type="float" office:value="810">
            <text:p>810</text:p>
          </table:table-cell>
        </table:table-row>
        <table:table-row table:style-name="ro2">
          <table:table-cell office:value-type="string">
            <text:p>304108T</text:p>
          </table:table-cell>
          <table:table-cell office:value-type="string">
            <text:p>Młynarska </text:p>
          </table:table-cell>
          <table:table-cell office:value-type="string">
            <text:p>od ul. Staropolskiej – ślepa </text:p>
          </table:table-cell>
          <table:table-cell office:value-type="float" office:value="287">
            <text:p>287</text:p>
          </table:table-cell>
        </table:table-row>
        <table:table-row table:style-name="ro2">
          <table:table-cell office:value-type="string">
            <text:p>304109T</text:p>
          </table:table-cell>
          <table:table-cell office:value-type="string">
            <text:p>Modrzewiowa </text:p>
          </table:table-cell>
          <table:table-cell office:value-type="string">
            <text:p>od ul. Jaśminowej – ślepa / 2 odcinki/ 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300110T</text:p>
          </table:table-cell>
          <table:table-cell office:value-type="string">
            <text:p>Morelowa </text:p>
          </table:table-cell>
          <table:table-cell office:value-type="string">
            <text:p>od ul. Wierzbowej – do ul. Sadowej /droga wewnętrzna/ 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string">
            <text:p>340111T</text:p>
          </table:table-cell>
          <table:table-cell office:value-type="string">
            <text:p>Morenowa </text:p>
          </table:table-cell>
          <table:table-cell office:value-type="string">
            <text:p>od ul. Nowowiejskiej /droga powiatowa/ – do ul. Łącznej </text:p>
          </table:table-cell>
          <table:table-cell office:value-type="float" office:value="492">
            <text:p>492</text:p>
          </table:table-cell>
        </table:table-row>
        <table:table-row table:style-name="ro2">
          <table:table-cell office:value-type="string">
            <text:p>340112T</text:p>
          </table:table-cell>
          <table:table-cell office:value-type="string">
            <text:p>Myśliwska </text:p>
          </table:table-cell>
          <table:table-cell office:value-type="string">
            <text:p>od ul. Ostrowieckiej/droga krajowa nr 42/ – ślepa </text:p>
          </table:table-cell>
          <table:table-cell office:value-type="float" office:value="1441">
            <text:p>1441</text:p>
          </table:table-cell>
        </table:table-row>
        <table:table-row table:style-name="ro6">
          <table:table-cell office:value-type="string">
            <text:p>304113T</text:p>
          </table:table-cell>
          <table:table-cell office:value-type="string">
            <text:p>Stanisława Moniuszki </text:p>
          </table:table-cell>
          <table:table-cell office:value-type="string">
            <text:p>od posesji nr 1 przy ul. Moniuszki do ul. Południowej - działka o nr ewidencyjm 393, obręb 0003. Od drogi krajowej nr 42 do posesji nr 7 przy ul. Moniuszki - działki o nr ewidencyjnych: 393, 364/4, 380/1, 373/1, 366/1, 368/2, 375/1, 389/1, 388/1, 371/1, 389/3, 390/5 obreb 0003, Księga Wieczysta KI1H00030202/8. Wszystkie działki są własbnością Gminy Starachowice <text:s text:c="2"/></text:p>
          </table:table-cell>
          <table:table-cell office:value-type="float" office:value="2195">
            <text:p>2195</text:p>
          </table:table-cell>
        </table:table-row>
        <table:table-row table:style-name="ro7">
          <table:table-cell office:value-type="string">
            <text:p>304114T</text:p>
          </table:table-cell>
          <table:table-cell office:value-type="string">
            <text:p>Miodowa </text:p>
          </table:table-cell>
          <table:table-cell office:value-type="string">
            <text:p>od drogi powiatowej nr 0581T - ul. 6 Września do ul. Smugowej - działka o nr ewidencyjnym 1207/4, obreb 0004, Księga Wieczysta nr KI1H/00022665/2. Od ul. Smugowej do ul. Myśliwskiej - działka nr ewidencyjnym 2597/19, obreb 0004, Księga </text:p>
            <text:p>Wieczysta nr KI1H/00016217/2. Wszystkie działki są własnością Gminy Starachowice </text:p>
          </table:table-cell>
          <table:table-cell office:value-type="float" office:value="942">
            <text:p>942</text:p>
          </table:table-cell>
        </table:table-row>
        <table:table-row table:style-name="ro2">
          <table:table-cell office:value-type="string">
            <text:p>304115T</text:p>
          </table:table-cell>
          <table:table-cell office:value-type="string">
            <text:p>L. Mierosławskiego </text:p>
          </table:table-cell>
          <table:table-cell office:value-type="string">
            <text:p>od ul. Miodowej – do ul. Ks.Stanisława Brzóski </text:p>
          </table:table-cell>
          <table:table-cell office:value-type="float" office:value="339">
            <text:p>339</text:p>
          </table:table-cell>
        </table:table-row>
        <table:table-row table:style-name="ro2">
          <table:table-cell office:value-type="string">
            <text:p>304116T</text:p>
          </table:table-cell>
          <table:table-cell office:value-type="string">
            <text:p>kpt. Mariańskiego </text:p>
          </table:table-cell>
          <table:table-cell office:value-type="string">
            <text:p>od ul. Podlesie – do ul. chor. Szorta od ul. Druhny Zjawy – ślepa 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304117T</text:p>
          </table:table-cell>
          <table:table-cell office:value-type="string">
            <text:p>nad Młynówką </text:p>
          </table:table-cell>
          <table:table-cell office:value-type="string">
            <text:p>od ul. Górnej – ślepa 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office:value-type="string">
            <text:p>304118T</text:p>
          </table:table-cell>
          <table:table-cell office:value-type="string">
            <text:p>nad Kamienną </text:p>
          </table:table-cell>
          <table:table-cell office:value-type="string">
            <text:p>od ul. Pasternik – do ul. Pasternik </text:p>
          </table:table-cell>
          <table:table-cell office:value-type="float" office:value="528">
            <text:p>528</text:p>
          </table:table-cell>
        </table:table-row>
        <table:table-row table:style-name="ro2">
          <table:table-cell office:value-type="string">
            <text:p>304119T</text:p>
          </table:table-cell>
          <table:table-cell office:value-type="string">
            <text:p>Nadrzeczna </text:p>
          </table:table-cell>
          <table:table-cell office:value-type="string">
            <text:p>od ul. Radomskiej /droga powiatowa/ – do ul. Dolnej </text:p>
          </table:table-cell>
          <table:table-cell office:value-type="float" office:value="812">
            <text:p>812</text:p>
          </table:table-cell>
        </table:table-row>
        <table:table-row table:style-name="ro6">
          <table:table-cell office:value-type="string">
            <text:p>304120T</text:p>
          </table:table-cell>
          <table:table-cell office:value-type="string">
            <text:p>na Stoku </text:p>
          </table:table-cell>
          <table:table-cell office:value-type="string">
            <text:p>od drogi wojewódzkiej nr 744 - ul. Radomska do drogi powiatowej nr 0907T - ul. Szkolnej - działki o nr ewidencyjnym: 9/78, 9/66, 150/1217, 150/1219, 150/1221, 161/1206, 161,1207, 161/1210, 16/2 obreb 0002. Ksiega Wieczysta KI1H00041068/6. </text:p>
            <text:p>Działki o nr ewidencyjnych : 16/1, 15/4 obreb 0002. Księga Wieczysta KI1H00024792/5. </text:p>
            <text:p>Wszystkie działki są własnością Gminy Starachowice <text:s text:c="3"/></text:p>
          </table:table-cell>
          <table:table-cell office:value-type="float" office:value="212">
            <text:p>212</text:p>
          </table:table-cell>
        </table:table-row>
        <table:table-row table:style-name="ro3">
          <table:table-cell office:value-type="string">
            <text:p>304121T</text:p>
          </table:table-cell>
          <table:table-cell office:value-type="string">
            <text:p>Na Szlakowisku </text:p>
          </table:table-cell>
          <table:table-cell office:value-type="string">
            <text:p>od ul. Aleja Armii Krajowej /droga wojewódzka nr 744/ – do ul. Marszałka Piłsudskiego /droga powiatowa/ </text:p>
          </table:table-cell>
          <table:table-cell office:value-type="float" office:value="651">
            <text:p>651</text:p>
          </table:table-cell>
        </table:table-row>
        <table:table-row table:style-name="ro2">
          <table:table-cell office:value-type="string">
            <text:p>304122T</text:p>
          </table:table-cell>
          <table:table-cell office:value-type="string">
            <text:p>Nasienna </text:p>
          </table:table-cell>
          <table:table-cell office:value-type="string">
            <text:p>od ul. Mieszała – ślepa 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304123T</text:p>
          </table:table-cell>
          <table:table-cell office:value-type="string">
            <text:p>Nauczycielska </text:p>
          </table:table-cell>
          <table:table-cell office:value-type="string">
            <text:p>od ul. Szerokiej – do ul. Mickiewicza </text:p>
          </table:table-cell>
          <table:table-cell office:value-type="float" office:value="285">
            <text:p>285</text:p>
          </table:table-cell>
        </table:table-row>
        <table:table-row table:style-name="ro2">
          <table:table-cell office:value-type="string">
            <text:p>304124T</text:p>
          </table:table-cell>
          <table:table-cell office:value-type="string">
            <text:p>Niecała </text:p>
          </table:table-cell>
          <table:table-cell office:value-type="string">
            <text:p>od ul. Skalistej – ślepa 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304125T</text:p>
          </table:table-cell>
          <table:table-cell office:value-type="string">
            <text:p>Niska </text:p>
          </table:table-cell>
          <table:table-cell office:value-type="string">
            <text:p>od ul. Marszałka Piłsudskiego – do ul. Plac Rynek 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office:value-type="string">
            <text:p>304126T</text:p>
          </table:table-cell>
          <table:table-cell office:value-type="string">
            <text:p>Nowa </text:p>
          </table:table-cell>
          <table:table-cell office:value-type="string">
            <text:p>od ul. Stromej – do ul. Widok </text:p>
          </table:table-cell>
          <table:table-cell office:value-type="float" office:value="694">
            <text:p>694</text:p>
          </table:table-cell>
        </table:table-row>
        <table:table-row table:style-name="ro2">
          <table:table-cell office:value-type="string">
            <text:p>304127T</text:p>
          </table:table-cell>
          <table:table-cell office:value-type="string">
            <text:p>Cyrkowicza</text:p>
          </table:table-cell>
          <table:table-cell office:value-type="string">
            <text:p>od ul. Marszałka Piłsudskiego /droga powiatowa/ – ślepa </text:p>
          </table:table-cell>
          <table:table-cell office:value-type="float" office:value="296">
            <text:p>296</text:p>
          </table:table-cell>
        </table:table-row>
        <table:table-row table:style-name="ro2">
          <table:table-cell office:value-type="string">
            <text:p>304128T</text:p>
          </table:table-cell>
          <table:table-cell office:value-type="string">
            <text:p>mjr. Nurta </text:p>
          </table:table-cell>
          <table:table-cell office:value-type="string">
            <text:p>od ul. Moniuszki – do ul. Żytniej </text:p>
          </table:table-cell>
          <table:table-cell office:value-type="float" office:value="519">
            <text:p>519</text:p>
          </table:table-cell>
        </table:table-row>
        <table:table-row table:style-name="ro2">
          <table:table-cell office:value-type="string">
            <text:p>304129T</text:p>
          </table:table-cell>
          <table:table-cell office:value-type="string">
            <text:p>Objazdowa </text:p>
          </table:table-cell>
          <table:table-cell office:value-type="string">
            <text:p>od ul. Długa /droga powiatowa/ – ślepa / 2 odcinki/ </text:p>
          </table:table-cell>
          <table:table-cell office:value-type="float" office:value="554">
            <text:p>554</text:p>
          </table:table-cell>
        </table:table-row>
        <table:table-row table:style-name="ro2">
          <table:table-cell office:value-type="string">
            <text:p>304130T</text:p>
          </table:table-cell>
          <table:table-cell office:value-type="string">
            <text:p>Olszynowa </text:p>
          </table:table-cell>
          <table:table-cell office:value-type="string">
            <text:p>od ul. Iglastej – ślepa 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304131T</text:p>
          </table:table-cell>
          <table:table-cell office:value-type="string">
            <text:p>Orzechowa </text:p>
          </table:table-cell>
          <table:table-cell office:value-type="string">
            <text:p>od ul. Akacjowej – ślepa 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304132T</text:p>
          </table:table-cell>
          <table:table-cell office:value-type="string">
            <text:p>Osiedlowa </text:p>
          </table:table-cell>
          <table:table-cell office:value-type="string">
            <text:p>od ul. Nowowiejskiej /droga powiatowa/ – ślepa 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office:value-type="string">
            <text:p>304133T</text:p>
          </table:table-cell>
          <table:table-cell office:value-type="string">
            <text:p>Owocowa </text:p>
          </table:table-cell>
          <table:table-cell office:value-type="string">
            <text:p>od ul. Zacisze droga ślepa <text:s/>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string">
            <text:p>304134T</text:p>
          </table:table-cell>
          <table:table-cell office:value-type="string">
            <text:p>Parcelowa </text:p>
          </table:table-cell>
          <table:table-cell office:value-type="string">
            <text:p>od ul. Nowowiejskiej /droga powiatowa/ – do ul. Łącznej </text:p>
          </table:table-cell>
          <table:table-cell office:value-type="float" office:value="496">
            <text:p>496</text:p>
          </table:table-cell>
        </table:table-row>
        <table:table-row table:style-name="ro2">
          <table:table-cell office:value-type="string">
            <text:p>304135T</text:p>
          </table:table-cell>
          <table:table-cell office:value-type="string">
            <text:p>Partyzantów </text:p>
          </table:table-cell>
          <table:table-cell office:value-type="string">
            <text:p>od ul. Konstytucji 3-Maja – do ul. Cegielnianej </text:p>
          </table:table-cell>
          <table:table-cell office:value-type="float" office:value="1550">
            <text:p>1550</text:p>
          </table:table-cell>
        </table:table-row>
        <table:table-row table:style-name="ro4">
          <table:table-cell office:value-type="string">
            <text:p>304136T</text:p>
          </table:table-cell>
          <table:table-cell office:value-type="string">
            <text:p>Pasternik</text:p>
          </table:table-cell>
          <table:table-cell office:value-type="string">
            <text:p>od ul. Radomskiej/droga powiatowa/ – do ul. Al. Niepodległości /droga krajowa nr </text:p>
            <text:p><text:span text:style-name="T1">42/ </text:span></text:p>
          </table:table-cell>
          <table:table-cell office:value-type="float" office:value="473">
            <text:p>473</text:p>
          </table:table-cell>
        </table:table-row>
        <table:table-row table:style-name="ro2">
          <table:table-cell office:value-type="string">
            <text:p>304137T</text:p>
          </table:table-cell>
          <table:table-cell office:value-type="string">
            <text:p>Pastwiska </text:p>
          </table:table-cell>
          <table:table-cell office:value-type="string">
            <text:p>od ul. Żytniej – do ul. Emilii Plater </text:p>
          </table:table-cell>
          <table:table-cell office:value-type="float" office:value="731">
            <text:p>731</text:p>
          </table:table-cell>
        </table:table-row>
        <table:table-row table:style-name="ro2">
          <table:table-cell office:value-type="string">
            <text:p>304138T</text:p>
          </table:table-cell>
          <table:table-cell office:value-type="string">
            <text:p>Perłowa </text:p>
          </table:table-cell>
          <table:table-cell office:value-type="string">
            <text:p>od ul. Strzelniczej – do ul. Stalowej 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304139T</text:p>
          </table:table-cell>
          <table:table-cell office:value-type="string">
            <text:p>Piaskowa </text:p>
          </table:table-cell>
          <table:table-cell office:value-type="string">
            <text:p>od ul. 6-go Września – do ul. Smugowej </text:p>
          </table:table-cell>
          <table:table-cell office:value-type="float" office:value="875">
            <text:p>875</text:p>
          </table:table-cell>
        </table:table-row>
        <table:table-row table:style-name="ro2">
          <table:table-cell office:value-type="string">
            <text:p>304140T</text:p>
          </table:table-cell>
          <table:table-cell office:value-type="string">
            <text:p>Piastowska </text:p>
          </table:table-cell>
          <table:table-cell office:value-type="string">
            <text:p>od ul. Źródlanej – do ul. Botanicznej </text:p>
          </table:table-cell>
          <table:table-cell office:value-type="float" office:value="352">
            <text:p>352</text:p>
          </table:table-cell>
        </table:table-row>
        <table:table-row table:style-name="ro2">
          <table:table-cell office:value-type="string">
            <text:p>304141T</text:p>
          </table:table-cell>
          <table:table-cell office:value-type="string">
            <text:p>Piesza </text:p>
          </table:table-cell>
          <table:table-cell office:value-type="string">
            <text:p>od ul. Mieszała – ślepa 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office:value-type="string">
            <text:p>304142T</text:p>
          </table:table-cell>
          <table:table-cell office:value-type="string">
            <text:p>Marszałka Piłsudskiego </text:p>
          </table:table-cell>
          <table:table-cell office:value-type="string">
            <text:p>od ul. Kilińskiego – do ul. Dworcowej /droga powiatowa/ 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304143T</text:p>
          </table:table-cell>
          <table:table-cell office:value-type="string">
            <text:p>Przechodnia </text:p>
          </table:table-cell>
          <table:table-cell office:value-type="string">
            <text:p>od ul. gen. Józefa Bema – do ul. gen. Józefa Bema </text:p>
          </table:table-cell>
          <table:table-cell office:value-type="float" office:value="335">
            <text:p>335</text:p>
          </table:table-cell>
        </table:table-row>
        <table:table-row table:style-name="ro2">
          <table:table-cell office:value-type="string">
            <text:p>304144T</text:p>
          </table:table-cell>
          <table:table-cell office:value-type="string">
            <text:p>Pochyła </text:p>
          </table:table-cell>
          <table:table-cell office:value-type="string">
            <text:p>od ul. Mickiewicza – do ul. Nadrzecznej </text:p>
          </table:table-cell>
          <table:table-cell office:value-type="float" office:value="238">
            <text:p>238</text:p>
          </table:table-cell>
        </table:table-row>
        <table:table-row table:style-name="ro3">
          <table:table-cell office:value-type="string">
            <text:p>304145T</text:p>
          </table:table-cell>
          <table:table-cell office:value-type="string">
            <text:p>Podgórze </text:p>
          </table:table-cell>
          <table:table-cell office:value-type="string">
            <text:p>od ul. Benedyktyńskiej droga powiatowa/ – do ul. Karpackiej od ul. Sudeckiej – do ul. Al. Niepodległości/droga krajowa nr 42/ </text:p>
          </table:table-cell>
          <table:table-cell office:value-type="float" office:value="784">
            <text:p>784</text:p>
          </table:table-cell>
        </table:table-row>
        <table:table-row table:style-name="ro2">
          <table:table-cell office:value-type="string">
            <text:p>304146T</text:p>
          </table:table-cell>
          <table:table-cell office:value-type="string">
            <text:p>Podchalańska </text:p>
          </table:table-cell>
          <table:table-cell office:value-type="string">
            <text:p>od ul. Łysogórskiej – do ul. Kombatantów 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304147T</text:p>
          </table:table-cell>
          <table:table-cell office:value-type="string">
            <text:p>Podlesie </text:p>
          </table:table-cell>
          <table:table-cell office:value-type="string">
            <text:p>od ul. Łączna – <text:s/>ślepa </text:p>
          </table:table-cell>
          <table:table-cell office:value-type="float" office:value="1329">
            <text:p>1329</text:p>
          </table:table-cell>
        </table:table-row>
        <table:table-row table:style-name="ro2">
          <table:table-cell office:value-type="string">
            <text:p>304148T</text:p>
          </table:table-cell>
          <table:table-cell office:value-type="string">
            <text:p>Pogodna </text:p>
          </table:table-cell>
          <table:table-cell office:value-type="string">
            <text:p>od ul. Wąwóz – 2 odnogi do ul. gen. Józefa Bema </text:p>
          </table:table-cell>
          <table:table-cell office:value-type="float" office:value="861">
            <text:p>861</text:p>
          </table:table-cell>
        </table:table-row>
        <table:table-row table:style-name="ro2">
          <table:table-cell office:value-type="string">
            <text:p>304149T</text:p>
          </table:table-cell>
          <table:table-cell office:value-type="string">
            <text:p>Polna </text:p>
          </table:table-cell>
          <table:table-cell office:value-type="string">
            <text:p>od ul. Zgodna /droga powiatowa/ – do ul. Przeskok </text:p>
          </table:table-cell>
          <table:table-cell office:value-type="float" office:value="894">
            <text:p>894</text:p>
          </table:table-cell>
        </table:table-row>
        <table:table-row table:style-name="ro2">
          <table:table-cell office:value-type="string">
            <text:p>304150T</text:p>
          </table:table-cell>
          <table:table-cell office:value-type="string">
            <text:p>Południowa </text:p>
          </table:table-cell>
          <table:table-cell office:value-type="string">
            <text:p>od ul. Żytniej – do ul. Wiejskiej </text:p>
          </table:table-cell>
          <table:table-cell office:value-type="float" office:value="1001">
            <text:p>1001</text:p>
          </table:table-cell>
        </table:table-row>
        <table:table-row table:style-name="ro2">
          <table:table-cell office:value-type="string">
            <text:p>304151T</text:p>
          </table:table-cell>
          <table:table-cell office:value-type="string">
            <text:p>Powstania Styczniowego </text:p>
          </table:table-cell>
          <table:table-cell office:value-type="string">
            <text:p>od ul. Lenartowskiej – ślepa </text:p>
          </table:table-cell>
          <table:table-cell office:value-type="float" office:value="205">
            <text:p>205</text:p>
          </table:table-cell>
        </table:table-row>
        <table:table-row table:style-name="ro2">
          <table:table-cell office:value-type="string">
            <text:p>304152T</text:p>
          </table:table-cell>
          <table:table-cell office:value-type="string">
            <text:p>Przekopowa </text:p>
          </table:table-cell>
          <table:table-cell office:value-type="string">
            <text:p>od ul. gen. Józefa Bema – do ul. Stalowej </text:p>
          </table:table-cell>
          <table:table-cell office:value-type="float" office:value="232">
            <text:p>232</text:p>
          </table:table-cell>
        </table:table-row>
        <table:table-row table:style-name="ro2">
          <table:table-cell office:value-type="string">
            <text:p>304153T</text:p>
          </table:table-cell>
          <table:table-cell office:value-type="string">
            <text:p>Przeskok</text:p>
          </table:table-cell>
          <table:table-cell office:value-type="string">
            <text:p>od ul. Polnej – do ul. Długej /droga powiatowa/ 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string">
            <text:p>304154T</text:p>
          </table:table-cell>
          <table:table-cell office:value-type="string">
            <text:p>Poznańska </text:p>
          </table:table-cell>
          <table:table-cell office:value-type="string">
            <text:p>od ul. Jadwigi Kaczyńskiej /droga wojewódzka nr 744/ – do ul. Poprzecznej 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304155T</text:p>
          </table:table-cell>
          <table:table-cell office:value-type="string">
            <text:p>Poprzeczna </text:p>
          </table:table-cell>
          <table:table-cell office:value-type="string">
            <text:p>od ul. Radomskiej /droga wojewódzka nr 744/ – do ul. Parkowej 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office:value-type="string">
            <text:p>304156T</text:p>
          </table:table-cell>
          <table:table-cell office:value-type="string">
            <text:p>Parkowa </text:p>
          </table:table-cell>
          <table:table-cell office:value-type="string">
            <text:p>od ul. Konstytucji 3-Maja – do ul. Jadwigi Kaczyńskiej /droga wojewódzka nr 744/ 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string">
            <text:p>304157T</text:p>
          </table:table-cell>
          <table:table-cell office:value-type="string">
            <text:p>Emilii Plater </text:p>
          </table:table-cell>
          <table:table-cell office:value-type="string">
            <text:p>od ul. Miodowej – do ul. Miodowej </text:p>
          </table:table-cell>
          <table:table-cell office:value-type="float" office:value="458">
            <text:p>458</text:p>
          </table:table-cell>
        </table:table-row>
        <table:table-row table:style-name="ro2">
          <table:table-cell office:value-type="string">
            <text:p>304158T</text:p>
          </table:table-cell>
          <table:table-cell office:value-type="string">
            <text:p>mjr Ponurego</text:p>
          </table:table-cell>
          <table:table-cell office:value-type="string">
            <text:p>od ul. Stanisława Moniuszki – do ul. Podlesie </text:p>
          </table:table-cell>
          <table:table-cell office:value-type="float" office:value="322">
            <text:p>322</text:p>
          </table:table-cell>
        </table:table-row>
        <table:table-row table:style-name="ro2">
          <table:table-cell office:value-type="string">
            <text:p>304159T</text:p>
          </table:table-cell>
          <table:table-cell office:value-type="string">
            <text:p>Plac Rynek </text:p>
          </table:table-cell>
          <table:table-cell office:value-type="string">
            <text:p>od ul. Niskiej – do ul. Iłżeckiej + 2 łączniki od ul. Kościelnej – do ul. Wysokiej 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string">
            <text:p>304160T</text:p>
          </table:table-cell>
          <table:table-cell office:value-type="string">
            <text:p>J. Radoszewskiego </text:p>
          </table:table-cell>
          <table:table-cell office:value-type="string">
            <text:p>od ul. 17-go Stycznia /droga powiatowa/ – <text:s/>ślepa </text:p>
          </table:table-cell>
          <table:table-cell office:value-type="float" office:value="789">
            <text:p>789</text:p>
          </table:table-cell>
        </table:table-row>
        <table:table-row table:style-name="ro2">
          <table:table-cell office:value-type="string">
            <text:p>304161T</text:p>
          </table:table-cell>
          <table:table-cell office:value-type="string">
            <text:p>Różana </text:p>
          </table:table-cell>
          <table:table-cell office:value-type="string">
            <text:p>od ul. Wierzbowej – do ul. Sadowej /droga wewnętrzna/ </text:p>
          </table:table-cell>
          <table:table-cell office:value-type="float" office:value="215">
            <text:p>215</text:p>
          </table:table-cell>
        </table:table-row>
        <table:table-row table:style-name="ro2">
          <table:table-cell office:value-type="string">
            <text:p>304162T</text:p>
          </table:table-cell>
          <table:table-cell office:value-type="string">
            <text:p>Mikołaja Reja </text:p>
          </table:table-cell>
          <table:table-cell office:value-type="string">
            <text:p>od ul. Aleja Armii Krajowej /droga wojewódzka nr 744/ – do ul. Kościelnej </text:p>
          </table:table-cell>
          <table:table-cell office:value-type="float" office:value="529">
            <text:p>529</text:p>
          </table:table-cell>
        </table:table-row>
        <table:table-row table:style-name="ro2">
          <table:table-cell office:value-type="string">
            <text:p>304163T</text:p>
          </table:table-cell>
          <table:table-cell office:value-type="string">
            <text:p>W. Rogowskiewgo </text:p>
          </table:table-cell>
          <table:table-cell office:value-type="string">
            <text:p>od ul. Aleja Wyzwolenia /droga krajowa nr 42/ – <text:s/>ślepa </text:p>
          </table:table-cell>
          <table:table-cell office:value-type="float" office:value="387">
            <text:p>387</text:p>
          </table:table-cell>
        </table:table-row>
        <table:table-row table:style-name="ro2">
          <table:table-cell office:value-type="string">
            <text:p>304164T</text:p>
          </table:table-cell>
          <table:table-cell office:value-type="string">
            <text:p>por. Robota </text:p>
          </table:table-cell>
          <table:table-cell office:value-type="string">
            <text:p>od ul. Wąsika Kowalskiego – do ul. mjr Nurta </text:p>
          </table:table-cell>
          <table:table-cell office:value-type="float" office:value="269">
            <text:p>269</text:p>
          </table:table-cell>
        </table:table-row>
        <table:table-row table:style-name="ro2">
          <table:table-cell office:value-type="string">
            <text:p>304165T</text:p>
          </table:table-cell>
          <table:table-cell office:value-type="string">
            <text:p>Sadowa </text:p>
          </table:table-cell>
          <table:table-cell office:value-type="string">
            <text:p>od ul. Kanałowej – do ul. ks. kard.Wyszyńskiego /droga wojewódzka nr 744/ </text:p>
          </table:table-cell>
          <table:table-cell office:value-type="float" office:value="418">
            <text:p>418</text:p>
          </table:table-cell>
        </table:table-row>
        <table:table-row table:style-name="ro2">
          <table:table-cell office:value-type="string">
            <text:p>304166T</text:p>
          </table:table-cell>
          <table:table-cell office:value-type="string">
            <text:p>Sąsiedzka </text:p>
          </table:table-cell>
          <table:table-cell office:value-type="string">
            <text:p>od ul. Cmentarnej – ślepa 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304167T</text:p>
          </table:table-cell>
          <table:table-cell office:value-type="string">
            <text:p>Skalista </text:p>
          </table:table-cell>
          <table:table-cell office:value-type="string">
            <text:p>od ul. Słonecznej – do ul. Martenowskiej 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304168T</text:p>
          </table:table-cell>
          <table:table-cell office:value-type="string">
            <text:p>Skałka </text:p>
          </table:table-cell>
          <table:table-cell office:value-type="string">
            <text:p>od ul. Kościelnej – ślepa 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304169T</text:p>
          </table:table-cell>
          <table:table-cell office:value-type="string">
            <text:p>Marii Curie-Skłodowskiej </text:p>
          </table:table-cell>
          <table:table-cell office:value-type="string">
            <text:p>od ul. Źródlanej – do ul. Botanicznej </text:p>
          </table:table-cell>
          <table:table-cell office:value-type="float" office:value="376">
            <text:p>376</text:p>
          </table:table-cell>
        </table:table-row>
        <table:table-row table:style-name="ro8">
          <table:table-cell office:value-type="string">
            <text:p>304170T</text:p>
          </table:table-cell>
          <table:table-cell office:value-type="string">
            <text:p>Słoneczna </text:p>
          </table:table-cell>
          <table:table-cell office:value-type="string">
            <text:p>od drogi wojewódzkiej nr 744 - al. Armi Krajowej do ul. Górnej - działki o nr ewidencyjnych 571/7, 571/8 obreb 0005. Ksiega Wieczysta nr KI1H/00000706/2. </text:p>
            <text:p>Działka o nr ewidencyjnym 544/3, obreb 0005. Księga Wieczysta nr </text:p>
            <text:p>KI1H/00054617/4. Działka o nr ewidencyjnych : 99/1, 272, 217/1, 261/1, 218/1, 262, 186/1, 602/67, 194, 194/4, 187/1, 221/1, 235/1, 194/1, obreb 0005. Księga Wieczysta nr KI1H/00021404/8. Działka o nr ewidencyjnym 219/1, obręb 0005. </text:p>
            <text:p>Księga Wieczysta KI1H/00053127/5. Działka o nr ewidencyjmym 194/2 obręb </text:p>
            <text:p>0005, brak Księgi Wieczystej, Decyzja Wojewody Świętokrzyskiego z dnia </text:p>
            <text:p><text:span text:style-name="T1">11.01.2021r. znak: SPN.II.7533.256.2020. Wszystkie działki są własnością Gminy </text:span><text:span text:style-name="T1">Starachowice <text:s text:c="2"/></text:span></text:p>
          </table:table-cell>
          <table:table-cell office:value-type="float" office:value="614">
            <text:p>614</text:p>
          </table:table-cell>
        </table:table-row>
        <table:table-row table:style-name="ro2">
          <table:table-cell office:value-type="string">
            <text:p>304171T</text:p>
          </table:table-cell>
          <table:table-cell office:value-type="string">
            <text:p>Juliusza Słowackiego </text:p>
          </table:table-cell>
          <table:table-cell office:value-type="string">
            <text:p>od ul. Jana Kilińskiego – ślepa / 2 odnogi/ </text:p>
          </table:table-cell>
          <table:table-cell office:value-type="float" office:value="410">
            <text:p>410</text:p>
          </table:table-cell>
        </table:table-row>
        <table:table-row table:style-name="ro2">
          <table:table-cell office:value-type="string">
            <text:p>304172T</text:p>
          </table:table-cell>
          <table:table-cell office:value-type="string">
            <text:p>Smugowa </text:p>
          </table:table-cell>
          <table:table-cell office:value-type="string">
            <text:p>od ul. Ostrowieckiej /droga krajowa nr 42/ – ślepa </text:p>
          </table:table-cell>
          <table:table-cell office:value-type="float" office:value="2867">
            <text:p>2867</text:p>
          </table:table-cell>
        </table:table-row>
        <table:table-row table:style-name="ro2">
          <table:table-cell office:value-type="string">
            <text:p>304173T</text:p>
          </table:table-cell>
          <table:table-cell office:value-type="string">
            <text:p>Sosnowa </text:p>
          </table:table-cell>
          <table:table-cell office:value-type="string">
            <text:p>od ul. Jaśminowa – ślepa 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304174T</text:p>
          </table:table-cell>
          <table:table-cell office:value-type="string">
            <text:p>Spadowa </text:p>
          </table:table-cell>
          <table:table-cell office:value-type="string">
            <text:p>od ul. Nowowiejskiej /droga powiatowa/ – do ul. Łącznej </text:p>
          </table:table-cell>
          <table:table-cell office:value-type="float" office:value="503">
            <text:p>503</text:p>
          </table:table-cell>
        </table:table-row>
        <table:table-row table:style-name="ro2">
          <table:table-cell office:value-type="string">
            <text:p>304175T</text:p>
          </table:table-cell>
          <table:table-cell office:value-type="string">
            <text:p>Spokojna </text:p>
          </table:table-cell>
          <table:table-cell office:value-type="string">
            <text:p>od ul. Stromej – do ul. Pochyłej 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string">
            <text:p>304176T</text:p>
          </table:table-cell>
          <table:table-cell office:value-type="string">
            <text:p>Sportowa </text:p>
          </table:table-cell>
          <table:table-cell office:value-type="string">
            <text:p>od ul. Nadrzecznej – do ul. Widok </text:p>
          </table:table-cell>
          <table:table-cell office:value-type="float" office:value="257">
            <text:p>257</text:p>
          </table:table-cell>
        </table:table-row>
        <table:table-row table:style-name="ro2">
          <table:table-cell office:value-type="string">
            <text:p>304177T</text:p>
          </table:table-cell>
          <table:table-cell office:value-type="string">
            <text:p>Stalowa </text:p>
          </table:table-cell>
          <table:table-cell office:value-type="string">
            <text:p>od ul. 1-go <text:s/>Maja – do ul. gen. Józefa Bema </text:p>
          </table:table-cell>
          <table:table-cell office:value-type="float" office:value="525">
            <text:p>525</text:p>
          </table:table-cell>
        </table:table-row>
        <table:table-row table:style-name="ro2">
          <table:table-cell office:value-type="string">
            <text:p>304178T</text:p>
          </table:table-cell>
          <table:table-cell office:value-type="string">
            <text:p>Stalowników </text:p>
          </table:table-cell>
          <table:table-cell office:value-type="string">
            <text:p>od ul. Ostrowieckiej – ślepa </text:p>
          </table:table-cell>
          <table:table-cell office:value-type="float" office:value="442">
            <text:p>442</text:p>
          </table:table-cell>
        </table:table-row>
        <table:table-row table:style-name="ro2">
          <table:table-cell office:value-type="string">
            <text:p>304179T</text:p>
          </table:table-cell>
          <table:table-cell office:value-type="string">
            <text:p>Staropolska </text:p>
          </table:table-cell>
          <table:table-cell office:value-type="string">
            <text:p>od ul. Młynarskiej – do ul. Górzystej </text:p>
          </table:table-cell>
          <table:table-cell office:value-type="float" office:value="445">
            <text:p>445</text:p>
          </table:table-cell>
        </table:table-row>
        <table:table-row table:style-name="ro2">
          <table:table-cell office:value-type="string">
            <text:p>304180T</text:p>
          </table:table-cell>
          <table:table-cell office:value-type="string">
            <text:p>Stawowa</text:p>
          </table:table-cell>
          <table:table-cell office:value-type="string">
            <text:p>od ul. Nadrzecznej – do ul. Sportowej 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304181T</text:p>
          </table:table-cell>
          <table:table-cell office:value-type="string">
            <text:p>Strażacka </text:p>
          </table:table-cell>
          <table:table-cell office:value-type="string">
            <text:p>od ul. Ostrowieckiej /droga krajowa nr 42/ – <text:s/>ślepa 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office:value-type="string">
            <text:p>304182T</text:p>
          </table:table-cell>
          <table:table-cell office:value-type="string">
            <text:p>Strugowa </text:p>
          </table:table-cell>
          <table:table-cell office:value-type="string">
            <text:p>od ul. Południowej – ślepa </text:p>
          </table:table-cell>
          <table:table-cell office:value-type="float" office:value="445">
            <text:p>445</text:p>
          </table:table-cell>
        </table:table-row>
        <table:table-row table:style-name="ro9">
          <table:table-cell office:value-type="string">
            <text:p>304183T</text:p>
          </table:table-cell>
          <table:table-cell office:value-type="string">
            <text:p>Strzelnicza </text:p>
          </table:table-cell>
          <table:table-cell table:style-name="ce15" office:value-type="string">
            <text:p>od ul. Marii Curie-Skłodowskiej – do ul. Mieszała Uwaga: wykreśla się z ewidencji nr 304183 zgodnie z Uchwałą NR XII/15/2019 <text:span text:style-name="T2">Rady Miejskiej w Starachowicach w </text:span><text:span text:style-name="T2">sprawie pozbawienia kategorii drogi publicznej gminnej </text:span><text:span text:style-name="T1"><text:s/></text:span></text:p>
          </table:table-cell>
          <table:table-cell office:value-type="float" office:value="731">
            <text:p>731</text:p>
          </table:table-cell>
        </table:table-row>
        <table:table-row table:style-name="ro2">
          <table:table-cell office:value-type="string">
            <text:p>304184T</text:p>
          </table:table-cell>
          <table:table-cell office:value-type="string">
            <text:p>Sudecka </text:p>
          </table:table-cell>
          <table:table-cell office:value-type="string">
            <text:p>od ul. Podgórze <text:s/>– do ul. Łysogórskiej </text:p>
          </table:table-cell>
          <table:table-cell office:value-type="float" office:value="346">
            <text:p>346</text:p>
          </table:table-cell>
        </table:table-row>
        <table:table-row table:style-name="ro2">
          <table:table-cell office:value-type="string">
            <text:p>304185T</text:p>
          </table:table-cell>
          <table:table-cell office:value-type="string">
            <text:p>Stroma </text:p>
          </table:table-cell>
          <table:table-cell office:value-type="string">
            <text:p>od ul. Stalowej – do ul. Dolnej </text:p>
          </table:table-cell>
          <table:table-cell office:value-type="float" office:value="303">
            <text:p>303</text:p>
          </table:table-cell>
        </table:table-row>
        <table:table-row table:style-name="ro2">
          <table:table-cell office:value-type="string">
            <text:p>304186T</text:p>
          </table:table-cell>
          <table:table-cell office:value-type="string">
            <text:p>Radosna </text:p>
          </table:table-cell>
          <table:table-cell office:value-type="string">
            <text:p>od ul. Zdrojowej – do ul. Pogodnej 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304187T</text:p>
          </table:table-cell>
          <table:table-cell office:value-type="string">
            <text:p>Karola Szymanowskiego </text:p>
          </table:table-cell>
          <table:table-cell office:value-type="string">
            <text:p>od ul. Stanisława Moniuszki – <text:s/>ślepa </text:p>
          </table:table-cell>
          <table:table-cell office:value-type="float" office:value="216">
            <text:p>216</text:p>
          </table:table-cell>
        </table:table-row>
        <table:table-row table:style-name="ro2">
          <table:table-cell office:value-type="string">
            <text:p>304188T</text:p>
          </table:table-cell>
          <table:table-cell office:value-type="string">
            <text:p>Szeroka </text:p>
          </table:table-cell>
          <table:table-cell office:value-type="string">
            <text:p>od ul. 1-go Maja – do ul. gen. Józefa Bema </text:p>
          </table:table-cell>
          <table:table-cell office:value-type="float" office:value="370">
            <text:p>370</text:p>
          </table:table-cell>
        </table:table-row>
        <table:table-row table:style-name="ro2">
          <table:table-cell office:value-type="string">
            <text:p>304189T</text:p>
          </table:table-cell>
          <table:table-cell office:value-type="string">
            <text:p>Spacerowa </text:p>
          </table:table-cell>
          <table:table-cell office:value-type="string">
            <text:p>od ul. Szkolnej /droga powiatowa/ – do ul. Świętej Barbary 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304190T</text:p>
          </table:table-cell>
          <table:table-cell office:value-type="string">
            <text:p>Sztolnia </text:p>
          </table:table-cell>
          <table:table-cell office:value-type="string">
            <text:p>od ul. Leśnej /droga powiatowa/ – ślepa 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304191T</text:p>
          </table:table-cell>
          <table:table-cell office:value-type="string">
            <text:p>Składowa </text:p>
          </table:table-cell>
          <table:table-cell office:value-type="string">
            <text:p>od ul. Ostrowieckiej /droga krajowa nr 42/ – ślepa </text:p>
          </table:table-cell>
          <table:table-cell office:value-type="float" office:value="1738">
            <text:p>1738</text:p>
          </table:table-cell>
        </table:table-row>
        <table:table-row table:style-name="ro2">
          <table:table-cell office:value-type="string">
            <text:p>304192T</text:p>
          </table:table-cell>
          <table:table-cell office:value-type="string">
            <text:p>Zygmunta Sierakowskiego </text:p>
          </table:table-cell>
          <table:table-cell office:value-type="string">
            <text:p>od ul. Ludwika Mierosławskiego – do ul. Ks. Stanisława Brzóski 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string">
            <text:p>304193T</text:p>
          </table:table-cell>
          <table:table-cell office:value-type="string">
            <text:p>Sybiraków</text:p>
          </table:table-cell>
          <table:table-cell office:value-type="string">
            <text:p>od ul. Smugowej – do ul. Myśliwskiej </text:p>
          </table:table-cell>
          <table:table-cell office:value-type="float" office:value="508">
            <text:p>508</text:p>
          </table:table-cell>
        </table:table-row>
        <table:table-row table:style-name="ro2">
          <table:table-cell office:value-type="string">
            <text:p>304194T</text:p>
          </table:table-cell>
          <table:table-cell office:value-type="string">
            <text:p>chor. Szorta </text:p>
          </table:table-cell>
          <table:table-cell office:value-type="string">
            <text:p>od ul. kpt Mariańskiego – do ul. mjr Ponurego 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304195T</text:p>
          </table:table-cell>
          <table:table-cell office:value-type="string">
            <text:p>Śląska </text:p>
          </table:table-cell>
          <table:table-cell office:value-type="string">
            <text:p>od ul. Szkolnej /droga powiatowa/ – do ul. Konstytucji 3-Maja </text:p>
          </table:table-cell>
          <table:table-cell office:value-type="float" office:value="339">
            <text:p>339</text:p>
          </table:table-cell>
        </table:table-row>
        <table:table-row table:style-name="ro2">
          <table:table-cell office:value-type="string">
            <text:p>304196T</text:p>
          </table:table-cell>
          <table:table-cell office:value-type="string">
            <text:p>Świerkowa </text:p>
          </table:table-cell>
          <table:table-cell office:value-type="string">
            <text:p>od ul. Bocznej – ślepa 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304197T</text:p>
          </table:table-cell>
          <table:table-cell office:value-type="string">
            <text:p>Tatrzańska </text:p>
          </table:table-cell>
          <table:table-cell office:value-type="string">
            <text:p>od ul. Kombatantów – do ul. Bieszczadzkiej 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office:value-type="string">
            <text:p>304198T</text:p>
          </table:table-cell>
          <table:table-cell office:value-type="string">
            <text:p>Topolowa </text:p>
          </table:table-cell>
          <table:table-cell office:value-type="string">
            <text:p>od ul. Szkolnej /droga powiatowa/ – do ul. Akacjowej 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office:value-type="string">
            <text:p>304199T</text:p>
          </table:table-cell>
          <table:table-cell office:value-type="string">
            <text:p>Tulipanowa </text:p>
          </table:table-cell>
          <table:table-cell office:value-type="string">
            <text:p>od ul. Wierzbowej – do ul. Sadowej /droga wewnętrzna/ 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office:value-type="string">
            <text:p>304200T</text:p>
          </table:table-cell>
          <table:table-cell office:value-type="string">
            <text:p>Turystyczna </text:p>
          </table:table-cell>
          <table:table-cell office:value-type="string">
            <text:p>od ul. Ostrowieckiej /droga krajowa nr 42/ – ślepa </text:p>
          </table:table-cell>
          <table:table-cell office:value-type="float" office:value="654">
            <text:p>654</text:p>
          </table:table-cell>
        </table:table-row>
        <table:table-row table:style-name="ro2">
          <table:table-cell office:value-type="string">
            <text:p>304201T</text:p>
          </table:table-cell>
          <table:table-cell office:value-type="string">
            <text:p>Romualda Traugutta </text:p>
          </table:table-cell>
          <table:table-cell office:value-type="string">
            <text:p>od ul. Dionizego Czachowskiego – ślepa 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string">
            <text:p>304202T</text:p>
          </table:table-cell>
          <table:table-cell office:value-type="string">
            <text:p>Wachm. Tarzana </text:p>
          </table:table-cell>
          <table:table-cell office:value-type="string">
            <text:p>od ul. por. Robota – do ul. mjr Nurta 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304203T</text:p>
          </table:table-cell>
          <table:table-cell office:value-type="string">
            <text:p>Tęczowa </text:p>
          </table:table-cell>
          <table:table-cell office:value-type="string">
            <text:p>od ul. Stanisława Moniuszki – do ul. Podlesie </text:p>
          </table:table-cell>
          <table:table-cell office:value-type="float" office:value="313">
            <text:p>313</text:p>
          </table:table-cell>
        </table:table-row>
        <table:table-row table:style-name="ro2">
          <table:table-cell office:value-type="string">
            <text:p>304204T</text:p>
          </table:table-cell>
          <table:table-cell office:value-type="string">
            <text:p>Ustronie </text:p>
          </table:table-cell>
          <table:table-cell office:value-type="string">
            <text:p>od ul. Stanisława Moniuszki – do ul. Żytniej </text:p>
          </table:table-cell>
          <table:table-cell office:value-type="float" office:value="490">
            <text:p>490</text:p>
          </table:table-cell>
        </table:table-row>
        <table:table-row table:style-name="ro2">
          <table:table-cell office:value-type="string">
            <text:p>304205T</text:p>
          </table:table-cell>
          <table:table-cell office:value-type="string">
            <text:p>Warszawska </text:p>
          </table:table-cell>
          <table:table-cell office:value-type="string">
            <text:p>od ul. Szkolnej /droga powiatowa/ – do ul. Świętej Barbary 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304206T</text:p>
          </table:table-cell>
          <table:table-cell office:value-type="string">
            <text:p>Wanacja </text:p>
          </table:table-cell>
          <table:table-cell office:value-type="string">
            <text:p>od ul. 6-go Września /droga powiatowa/ – do drogi wewnętrznej Spółdz. Mieszk. 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304207T</text:p>
          </table:table-cell>
          <table:table-cell office:value-type="string">
            <text:p>Wąwóz</text:p>
          </table:table-cell>
          <table:table-cell office:value-type="string">
            <text:p>od ul. Piastowskiej – do ul. Wąchockiej 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304208T</text:p>
          </table:table-cell>
          <table:table-cell office:value-type="string">
            <text:p>Wesoła </text:p>
          </table:table-cell>
          <table:table-cell office:value-type="string">
            <text:p>od ul. Nowowiejskiej /droga powiatowa/ – do ul. Kieleckiej /droga krajowa nr 42/ </text:p>
          </table:table-cell>
          <table:table-cell office:value-type="float" office:value="563">
            <text:p>563</text:p>
          </table:table-cell>
        </table:table-row>
        <table:table-row table:style-name="ro2">
          <table:table-cell office:value-type="string">
            <text:p>304209T</text:p>
          </table:table-cell>
          <table:table-cell office:value-type="string">
            <text:p>Wiązowa </text:p>
          </table:table-cell>
          <table:table-cell office:value-type="string">
            <text:p>od ul. Topolowej – ślepa 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304210T</text:p>
          </table:table-cell>
          <table:table-cell office:value-type="string">
            <text:p>Wiejska </text:p>
          </table:table-cell>
          <table:table-cell table:style-name="ce15" office:value-type="string">
            <text:p>od ul. Południowej – do ul. Smugowej </text:p>
          </table:table-cell>
          <table:table-cell office:value-type="float" office:value="372">
            <text:p>372</text:p>
          </table:table-cell>
        </table:table-row>
        <table:table-row table:style-name="ro2">
          <table:table-cell office:value-type="string">
            <text:p>304211T</text:p>
          </table:table-cell>
          <table:table-cell office:value-type="string">
            <text:p>Widok</text:p>
          </table:table-cell>
          <table:table-cell office:value-type="string">
            <text:p>od ul. Radomskiej /droga powiatowa/ – do ul. Adama Mickiewicza </text:p>
          </table:table-cell>
          <table:table-cell office:value-type="float" office:value="789">
            <text:p>789</text:p>
          </table:table-cell>
        </table:table-row>
        <table:table-row table:style-name="ro2">
          <table:table-cell office:value-type="string">
            <text:p>304212T</text:p>
          </table:table-cell>
          <table:table-cell office:value-type="string">
            <text:p>Wierzbowa </text:p>
          </table:table-cell>
          <table:table-cell office:value-type="string">
            <text:p>od ul. Sadowej – do ul. Aleja Niepodległości /droga krajowa nr 42/ </text:p>
          </table:table-cell>
          <table:table-cell office:value-type="float" office:value="1163">
            <text:p>1163</text:p>
          </table:table-cell>
        </table:table-row>
        <table:table-row table:style-name="ro2">
          <table:table-cell office:value-type="string">
            <text:p>304213T</text:p>
          </table:table-cell>
          <table:table-cell office:value-type="string">
            <text:p>Stanisława Wigury </text:p>
          </table:table-cell>
          <table:table-cell office:value-type="string">
            <text:p>od ul. Żwirki – do ul. Jerzego Bajana </text:p>
          </table:table-cell>
          <table:table-cell office:value-type="float" office:value="330">
            <text:p>330</text:p>
          </table:table-cell>
        </table:table-row>
        <table:table-row table:style-name="ro2">
          <table:table-cell office:value-type="string">
            <text:p>304214T</text:p>
          </table:table-cell>
          <table:table-cell office:value-type="string">
            <text:p>Wiklinowa </text:p>
          </table:table-cell>
          <table:table-cell office:value-type="string">
            <text:p>od ul. Sadowej – do ul. Wierzbowej </text:p>
          </table:table-cell>
          <table:table-cell office:value-type="float" office:value="354">
            <text:p>354</text:p>
          </table:table-cell>
        </table:table-row>
        <table:table-row table:style-name="ro3">
          <table:table-cell office:value-type="string">
            <text:p>304215T</text:p>
          </table:table-cell>
          <table:table-cell office:value-type="string">
            <text:p>Wiosenna </text:p>
          </table:table-cell>
          <table:table-cell office:value-type="string">
            <text:p>od ul. Ostrowieckiej /droga krajowa nr 42/ – ślepa / 2 odnogi / od ul. Ostrowieckiej /droga krajowa nr 42/ - wjazd do PKS – do ul. Smugowej + ślepa odnoga </text:p>
          </table:table-cell>
          <table:table-cell office:value-type="float" office:value="1038">
            <text:p>1038</text:p>
          </table:table-cell>
        </table:table-row>
        <table:table-row table:style-name="ro2">
          <table:table-cell office:value-type="string">
            <text:p>304216T</text:p>
          </table:table-cell>
          <table:table-cell office:value-type="string">
            <text:p>Wiśniowa </text:p>
          </table:table-cell>
          <table:table-cell office:value-type="string">
            <text:p>od ul. Czereśniowej – <text:s/>ślepa </text:p>
          </table:table-cell>
          <table:table-cell office:value-type="float" office:value="158">
            <text:p>158</text:p>
          </table:table-cell>
        </table:table-row>
        <table:table-row table:style-name="ro3">
          <table:table-cell office:value-type="string">
            <text:p>304217T</text:p>
          </table:table-cell>
          <table:table-cell office:value-type="string">
            <text:p>Wojska Polskiego </text:p>
          </table:table-cell>
          <table:table-cell office:value-type="string">
            <text:p>od ul. Aleja Armii Krajowej /droga wojewódzka nr 744/ – do ul. Marszałka Piłsudskiego /droga powiatowa/ </text:p>
          </table:table-cell>
          <table:table-cell office:value-type="float" office:value="811">
            <text:p>811</text:p>
          </table:table-cell>
        </table:table-row>
        <table:table-row table:style-name="ro2">
          <table:table-cell office:value-type="string">
            <text:p>304218T</text:p>
          </table:table-cell>
          <table:table-cell office:value-type="string">
            <text:p>6-go Września </text:p>
          </table:table-cell>
          <table:table-cell office:value-type="string">
            <text:p>od ul. Miodowej /droga powiatowa/ – do ul. Al. Wyzwolenia /droga krajowa nr 42/ </text:p>
          </table:table-cell>
          <table:table-cell office:value-type="float" office:value="427">
            <text:p>427</text:p>
          </table:table-cell>
        </table:table-row>
        <table:table-row table:style-name="ro2">
          <table:table-cell office:value-type="string">
            <text:p>304219T</text:p>
          </table:table-cell>
          <table:table-cell office:value-type="string">
            <text:p>Wrzosowa </text:p>
          </table:table-cell>
          <table:table-cell office:value-type="string">
            <text:p>od ul. Łącznej – ślepa do gr. miasta + łącznik do ul. Podlesie </text:p>
          </table:table-cell>
          <table:table-cell office:value-type="float" office:value="1051">
            <text:p>1051</text:p>
          </table:table-cell>
        </table:table-row>
        <table:table-row table:style-name="ro2">
          <table:table-cell office:value-type="string">
            <text:p>304220T</text:p>
          </table:table-cell>
          <table:table-cell office:value-type="string">
            <text:p>Wschodnia </text:p>
          </table:table-cell>
          <table:table-cell office:value-type="string">
            <text:p>od ul. Warszawka /droga powiatowa/ – ślepa </text:p>
          </table:table-cell>
          <table:table-cell office:value-type="float" office:value="989">
            <text:p>989</text:p>
          </table:table-cell>
        </table:table-row>
        <table:table-row table:style-name="ro4">
          <table:table-cell office:value-type="string">
            <text:p>304221T</text:p>
          </table:table-cell>
          <table:table-cell office:value-type="string">
            <text:p>Wspólna </text:p>
          </table:table-cell>
          <table:table-cell office:value-type="string">
            <text:p>od ul. Iłżeckiej /droga powiatowa/ – <text:s/>ślepa od ul. Żabiej <text:s/>– 2 odnogi ślepe </text:p>
            <text:p><text:span text:style-name="T1">od ul. Iłżeckiej /droga powiatowa/ –ślepa </text:span></text:p>
          </table:table-cell>
          <table:table-cell office:value-type="float" office:value="978">
            <text:p>978</text:p>
          </table:table-cell>
        </table:table-row>
        <table:table-row table:style-name="ro2">
          <table:table-cell office:value-type="string">
            <text:p>304222T</text:p>
          </table:table-cell>
          <table:table-cell office:value-type="string">
            <text:p>Wylotowa </text:p>
          </table:table-cell>
          <table:table-cell office:value-type="string">
            <text:p>od ul. Stromej – do ul. Stromej </text:p>
          </table:table-cell>
          <table:table-cell office:value-type="float" office:value="438">
            <text:p>438</text:p>
          </table:table-cell>
        </table:table-row>
        <table:table-row table:style-name="ro2">
          <table:table-cell office:value-type="string">
            <text:p>304223T</text:p>
          </table:table-cell>
          <table:table-cell office:value-type="string">
            <text:p>Wysoka </text:p>
          </table:table-cell>
          <table:table-cell office:value-type="string">
            <text:p>od ul. Plac Rynek – do ul. Jana Kilińskiego 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office:value-type="string">
            <text:p>304224T</text:p>
          </table:table-cell>
          <table:table-cell office:value-type="string">
            <text:p>Wąchocka </text:p>
          </table:table-cell>
          <table:table-cell office:value-type="string">
            <text:p>od ul. Łąkowej – do ul. Źródlanej </text:p>
          </table:table-cell>
          <table:table-cell office:value-type="float" office:value="405">
            <text:p>405</text:p>
          </table:table-cell>
        </table:table-row>
        <table:table-row table:style-name="ro2">
          <table:table-cell office:value-type="string">
            <text:p>304225T</text:p>
          </table:table-cell>
          <table:table-cell office:value-type="string">
            <text:p>Wielkopiecowa </text:p>
          </table:table-cell>
          <table:table-cell office:value-type="string">
            <text:p>od ul. Radomskiej /droga powiatowa/ – ślepa </text:p>
          </table:table-cell>
          <table:table-cell office:value-type="float" office:value="782">
            <text:p>782</text:p>
          </table:table-cell>
        </table:table-row>
        <table:table-row table:style-name="ro2">
          <table:table-cell office:value-type="string">
            <text:p>304226T</text:p>
          </table:table-cell>
          <table:table-cell office:value-type="string">
            <text:p>Zasisze </text:p>
          </table:table-cell>
          <table:table-cell office:value-type="string">
            <text:p>od ul. Kościelnej – do ul. Kwiatowej </text:p>
          </table:table-cell>
          <table:table-cell office:value-type="float" office:value="552">
            <text:p>552</text:p>
          </table:table-cell>
        </table:table-row>
        <table:table-row table:style-name="ro2">
          <table:table-cell office:value-type="string">
            <text:p>304227T</text:p>
          </table:table-cell>
          <table:table-cell office:value-type="string">
            <text:p>Zaułek</text:p>
          </table:table-cell>
          <table:table-cell office:value-type="string">
            <text:p>od ul. Polnej – do ul. Przeskok </text:p>
          </table:table-cell>
          <table:table-cell office:value-type="float" office:value="215">
            <text:p>215</text:p>
          </table:table-cell>
        </table:table-row>
        <table:table-row table:style-name="ro2">
          <table:table-cell office:value-type="string">
            <text:p>304228T</text:p>
          </table:table-cell>
          <table:table-cell office:value-type="string">
            <text:p>Zielona </text:p>
          </table:table-cell>
          <table:table-cell office:value-type="string">
            <text:p>od ul. Skalistej – ślepa 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304229T</text:p>
          </table:table-cell>
          <table:table-cell office:value-type="string">
            <text:p>Zwierzyniecka </text:p>
          </table:table-cell>
          <table:table-cell office:value-type="string">
            <text:p>od ul. Kościelnej – do ul. Zacisze 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304230T</text:p>
          </table:table-cell>
          <table:table-cell office:value-type="string">
            <text:p>Zdrojowa </text:p>
          </table:table-cell>
          <table:table-cell office:value-type="string">
            <text:p>od ul. gen. Józefa Bema – do ul. Pogodnej 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304231T</text:p>
          </table:table-cell>
          <table:table-cell office:value-type="string">
            <text:p>Ziołowa </text:p>
          </table:table-cell>
          <table:table-cell office:value-type="string">
            <text:p>od ul. Wierzbowej – do ul. Sadowej /droga wewnętrzna/ 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304232T</text:p>
          </table:table-cell>
          <table:table-cell office:value-type="string">
            <text:p>Druhny Zjawy </text:p>
          </table:table-cell>
          <table:table-cell office:value-type="string">
            <text:p>od ul. Południowej – do ul. mjr Ponurego </text:p>
          </table:table-cell>
          <table:table-cell office:value-type="float" office:value="206">
            <text:p>206</text:p>
          </table:table-cell>
        </table:table-row>
        <table:table-row table:style-name="ro2">
          <table:table-cell office:value-type="string">
            <text:p>304233T</text:p>
          </table:table-cell>
          <table:table-cell office:value-type="string">
            <text:p>Ignaca Zaczkiewicza </text:p>
          </table:table-cell>
          <table:table-cell office:value-type="string">
            <text:p>od ul. por. Robota – do ul. mjr Nurta 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304234T</text:p>
          </table:table-cell>
          <table:table-cell office:value-type="string">
            <text:p>Żurawia </text:p>
          </table:table-cell>
          <table:table-cell office:value-type="string">
            <text:p>od ul. gen. Józefa Bema – do ul. Pogodnej 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string">
            <text:p>304235T</text:p>
          </table:table-cell>
          <table:table-cell office:value-type="string">
            <text:p>Żabia </text:p>
          </table:table-cell>
          <table:table-cell office:value-type="string">
            <text:p>od ul. Iłżeckiej /droga powiatowa/ – do ul. Wspólnej 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304236T</text:p>
          </table:table-cell>
          <table:table-cell office:value-type="string">
            <text:p>Żwirki </text:p>
          </table:table-cell>
          <table:table-cell office:value-type="string">
            <text:p>od ul. Marszałka Piłsudskiego /droga powiatowa/ – do ul. Stanisława Wigury </text:p>
          </table:table-cell>
          <table:table-cell office:value-type="float" office:value="247">
            <text:p>247</text:p>
          </table:table-cell>
        </table:table-row>
        <table:table-row table:style-name="ro2">
          <table:table-cell office:value-type="string">
            <text:p>304237T</text:p>
          </table:table-cell>
          <table:table-cell office:value-type="string">
            <text:p>Żytnia </text:p>
          </table:table-cell>
          <table:table-cell office:value-type="string">
            <text:p>od ul. 6-go Września /droga powiatowa/ – do ul. Południowej </text:p>
          </table:table-cell>
          <table:table-cell office:value-type="float" office:value="1608">
            <text:p>1608</text:p>
          </table:table-cell>
        </table:table-row>
        <table:table-row table:style-name="ro2">
          <table:table-cell office:value-type="string">
            <text:p>304238T</text:p>
          </table:table-cell>
          <table:table-cell office:value-type="string">
            <text:p>Źródlana </text:p>
          </table:table-cell>
          <table:table-cell office:value-type="string">
            <text:p>od ul. gen. Józefa Bema – ślepa </text:p>
          </table:table-cell>
          <table:table-cell office:value-type="float" office:value="579">
            <text:p>579</text:p>
          </table:table-cell>
        </table:table-row>
        <table:table-row table:style-name="ro2">
          <table:table-cell office:value-type="string">
            <text:p>304239T</text:p>
          </table:table-cell>
          <table:table-cell office:value-type="string">
            <text:p>Żeromskiego </text:p>
          </table:table-cell>
          <table:table-cell office:value-type="string">
            <text:p>od ul. Kościelnej – do ul. Jana Kochanowskiego </text:p>
          </table:table-cell>
          <table:table-cell office:value-type="float" office:value="321">
            <text:p>321</text:p>
          </table:table-cell>
        </table:table-row>
        <table:table-row table:style-name="ro2">
          <table:table-cell office:value-type="string">
            <text:p>304240T</text:p>
          </table:table-cell>
          <table:table-cell office:value-type="string">
            <text:p>Radomska </text:p>
          </table:table-cell>
          <table:table-cell office:value-type="string">
            <text:p>od skrzyżowania z ul. Fabryczną do skrzyżowania z ul. Hutniczą, </text:p>
          </table:table-cell>
          <table:table-cell/>
        </table:table-row>
        <table:table-row table:style-name="ro2">
          <table:table-cell office:value-type="string">
            <text:p>304241T</text:p>
          </table:table-cell>
          <table:table-cell office:value-type="string">
            <text:p>Zakładowa </text:p>
          </table:table-cell>
          <table:table-cell office:value-type="string">
            <text:p>od ul. Mickiewicza do ul. Fabrycznej </text:p>
          </table:table-cell>
          <table:table-cell office:value-type="float" office:value="491">
            <text:p>491</text:p>
          </table:table-cell>
        </table:table-row>
        <table:table-row table:style-name="ro2">
          <table:table-cell table:style-name="ce5" office:value-type="string">
            <text:p>304242T</text:p>
          </table:table-cell>
          <table:table-cell office:value-type="string">
            <text:p>Robotnicza </text:p>
          </table:table-cell>
          <table:table-cell office:value-type="string">
            <text:p>od ul. Fabrycznej do ul. Widok </text:p>
          </table:table-cell>
          <table:table-cell office:value-type="float" office:value="361">
            <text:p>361</text:p>
          </table:table-cell>
        </table:table-row>
        <table:table-row table:style-name="ro2">
          <table:table-cell table:style-name="ce5" office:value-type="string">
            <text:p>304243T</text:p>
          </table:table-cell>
          <table:table-cell office:value-type="string">
            <text:p>Wysockiego </text:p>
          </table:table-cell>
          <table:table-cell office:value-type="string">
            <text:p>od ul. Jana Pawła II do ul. Dwernickiego + odcinek ślepy </text:p>
          </table:table-cell>
          <table:table-cell office:value-type="float" office:value="688">
            <text:p>688</text:p>
          </table:table-cell>
        </table:table-row>
        <table:table-row table:style-name="ro2">
          <table:table-cell table:style-name="ce5" office:value-type="string">
            <text:p>304244T</text:p>
          </table:table-cell>
          <table:table-cell office:value-type="string">
            <text:p>H. Wieniawskiego </text:p>
          </table:table-cell>
          <table:table-cell office:value-type="string">
            <text:p>od ul. Jana Pawła II do ul. Łącznej </text:p>
          </table:table-cell>
          <table:table-cell office:value-type="float" office:value="246">
            <text:p>246</text:p>
          </table:table-cell>
        </table:table-row>
        <table:table-row table:style-name="ro2">
          <table:table-cell table:style-name="ce5" office:value-type="string">
            <text:p>304245T</text:p>
          </table:table-cell>
          <table:table-cell office:value-type="string">
            <text:p>Harcerska </text:p>
          </table:table-cell>
          <table:table-cell office:value-type="string">
            <text:p>od ul. Szkolnej/droga powiatowa/ do ul Partyzantów </text:p>
          </table:table-cell>
          <table:table-cell office:value-type="float" office:value="360">
            <text:p>360</text:p>
          </table:table-cell>
        </table:table-row>
        <table:table-row table:style-name="ro4">
          <table:table-cell table:style-name="ce6" office:value-type="string">
            <text:p>304246T</text:p>
          </table:table-cell>
          <table:table-cell table:style-name="ce13" office:value-type="string">
            <text:p>Bursztynowa </text:p>
          </table:table-cell>
          <table:table-cell office:value-type="string">
            <text:p>ul. Bursztynowa, która znajduje się na działce drogowej o nr ewidencyjnym nr </text:p>
            <text:p><text:span text:style-name="T1">740/1, obręb 006, KW KI1H/00037380/8, użytek gruntowy - droga długości 270m <text:s/></text:span></text:p>
          </table:table-cell>
          <table:table-cell office:value-type="float" office:value="288">
            <text:p>288</text:p>
          </table:table-cell>
        </table:table-row>
        <table:table-row table:style-name="ro3">
          <table:table-cell table:style-name="ce6" office:value-type="string">
            <text:p>304247T</text:p>
          </table:table-cell>
          <table:table-cell table:style-name="ce13" office:value-type="string">
            <text:p>Diamentowa </text:p>
          </table:table-cell>
          <table:table-cell office:value-type="string">
            <text:p>ul. Diamentowa, która znajduje się na działce drogowej o nr ewidencyjnym 741, obręb 006, KW1H/00037380/8, użytek gruntowy - droga długości 196m <text:s/></text:p>
          </table:table-cell>
          <table:table-cell office:value-type="float" office:value="211">
            <text:p>211</text:p>
          </table:table-cell>
        </table:table-row>
        <table:table-row table:style-name="ro3">
          <table:table-cell table:style-name="ce6" office:value-type="string">
            <text:p>304248T</text:p>
          </table:table-cell>
          <table:table-cell table:style-name="ce13" office:value-type="string">
            <text:p>Rubinowa </text:p>
          </table:table-cell>
          <table:table-cell office:value-type="string">
            <text:p>ul. Rubinowa, która znajduje sie na działkach drogowych o nr ewidencyjnych 742 <text:s/>i 743, obręb 006, KW1H/00037380/8, użytek gruntowy - droga długości 432m </text:p>
          </table:table-cell>
          <table:table-cell office:value-type="float" office:value="337">
            <text:p>337</text:p>
          </table:table-cell>
        </table:table-row>
        <table:table-row table:style-name="ro2">
          <table:table-cell table:style-name="ce7"/>
          <table:table-cell table:style-name="ce13" office:value-type="string">
            <text:p>Stanisława Staszica </text:p>
          </table:table-cell>
          <table:table-cell table:style-name="ce17" office:value-type="string">
            <text:p>Od ul. Majówka do ul. Miedzianej (zgodnie z załącznikiem nr 1 do Uchwały <text:s/>Nr VI/7/2022)</text:p>
          </table:table-cell>
          <table:table-cell office:value-type="float" office:value="729">
            <text:p>729</text:p>
          </table:table-cell>
        </table:table-row>
        <table:table-row table:style-name="ro3">
          <table:table-cell table:style-name="ce7"/>
          <table:table-cell table:style-name="ce14" office:value-type="string">
            <text:p>Romantyczna</text:p>
          </table:table-cell>
          <table:table-cell table:style-name="ce17" office:value-type="string">
            <text:p>Od ul. 6-go Września <text:s/>do ul. Smugowej <text:s/>(zgodnie z załącznikiem nr 1 do Uchwały Nr III/6/2023)</text:p>
          </table:table-cell>
          <table:table-cell table:style-name="ce8"/>
        </table:table-row>
        <table:table-row table:style-name="ro10">
          <table:table-cell table:style-name="ce8" table:number-columns-repeated="2"/>
          <table:table-cell table:style-name="ce18"/>
          <table:table-cell table:style-name="ce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text> </number:text>
      <number:number number:decimal-places="2" number:min-integer-digits="1" number:grouping="true"/>
      <number:text>      </number:text>
    </number:number-style>
    <number:number-style style:name="N108">
      <number:text>-</number:text>
      <number:number number:decimal-places="2" number:min-integer-digits="1" number:grouping="true"/>
      <number:text>      </number:text>
    </number:number-style>
    <number:number-style style:name="N109">
      <number:text> -</number:text>
      <number:number number:decimal-places="0" number:min-integer-digits="0"/>
      <number:text>      </number:text>
    </number:number-style>
    <number:number-style style:name="N110P0" style:volatile="true">
      <number:text> </number:text>
      <number:number number:decimal-places="2" number:min-integer-digits="1" number:grouping="true"/>
      <number:text>      </number:text>
    </number:number-style>
    <number:number-style style:name="N110P1" style:volatile="true">
      <number:text>-</number:text>
      <number:number number:decimal-places="2" number:min-integer-digits="1" number:grouping="true"/>
      <number:text>      </number:text>
    </number:number-style>
    <number:number-style style:name="N110P2" style:volatile="true">
      <number:text> -</number:text>
      <number:number number: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2">12.02.2024</text:date>, <text:time>14:13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2T13:29:19.53</meta:creation-date>
    <dc:date>2024-02-12T14:13:17.29</dc:date>
    <meta:editing-duration>PT43M56S</meta:editing-duration>
    <meta:editing-cycles>4</meta:editing-cycles>
    <meta:generator>OpenOffice/4.1.6$Win32 OpenOffice.org_project/416m1$Build-9790</meta:generator>
    <meta:document-statistic meta:table-count="1" meta:cell-count="999" meta:object-count="0"/>
  </office:meta>
</office:document-meta>
</file>