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line-height="115%"/>
      <style:text-properties style:font-name="Calibri" style:font-size-complex="12pt"/>
    </style:style>
    <style:style style:name="P3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line-height="115%"/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6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7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8" style:parent-style-name="Standard" style:family="paragraph">
      <style:paragraph-properties fo:line-height="115%"/>
      <style:text-properties style:font-name="Calibri" style:font-weight-complex="bold" fo:font-size="12pt" style:font-size-asian="12pt" style:font-size-complex="12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P15" style:parent-style-name="Tekstpodstawowy21" style:family="paragraph">
      <style:paragraph-properties style:snap-to-layout-grid="false" fo:line-height="115%"/>
    </style:style>
    <style:style style:name="T16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17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P18" style:parent-style-name="Tekstpodstawowy21" style:family="paragraph">
      <style:paragraph-properties style:snap-to-layout-grid="false" fo:line-height="115%"/>
      <style:text-properties style:font-name="Calibri" fo:font-weight="normal" style:font-weight-asian="normal" style:font-size-complex="12pt" style:text-underline-type="none"/>
    </style:style>
    <style:style style:name="P19" style:parent-style-name="Tekstpodstawowy21" style:family="paragraph">
      <style:paragraph-properties style:snap-to-layout-grid="false" fo:line-height="115%"/>
    </style:style>
    <style:style style:name="T20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1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2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3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P24" style:parent-style-name="Standard" style:family="paragraph">
      <style:paragraph-properties fo:text-align="justify" fo:line-height="115%" fo:text-indent="0.4916in"/>
      <style:text-properties style:font-name="Calibri" fo:font-size="12pt" style:font-size-asian="12pt" style:font-size-complex="12pt"/>
    </style:style>
    <style:style style:name="P25" style:parent-style-name="Standard" style:family="paragraph">
      <style:paragraph-properties fo:text-align="justify" fo:line-height="115%" fo:text-indent="0.4916in"/>
      <style:text-properties style:font-name="Calibri" fo:font-size="12pt" style:font-size-asian="12pt" style:font-size-complex="12pt"/>
    </style:style>
    <style:style style:name="P26" style:parent-style-name="Tekstpodstawowy31" style:family="paragraph">
      <style:paragraph-properties fo:line-height="115%"/>
      <style:text-properties style:font-name="Calibri" style:font-name-complex="Times New Roman" style:font-size-complex="12pt"/>
    </style:style>
    <style:style style:name="P27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-0.0458in"/>
          <style:tab-stop style:type="left" style:position="0.6888in"/>
          <style:tab-stop style:type="center" style:position="2.8541in"/>
          <style:tab-stop style:type="left" style:position="2.9527in"/>
        </style:tab-stops>
      </style:paragraph-properties>
      <style:text-properties style:font-name="Calibri" fo:font-size="12pt" style:font-size-asian="12pt" style:font-size-complex="12pt"/>
    </style:style>
    <style:style style:name="P29" style:parent-style-name="Standard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-0.0458in"/>
          <style:tab-stop style:type="left" style:position="0.6888in"/>
          <style:tab-stop style:type="center" style:position="2.8541in"/>
          <style:tab-stop style:type="left" style:position="2.9527in"/>
        </style:tab-stops>
      </style:paragraph-properties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T35" style:parent-style-name="Domyślnaczcionkaakapitu" style:family="text">
      <style:text-properties style:font-name="Calibri" fo:font-size="12pt" style:font-size-asian="12pt" style:font-size-complex="12pt"/>
    </style:style>
    <style:style style:name="P36" style:parent-style-name="Standard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-0.0458in"/>
          <style:tab-stop style:type="left" style:position="0.6888in"/>
          <style:tab-stop style:type="center" style:position="2.8541in"/>
          <style:tab-stop style:type="left" style:position="2.9527in"/>
        </style:tab-stops>
      </style:paragraph-properties>
      <style:text-properties style:font-name="Calibri" fo:font-size="12pt" style:font-size-asian="12pt" style:font-size-complex="12pt"/>
    </style:style>
    <style:style style:name="P37" style:parent-style-name="Standard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-0.0458in"/>
          <style:tab-stop style:type="left" style:position="0.6888in"/>
          <style:tab-stop style:type="center" style:position="2.8541in"/>
          <style:tab-stop style:type="left" style:position="2.9527in"/>
        </style:tab-stops>
      </style:paragraph-properties>
    </style:style>
    <style:style style:name="T38" style:parent-style-name="Domyślnaczcionkaakapitu" style:family="text">
      <style:text-properties style:font-name="Calibri" fo:font-size="12pt" style:font-size-asian="12pt" style:font-size-complex="12pt"/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T40" style:parent-style-name="Domyślnaczcionkaakapitu" style:family="text">
      <style:text-properties style:font-name="Calibri" fo:font-size="12pt" style:font-size-asian="12pt" style:font-size-complex="12pt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size="12pt" style:font-size-asian="12pt" style:font-size-complex="12pt"/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T44" style:parent-style-name="Domyślnaczcionkaakapitu" style:family="text">
      <style:text-properties style:font-name="Calibri" fo:font-size="12pt" style:font-size-asian="12pt" style:font-size-complex="12pt"/>
    </style:style>
    <style:style style:name="T45" style:parent-style-name="Domyślnaczcionkaakapitu" style:family="text">
      <style:text-properties style:font-name="Calibri" fo:font-size="12pt" style:font-size-asian="12pt" style:font-size-complex="12pt"/>
    </style:style>
    <style:style style:name="T46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Calibri" fo:font-size="12pt" style:font-size-asian="12pt" style:font-size-complex="12pt"/>
    </style:style>
    <style:style style:name="T48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Calibri" fo:font-size="12pt" style:font-size-asian="12pt" style:font-size-complex="12pt"/>
    </style:style>
    <style:style style:name="P50" style:parent-style-name="Standard" style:family="paragraph">
      <style:paragraph-properties fo:text-align="justify" fo:line-height="115%" fo:margin-left="0.1562in">
        <style:tab-stops>
          <style:tab-stop style:type="left" style:position="0in"/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T5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Calibri" fo:font-size="12pt" style:font-size-asian="12pt" style:font-size-complex="12pt"/>
    </style:style>
    <style:style style:name="T56" style:parent-style-name="Domyślnaczcionkaakapitu" style:family="text">
      <style:text-properties style:font-name="Calibri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style:font-name="Calibri"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  <style:text-properties style:font-name="Calibri" fo:font-size="12pt" style:font-size-asian="12pt" style:font-size-complex="12pt"/>
    </style:style>
    <style:style style:name="P59" style:parent-style-name="Standard" style:family="paragraph">
      <style:paragraph-properties fo:text-align="justify" fo:line-height="115%" fo:margin-left="0.5in" fo:text-indent="-0.252in">
        <style:tab-stops/>
      </style:paragraph-properties>
      <style:text-properties style:font-name="Calibri" fo:font-size="12pt" style:font-size-asian="12pt" style:font-size-complex="12pt"/>
    </style:style>
    <style:style style:name="P60" style:parent-style-name="Standard" style:family="paragraph">
      <style:paragraph-properties fo:text-align="justify" fo:line-height="115%" fo:margin-left="0.5in" fo:text-indent="-0.252in">
        <style:tab-stops/>
      </style:paragraph-properties>
      <style:text-properties style:font-name="Calibri" fo:font-size="12pt" style:font-size-asian="12pt" style:font-size-complex="12pt"/>
    </style:style>
    <style:style style:name="P61" style:parent-style-name="Standard" style:family="paragraph">
      <style:paragraph-properties fo:text-align="justify" fo:line-height="115%" fo:margin-left="0.177in" fo:text-indent="-0.177in">
        <style:tab-stops/>
      </style:paragraph-properties>
    </style:style>
    <style:style style:name="T62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Calibri" fo:font-size="12pt" style:font-size-asian="12pt" style:font-size-complex="12pt"/>
    </style:style>
    <style:style style:name="T64" style:parent-style-name="Domyślnaczcionkaakapitu" style:family="text">
      <style:text-properties style:font-name="Calibri" fo:font-size="12pt" style:font-size-asian="12pt" style:font-size-complex="12pt"/>
    </style:style>
    <style:style style:name="P6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position="0.3958in"/>
        </style:tab-stops>
      </style:paragraph-properties>
      <style:text-properties style:font-name="Calibri" fo:font-size="12pt" style:font-size-asian="12pt" style:font-size-complex="12pt"/>
    </style:style>
    <style:style style:name="P66" style:parent-style-name="Standard" style:family="paragraph">
      <style:paragraph-properties fo:text-align="justify" fo:line-height="115%" fo:margin-left="0.1972in" fo:text-indent="-0.1868in">
        <style:tab-stops/>
      </style:paragraph-properties>
      <style:text-properties style:font-name="Calibri" fo:font-size="12pt" style:font-size-asian="12pt" style:font-size-complex="12pt"/>
    </style:style>
    <style:style style:name="P67" style:parent-style-name="Standard" style:family="paragraph">
      <style:paragraph-properties fo:text-align="justify" fo:line-height="115%" fo:margin-left="0.1972in" fo:text-indent="-0.1868in">
        <style:tab-stops>
          <style:tab-stop style:type="left" style:position="0.1972in"/>
          <style:tab-stop style:type="left" style:position="0.3958in"/>
        </style:tab-stops>
      </style:paragraph-properties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text-align="justify" fo:line-height="115%" fo:margin-left="0.2604in">
        <style:tab-stops>
          <style:tab-stop style:type="left" style:position="0.1666in"/>
          <style:tab-stop style:type="left" style:position="0.3958in"/>
        </style:tab-stops>
      </style:paragraph-properties>
      <style:text-properties style:font-name="Calibri" fo:font-size="12pt" style:font-size-asian="12pt" style:font-size-complex="12pt"/>
    </style:style>
    <style:style style:name="P69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71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7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7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Calibri" fo:font-size="12pt" style:font-size-asian="12pt" style:font-size-complex="12pt"/>
    </style:style>
    <style:style style:name="T75" style:parent-style-name="Domyślnaczcionkaakapitu" style:family="text">
      <style:text-properties style:font-name="Calibri" fo:font-size="12pt" style:font-size-asian="12pt" style:font-size-complex="12pt"/>
    </style:style>
    <style:style style:name="T76" style:parent-style-name="Domyślnaczcionkaakapitu" style:family="text">
      <style:text-properties style:font-name="Calibri" fo:font-size="12pt" style:font-size-asian="12pt" style:font-size-complex="12pt"/>
    </style:style>
    <style:style style:name="T77" style:parent-style-name="Domyślnaczcionkaakapitu" style:family="text">
      <style:text-properties style:font-name="Calibri" fo:font-size="12pt" style:font-size-asian="12pt" style:font-size-complex="12pt"/>
    </style:style>
    <style:style style:name="T78" style:parent-style-name="Domyślnaczcionkaakapitu" style:family="text">
      <style:text-properties style:font-name="Calibri" fo:font-size="12pt" style:font-size-asian="12pt" style:font-size-complex="12pt"/>
    </style:style>
    <style:style style:name="T79" style:parent-style-name="Domyślnaczcionkaakapitu" style:family="text">
      <style:text-properties style:font-name="Calibri" fo:font-size="12pt" style:font-size-asian="12pt" style:font-size-complex="12pt"/>
    </style:style>
    <style:style style:name="T80" style:parent-style-name="Domyślnaczcionkaakapitu" style:family="text">
      <style:text-properties style:font-name="Calibri" fo:font-size="12pt" style:font-size-asian="12pt" style:font-size-complex="12pt"/>
    </style:style>
    <style:style style:name="T81" style:parent-style-name="Domyślnaczcionkaakapitu" style:family="text">
      <style:text-properties style:font-name="Calibri" fo:font-size="12pt" style:font-size-asian="12pt" style:font-size-complex="12pt"/>
    </style:style>
    <style:style style:name="T82" style:parent-style-name="Domyślnaczcionkaakapitu" style:family="text">
      <style:text-properties style:font-name="Calibri" fo:font-size="12pt" style:font-size-asian="12pt" style:font-size-complex="12pt"/>
    </style:style>
    <style:style style:name="P8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Calibri" fo:font-size="12pt" style:font-size-asian="12pt" style:font-size-complex="12pt"/>
    </style:style>
    <style:style style:name="T85" style:parent-style-name="Domyślnaczcionkaakapitu" style:family="text">
      <style:text-properties style:font-name="Calibri" fo:font-size="12pt" style:font-size-asian="12pt" style:font-size-complex="12pt"/>
    </style:style>
    <style:style style:name="T86" style:parent-style-name="Domyślnaczcionkaakapitu" style:family="text">
      <style:text-properties style:font-name="Calibri" fo:font-size="12pt" style:font-size-asian="12pt" style:font-size-complex="12pt"/>
    </style:style>
    <style:style style:name="P87" style:parent-style-name="Standard" style:family="paragraph">
      <style:paragraph-properties fo:line-height="115%"/>
      <style:text-properties style:font-name="Calibri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line-height="115%" fo:margin-left="0.2958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Standard" style:family="paragraph">
      <style:paragraph-properties fo:line-height="115%" fo:margin-left="0.2958in">
        <style:tab-stops/>
      </style:paragraph-properties>
      <style:text-properties style:font-name="Calibri" fo:font-size="12pt" style:font-size-asian="12pt" style:font-size-complex="12pt"/>
    </style:style>
    <style:style style:name="P91" style:parent-style-name="Standard" style:family="paragraph">
      <style:paragraph-properties fo:line-height="115%" fo:margin-left="0.2958in">
        <style:tab-stops/>
      </style:paragraph-properties>
      <style:text-properties style:font-name="Calibri" fo:font-size="12pt" style:font-size-asian="12pt" style:font-size-complex="12pt"/>
    </style:style>
    <style:style style:name="P92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Calibri" fo:font-size="12pt" style:font-size-asian="12pt" style:font-size-complex="12pt"/>
    </style:style>
    <style:style style:name="T97" style:parent-style-name="Domyślnaczcionkaakapitu" style:family="text">
      <style:text-properties style:font-name="Calibri" style:font-style-complex="italic" fo:font-size="12pt" style:font-size-asian="12pt" style:font-size-complex="12pt"/>
    </style:style>
    <style:style style:name="T98" style:parent-style-name="Domyślnaczcionkaakapitu" style:family="text">
      <style:text-properties style:font-name="Calibri" fo:font-size="12pt" style:font-size-asian="12pt" style:font-size-complex="12pt"/>
    </style:style>
    <style:style style:name="P9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10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P103" style:parent-style-name="Zwykłytekst2" style:family="paragraph">
      <style:paragraph-properties fo:text-align="justify" fo:line-height="115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15%" fo:margin-left="0.177in" fo:text-indent="-0.177in">
        <style:tab-stops>
          <style:tab-stop style:type="left" style:position="1.0631in"/>
          <style:tab-stop style:type="center" style:position="3.2284in"/>
          <style:tab-stop style:type="left" style:position="3.327in"/>
        </style:tab-stops>
      </style:paragraph-properties>
      <style:text-properties style:font-name="Calibri" fo:font-size="12pt" style:font-size-asian="12pt" style:font-size-complex="12pt"/>
    </style:style>
    <style:style style:name="P10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position="1.0631in"/>
          <style:tab-stop style:type="center" style:position="3.2284in"/>
          <style:tab-stop style:type="left" style:position="3.327in"/>
        </style:tab-stops>
      </style:paragraph-properties>
    </style:style>
    <style:style style:name="T109" style:parent-style-name="Domyślnaczcionkaakapitu" style:family="text">
      <style:text-properties style:font-name="Calibri" fo:font-size="12pt" style:font-size-asian="12pt" style:font-size-complex="12pt"/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T111" style:parent-style-name="Domyślnaczcionkaakapitu" style:family="text">
      <style:text-properties style:font-name="Calibri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margin-left="0.177in" fo:text-indent="-0.177in">
        <style:tab-stops>
          <style:tab-stop style:type="left" style:position="1.0631in"/>
          <style:tab-stop style:type="center" style:position="3.2284in"/>
          <style:tab-stop style:type="left" style:position="3.327in"/>
        </style:tab-stops>
      </style:paragraph-properties>
      <style:text-properties style:font-name="Calibri" fo:font-size="12pt" style:font-size-asian="12pt" style:font-size-complex="12pt"/>
    </style:style>
    <style:style style:name="P114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16" style:parent-style-name="Domyślnaczcionkaakapitu" style:family="text">
      <style:text-properties style:font-name="Calibri" fo:font-size="12pt" style:font-size-asian="12pt" style:font-size-complex="12pt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Calibri" fo:font-size="12pt" style:font-size-asian="12pt" style:font-size-complex="12pt"/>
    </style:style>
    <style:style style:name="P124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25" style:parent-style-name="Domyślnaczcionkaakapitu" style:family="text">
      <style:text-properties style:font-name="Calibri" fo:font-size="12pt" style:font-size-asian="12pt" style:font-size-complex="12pt"/>
    </style:style>
    <style:style style:name="T126" style:parent-style-name="Domyślnaczcionkaakapitu" style:family="text">
      <style:text-properties style:font-name="Calibri" fo:font-size="12pt" style:font-size-asian="12pt" style:font-size-complex="12pt"/>
    </style:style>
    <style:style style:name="T127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13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Calibri" fo:font-size="12pt" style:font-size-asian="12pt" style:font-size-complex="12pt"/>
    </style:style>
    <style:style style:name="T133" style:parent-style-name="Domyślnaczcionkaakapitu" style:family="text">
      <style:text-properties style:font-name="Calibri" fo:font-size="12pt" style:font-size-asian="12pt" style:font-size-complex="12pt"/>
    </style:style>
    <style:style style:name="T134" style:parent-style-name="Domyślnaczcionkaakapitu" style:family="text">
      <style:text-properties style:font-name="Calibri" fo:font-size="12pt" style:font-size-asian="12pt" style:font-size-complex="12pt"/>
    </style:style>
    <style:style style:name="T135" style:parent-style-name="Domyślnaczcionkaakapitu" style:family="text">
      <style:text-properties style:font-name="Calibri" fo:font-size="12pt" style:font-size-asian="12pt" style:font-size-complex="12pt"/>
    </style:style>
    <style:style style:name="T136" style:parent-style-name="Domyślnaczcionkaakapitu" style:family="text">
      <style:text-properties style:font-name="Calibri" fo:font-size="12pt" style:font-size-asian="12pt" style:font-size-complex="12pt"/>
    </style:style>
    <style:style style:name="T137" style:parent-style-name="Domyślnaczcionkaakapitu" style:family="text">
      <style:text-properties style:font-name="Calibri" fo:font-size="12pt" style:font-size-asian="12pt" style:font-size-complex="12pt"/>
    </style:style>
    <style:style style:name="T138" style:parent-style-name="Domyślnaczcionkaakapitu" style:family="text">
      <style:text-properties style:font-name="Calibri" fo:font-size="12pt" style:font-size-asian="12pt" style:font-size-complex="12pt"/>
    </style:style>
    <style:style style:name="P139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line-height="115%"/>
    </style:style>
    <style:style style:name="T142" style:parent-style-name="Domyślnaczcionkaakapitu" style:family="text">
      <style:text-properties style:font-name="Calibri" fo:font-size="12pt" style:font-size-asian="12pt" style:font-size-complex="12pt"/>
    </style:style>
    <style:style style:name="T143" style:parent-style-name="Domyślnaczcionkaakapitu" style:family="text">
      <style:text-properties style:font-name="Calibri" fo:font-size="12pt" style:font-size-asian="12pt" style:font-size-complex="12pt"/>
    </style:style>
    <style:style style:name="T144" style:parent-style-name="Domyślnaczcionkaakapitu" style:family="text">
      <style:text-properties style:font-name="Calibri" fo:font-size="12pt" style:font-size-asian="12pt" style:font-size-complex="12pt"/>
    </style:style>
    <style:style style:name="T14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line-height="115%"/>
      <style:text-properties style:font-name="Calibri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149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152" style:parent-style-name="Standard" style:family="paragraph">
      <style:paragraph-properties fo:line-height="115%"/>
      <style:text-properties style:font-name="Calibri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 fo:line-height="115%"/>
      <style:text-properties style:font-name="Calibri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155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156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157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158" style:parent-style-name="Standard" style:family="paragraph">
      <style:paragraph-properties fo:text-align="center" fo:line-height="115%"/>
    </style:style>
    <style:style style:name="T159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2"><text:s/>UMOWA <text:s/>DOSTAWY</text:h>
      <text:p text:style-name="P3">…..........................</text:p>
      <text:p text:style-name="P4"/>
      <text:p text:style-name="P5">zawarta w dniu <text:s/>…........... w <text:s/>Kamińsku,</text:p>
      <text:p text:style-name="P6">pomiędzy: <text:s/></text:p>
      <text:p text:style-name="P7">Zakładem Karnym w Kamińsku, 11-220 Górowo Iławeckie, Kamińsk ul. Obrońców<text:s/>Westerplatte 1,</text:p>
      <text:p text:style-name="P8">NIP - <text:s/>743-10-27-467, <text:s/>REGON – 000320124;</text:p>
      <text:p text:style-name="P9"><text:span text:style-name="T10">reprezentowanym <text:s/>przez</text:span><text:span text:style-name="T11">: ...........................................</text:span></text:p>
      <text:p text:style-name="P12"><text:span text:style-name="T13">zwanym dalej <text:s/></text:span><text:span text:style-name="T14">„ZAMAWIAJĄCYM",</text:span></text:p>
      <text:p text:style-name="P15"><text:span text:style-name="T16">a ….................................................................................................</text:span><text:span text:style-name="T17">.......................................................................................................................................................................................................................</text:span></text:p>
      <text:p text:style-name="P18">reprezentowanym przez: …......................................</text:p>
      <text:p text:style-name="P19"><text:span text:style-name="T20">zwanym dalej „WYKONAWCĄ", który przedkłada następujące dokumenty potwierdzające umocowanie do zawarcia niniejszej umowy, tj.:………………………………………………………………………………………………</text:span><text:span text:style-name="T21"><text:line-break/></text:span><text:span text:style-name="T22"><text:s/>…………………………………………………………………………………………………………………………………………………………………………………………</text:span><text:span text:style-name="T23">………………………………………………………………………………………………………………………</text:span></text:p>
      <text:p text:style-name="P24"/>
      <text:p text:style-name="P25">Umowa została zawarta zgodnie z § 5 ust. 14 pkt (1) Zarządzenia nr 8/2022 Dyrektora Zakładu Karnego w Kamińsku z dnia 19.01.2022 roku, w sprawie regulaminu udzielania zamówień publicznych w Zakładzie Karnym w<text:s/>Kamińsku.</text:p>
      <text:p text:style-name="P26"/>
      <text:p text:style-name="P27">§ <text:s/>1.</text:p>
      <text:list text:style-name="LFO5" text:continue-numbering="true">
        <text:list-item>
          <text:p text:style-name="P28">Umowa obowiązuje od dnia ….....2022 roku, do dnia ……..2022 roku.</text:p>
        </text:list-item>
        <text:list-item>
          <text:p text:style-name="P29"><text:span text:style-name="T30">Przedmiotem zamówienia jest jednorazowa dostawa przez Wykonawcę oleju napędowego w ilości 5000 litrów o parametrach określonych w Polskiej Normie PN-EN 590+A1:2017-06 lub<text:s/></text:span><text:span text:style-name="T31">równoważnej oraz rozporządzeniu Ministra Gospodarki z dnia 9 października 2015 r. w sprawie wymagań jakościowych dla paliw ciekłych (Dz. U. z 2015<text:s/></text:span><text:span text:style-name="T32">r.,<text:s/></text:span><text:span text:style-name="T33">poz. 1680<text:s/></text:span><text:span text:style-name="T34">z późn. zm.</text:span><text:span text:style-name="T35">), z przeznaczeniem do pojazdów i urządzeń Zakładu Karnego.</text:span></text:p>
        </text:list-item>
        <text:list-item>
          <text:p text:style-name="P36">Dostarczony olej napędowy musi spełniać wymogi norm technicznych i jakościowych <text:s/>określonych w obowiązujących przepisach, Polskich Normach i Aprobatach Europejskich oraz musi być zgodny ze Świadectwem jakości wystawionym przez producenta paliw. Dostarczany olej napędowy, umożliwiać będzie eksploatację pojazdów i urządzeń Zamawiającego w temperaturze zablokowania zimnego filtra - 10 stopni C.</text:p>
        </text:list-item>
        <text:list-item>
          <text:p text:style-name="P37"><text:span text:style-name="T38">Wykonawca zobowiązuje się do dostarczenia przedmiotu zamówienia do Zakładu Karnego w Kamińsku, własnym transportem i na własny koszt z zalega</text:span><text:span text:style-name="T39">lizowanym urządzeniem do odmierzania <text:s/>paliw płynnych<text:s/></text:span><text:span text:style-name="T40">(</text:span><text:span text:style-name="T41">w tym przedmiotu zamówienia</text:span><text:span text:style-name="T42">)</text:span><text:span text:style-name="T43"><text:s/>w terminie ……………….. w godzinach <text:s/></text:span><text:span text:style-name="T44"><text:line-break/></text:span><text:span text:style-name="T45">09</text:span><text:span text:style-name="T46">00</text:span><text:span text:style-name="T47">-13</text:span><text:span text:style-name="T48">00</text:span><text:span text:style-name="T49">.</text:span></text:p>
        </text:list-item>
      </text:list>
      <text:p text:style-name="P50"/>
      <text:p text:style-name="P51">§ 2.</text:p>
      <text:list text:style-name="WW8Num4" text:continue-numbering="true">
        <text:list-item>
          <text:p text:style-name="P52"><text:span text:style-name="T53">Ilości wskazane w §</text:span><text:span text:style-name="T54"><text:s/></text:span><text:span text:style-name="T55">1 ust. 2 określają górną granicę wielkości zamówienia i nie stanowią podstawy do dochodzenia przez Wyk</text:span><text:span text:style-name="T56">onawcę roszczeń z tytułu niezrealizowania całości umowy.</text:span></text:p>
        </text:list-item>
        <text:list-item>
          <text:p text:style-name="P57">Wykonawca do dostawy oleju napędowego dołączy Świadectwo jakości (z numerem i datą wystawienia) zawierające parametry dostarczonego oleju napędowego, wystawione nie wcześniej niż 30 dni przed dniem dostawy.</text:p>
        </text:list-item>
        <text:list-item>
          <text:p text:style-name="P58">Olej napędowy będzie dostarczony do Zamawiającego na koszt Wykonawcy cysterną, która musi posiadać:</text:p>
        </text:list-item>
      </text:list>
      <text:p text:style-name="P59">-          aktualne dopuszczenie do przewozu paliw,</text:p>
      <text:p text:style-name="P60">-          aktualne świadectwo legalizacji wskaźników pomiarowych cysterny.</text:p>
      <text:p text:style-name="P61"><text:span text:style-name="T62">4.<text:s/></text:span><text:span text:style-name="T63">Odbiór ilościowy<text:s/></text:span><text:span text:style-name="T64">oleju napędowego odbywać się będzie według wskaźników pomiarowych cysterny, udokumentowany na dowodzie „WZ” w litrach rzeczywiście zatankowanych.</text:span></text:p>
      <text:p text:style-name="P65">5. Zamówienie zostanie złożone pocztą elektroniczną lub telefonicznie w terminie 2 dni roboczych przed terminem dostawy.</text:p>
      <text:p text:style-name="P66">6. Poprzez dostawę przedmiotu zamówienia, rozumie się dostarczanie przedmiotu zamówienia do magazynu paliw Zamawiającego transportem Wykonawcy i na koszt Wykonawcy (koszt transportu wliczony w cenę towaru).</text:p>
      <text:p text:style-name="P67">7. Wykonawca zobowiązuje się do<text:s/>dostarczenia przedmiotu zamówienia określonego w § 1 ust. 2 wyprodukowanego i transportowanego <text:s/>z <text:s/>należytą <text:s/>starannością, z zachowaniem wszelkich norm i rygorów sanitarnych.</text:p>
      <text:p text:style-name="P68"/>
      <text:p text:style-name="P69">§ <text:s/>3.</text:p>
      <text:p text:style-name="P70">1. Odbiór dostawy będzie poprzedzony kontrolą co do ilości i jakości dostarczanego towaru przez</text:p>
      <text:p text:style-name="P71"><text:s text:c="5"/>przedstawiciela Zamawiającego w chwili dostarczenia towaru.</text:p>
      <text:p text:style-name="P72">2. W przypadku stwierdzenia braków ilościowych Zamawiający powiadamia o zaistniałym fakcie Wykonawcę <text:s/>w formie pisemnej ( faksem lub pocztą elektroniczną ) podając w niej ilość brakującego paliwa, a Wykonawca zobowiązany jest do uzupełnienia ilości zamówienia w terminie do 2 dni. Natomiast w przypadku stwierdzenia wad jakościowych dostarczanego oleju napędowego Wykonawca zobowiązany jest do <text:s/>natychmiastowej wymiany zakwestionowanej partii towaru na towar wolny od wad nieodpłatnie na swój koszt – w terminie wyznaczonym przez Zamawiającego.</text:p>
      <text:p text:style-name="P73"><text:span text:style-name="T74">3. Wykonawcy nie przysługują<text:s/></text:span><text:span text:style-name="T75">żadne roszczenia wobec Zamawiającego<text:s/></text:span><text:span text:style-name="T76">związane z wymianą zakwestionowanej partii oleju napędow</text:span><text:span text:style-name="T77">ego</text:span><text:span text:style-name="T78">.<text:s/></text:span><text:span text:style-name="T79">Wykonawca<text:s/></text:span><text:span text:style-name="T80">zobowiązany jest<text:s/></text:span><text:span text:style-name="T81">do odebrania od Zamawiającego wadliwego przedmiotu zamówienia na swój koszt,<text:s/></text:span><text:span text:style-name="T82">w terminie wyznaczonym przez Zamawiającego.</text:span></text:p>
      <text:p text:style-name="P83"><text:span text:style-name="T84">4. Przyczyny zakwestionowania jakości dostarczonego oleju napędowego zostaną przedstawione bezpośre</text:span><text:span text:style-name="T85">dnio przedstawicielowi Wykonawcy oraz Wykonawcy w formie pisemnej za pomocą f</text:span><text:span text:style-name="T86">aksu lub poczty elektronicznej.</text:span></text:p>
      <text:p text:style-name="P87"/>
      <text:p text:style-name="P88">§ 4 .</text:p>
      <text:list text:style-name="LFO6" text:continue-numbering="true">
        <text:list-item>
          <text:p text:style-name="P89">Każdej ze stron przysługuje uprawnienie do rozwiązania umowy z zachowaniem 2-dniowego okresu wypowiedzenia.</text:p>
        </text:list-item>
        <text:list-item>
          <text:p text:style-name="P90">Umowa może zostać rozwiązana w każdym czasie za porozumieniem stron.</text:p>
        </text:list-item>
        <text:list-item>
          <text:p text:style-name="P91">Zamawiający ma prawo odstąpić od umowy w przypadku wadliwego jej wykonywania przez Wykonawcę (np. opóźnienie w dostawie przedmiotu umowy, brak wymiany zakwestionowanej partii oleju napędowego w terminie wskazanym przez Zamawiającego lub uzupełnienia braków<text:s/>ilościowych – zgodnie z § 3 ust. 2).</text:p>
        </text:list-item>
      </text:list>
      <text:p text:style-name="P92"/>
      <text:p text:style-name="P93">§ 5.</text:p>
      <text:p text:style-name="P94"><text:span text:style-name="T95">1.</text:span><text:span text:style-name="T96"><text:s/>Całkowita wartość brutto zamówienia,</text:span><text:span text:style-name="T97"><text:s/></text:span><text:span text:style-name="T98">wynosi …............. zł brutto,</text:span></text:p>
      <text:p text:style-name="P99"><text:s text:c="4"/>(wartość słownie: …........................................zł, 00 / 100).</text:p>
      <text:p text:style-name="P100"><text:span text:style-name="T101">2. <text:s/>Cena brutto jednego litra oleju napędowego wynosi<text:s/></text:span><text:span text:style-name="T102">…........... zł brutto.</text:span></text:p>
      <text:p text:style-name="P103"><text:span text:style-name="T104">3. Wymienione w <text:s/></text:span><text:span text:style-name="T105">§ 5</text:span><text:span text:style-name="T106"><text:s/>ceny brutto, obowiązywać będą w czasie trwania realizacji umowy określonej w § 1.</text:span></text:p>
      <text:p text:style-name="P107"/>
      <text:list text:style-name="WW8Num2">
        <text:list-item text:start-value="1">
          <text:p text:style-name="P108"><text:span text:style-name="T109">4. Zapłata za<text:s/></text:span><text:span text:style-name="T110">prawidłową realizację przedmiotu umowy<text:s/></text:span><text:span text:style-name="T111">nastąpi w formie przelewu na konto Wykon</text:span><text:span text:style-name="T112">awcy, w terminie 30 dni od daty otrzymania prawidłowo wystawionej faktury VAT na <text:s/>rachunek wskazany na fakturze VAT. W przypadku nie dotrzymania terminu płatności Wykonawcy przysługują odsetki ustawowe.</text:span></text:p>
        </text:list-item>
      </text:list>
      <text:p text:style-name="P113"/>
      <text:p text:style-name="P114">§ <text:s/>6.</text:p>
      <text:list text:style-name="LFO8" text:continue-numbering="true">
        <text:list-item>
          <text:p text:style-name="P115"><text:span text:style-name="T116">W przypadku odstąpienia od wykonania umowy<text:s/></text:span><text:span text:style-name="T117">przez Wykonawcę lub, gdy Zamawiający odstąpi od umowy z powodu okoliczności, za które odpowiada Wykonawca - Wykonawca zobowiązuje się zapłacić Zamawiającemu<text:s/></text:span><text:span text:style-name="T118">kar</text:span><text:span text:style-name="T119">ę</text:span><text:span text:style-name="T120"><text:s/>umown</text:span><text:span text:style-name="T121">ą</text:span><text:span text:style-name="T122"><text:s/>w wysokości 10</text:span><text:span text:style-name="T123"><text:s/>% niezrealizowanej wartości dostawy.</text:span></text:p>
        </text:list-item>
        <text:list-item>
          <text:p text:style-name="P124"><text:span text:style-name="T125">W przypadku zwłoki w wykonaniu prze</text:span><text:span text:style-name="T126">dmiotu umowy ponad termin określony w § 1 ust. 4 – Wykonawca zobowiązuje się zapłacić Zamawiającemu<text:s/></text:span><text:span text:style-name="T127">karę umowną w wysokości 1% brutto niezrealizowanej wartości umowy za każdy dzień zwłoki.</text:span></text:p>
        </text:list-item>
      </text:list>
      <text:p text:style-name="P128"/>
      <text:p text:style-name="P129">§ 7.</text:p>
      <text:p text:style-name="P130">1. Zamawiający w razie wystąpienia istotnej zmiany okoliczności powodującej, że wykonanie umowy nie leży w <text:s/>interesie <text:s/>publicznym <text:s/>zastrzega <text:s/>sobie <text:s/>prawo <text:s/>odstąpienia od umowy w terminie 30 dni od powzięcia wiadomości o tych okolicznościach.</text:p>
      <text:p text:style-name="P131"><text:span text:style-name="T132">2. Przez <text:s/>„okoliczność <text:s text:c="2"/>powodującą, <text:s text:c="2"/>że <text:s/>wykonanie <text:s/>umowy <text:s/>nie <text:s text:c="2"/>leży <text:s text:c="2"/></text:span><text:span text:style-name="T133">w <text:s/>interesie <text:s/>publicznym” Zamawiający rozumie <text:s/>m. in. fakt <text:s/>zaistnienia sytuacji, gdy cena zawarta w umowie stanie się na skutek <text:s/>zmian <text:s/>na rynku rażąco wyższa od cen oferowanych przez<text:s/></text:span><text:span text:style-name="T134">podmiot</text:span><text:span text:style-name="T135">y</text:span><text:span text:style-name="T136"><text:s/>trzecie</text:span><text:span text:style-name="T137">, <text:s/>a Wykonawca nie będzie wyrażał z</text:span><text:span text:style-name="T138">gody na jej obniżenie.</text:span></text:p>
      <text:p text:style-name="P139"/>
      <text:p text:style-name="P140">§ <text:s/>8.</text:p>
      <text:p text:style-name="P141"><text:span text:style-name="T142">Wszelkie zmiany i uzupełnienia niniejszej umowy,<text:s/></text:span><text:span text:style-name="T143">a także oświadczenia o jej rozwiązaniu czy odstąpieniu od umowy</text:span><text:span text:style-name="T144">, wymagają formy pisemnej pod rygorem nieważności.</text:span><text:span text:style-name="T145"><text:s text:c="15"/></text:span></text:p>
      <text:p text:style-name="P146"/>
      <text:p text:style-name="P147">§ 9.</text:p>
      <text:p text:style-name="P148">W kwestiach nieuregulowanych niniejszą<text:s/>umową stosuje się odpowiednio przepisy Kodeksu Cywilnego. <text:s text:c="12"/></text:p>
      <text:p text:style-name="P149"/>
      <text:p text:style-name="P150">§ 10.</text:p>
      <text:p text:style-name="P151">Właściwym do rozpoznawania ewentualnych sporów wynikających z umowy jest Sąd właściwy dla siedziby Zamawiającego.</text:p>
      <text:p text:style-name="P152"/>
      <text:soft-page-break/>
      <text:p text:style-name="P153"><text:line-break/>§ 11.</text:p>
      <text:p text:style-name="P154">Umowę sporządzono w dwóch jednobrzmiących egzemplarzach,<text:s/>po jednym egzemplarzu dla każdej ze stron. Umowa zawiera<text:s/>cztery<text:s/>ponumerowane strony. <text:s text:c="2"/></text:p>
      <text:p text:style-name="P155"/>
      <text:p text:style-name="P156"/>
      <text:p text:style-name="P157"/>
      <text:p text:style-name="P158"><text:span text:style-name="T159">ZAMAWIAJĄCY: <text:s text:c="9"/></text:span><text:span text:style-name="T160"><text:s text:c="66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left="0.4923in">
        <style:tab-stops/>
      </style:paragraph-properties>
      <style:text-properties fo:font-style="italic" style:font-style-asian="italic" style:font-style-complex="italic" fo:font-size="12pt" style:font-size-asian="12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, 宋体" style:font-name-complex="Mang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WW-Nagłówekstrony" style:display-name="WW-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tru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true"/>
    </style:style>
    <style:style style:name="Tekstpodstawowy22" style:display-name="Tekst podstawowy 22" style:family="paragraph" style:parent-style-name="Standard">
      <style:paragraph-properties fo:text-align="justify"/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true"/>
    </style:style>
    <style:style style:name="Tekstpodstawowy31" style:display-name="Tekst podstawowy 31" style:family="paragraph" style:parent-style-name="Standard">
      <style:text-properties style:font-name="Arial" style:font-name-asian="Arial" style:font-name-complex="Arial" fo:font-size="12pt" style:font-size-asian="12pt" fo:hyphenate="tru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Textbodyindent" style:display-name="Text body indent" style:family="paragraph" style:parent-style-name="Standard">
      <style:paragraph-properties fo:text-align="justify" fo:margin-left="0.2958in" fo:text-indent="-0.0993in">
        <style:tab-stops/>
      </style:paragraph-properties>
      <style:text-properties fo:font-size="12pt" style:font-size-asian="12pt" fo:hyphenate="tru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Arial Unicode MS" style:font-name-complex="Courier New" fo:color="#000000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ableContents" style:display-name="Table Contents" style:family="paragraph" style:parent-style-name="Textbody">
      <style:paragraph-properties fo:widows="0" fo:orphans="0" text:number-lines="false" fo:text-align="start" fo:margin-bottom="0.0833in"/>
      <style:text-properties style:font-name="Arial" style:font-name-asian="HG Mincho Light J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2" style:display-name="Tekst podstawowy 32" style:family="paragraph" style:parent-style-name="Standard">
      <style:text-properties style:font-name="Arial" style:font-name-asian="Arial" style:font-name-complex="Arial" fo:font-size="12pt" style:font-size-asian="12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4z2" style:display-name="WW8Num4z2" style:family="text">
      <style:text-properties fo:font-weight="bold" style:font-weight-asian="bold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text-underline-type="none" style:text-underline-color="font-color"/>
    </style:style>
    <style:style style:name="WW8Num10z1" style:display-name="WW8Num10z1" style:family="text">
      <style:text-properties fo:font-weight="bold" style:font-weight-asian="bold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fo:font-weight="normal" style:font-weight-asian="normal" fo:font-style="normal" style:font-style-asian="normal"/>
    </style:style>
    <style:style style:name="WW8Num13z2" style:display-name="WW8Num13z2" style:family="text">
      <style:text-properties fo:font-weight="bold" style:font-weight-asian="bold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Domyślnaczcionkaakapitu1" style:display-name="WW-Domyślna czcionka akapitu1" style:family="text"/>
    <style:style style:name="WW-Absatz-Standardschriftart1" style:display-name="WW-Absatz-Standardschriftart1" style:family="text"/>
    <style:style style:name="WW-Domyślnaczcionkaakapitu11" style:display-name="WW-Domyślna czcionka akapitu11" style:family="text"/>
    <style:style style:name="WW8Num15z0" style:display-name="WW8Num15z0" style:family="text">
      <style:text-properties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-Domyślnaczcionkaakapitu111" style:display-name="WW-Domyślna czcionka akapitu11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1111" style:display-name="WW-Domyślna czcionka akapitu1111" style:family="text"/>
    <style:style style:name="Numerstrony" style:display-name="Numer strony" style:family="text" style:parent-style-name="WW-Domyślnaczcionkaakapitu1111"/>
    <style:style style:name="WW-Domyślnaczcionkaakapitu11111" style:display-name="WW-Domyślna czcionka akapitu11111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mbria" style:font-name-asian="Calibri" style:font-name-complex="Cambria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8LVL1" style:family="text">
      <style:text-properties style:font-name="Calibri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><text:tab/>-<text:s/><text:page-number text:fixed="false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 cenę mięso</dc:title>
    <dc:subject>Wzór umowy</dc:subject>
    <meta:initial-creator>DKw - żyw. ZK Kamińsk RW</meta:initial-creator>
    <dc:creator>Marek Paszkiewicz</dc:creator>
    <meta:creation-date>2022-03-01T10:28:00Z</meta:creation-date>
    <dc:date>2022-03-03T09:42:00Z</dc:date>
    <meta:print-date>2017-05-19T14:06:00Z</meta:print-date>
    <meta:template xlink:href="Normal" xlink:type="simple"/>
    <meta:editing-cycles>10</meta:editing-cycles>
    <meta:editing-duration>PT3120S</meta:editing-duration>
    <meta:document-statistic meta:page-count="4" meta:paragraph-count="15" meta:word-count="1104" meta:character-count="7715" meta:row-count="55" meta:non-whitespace-character-count="6626"/>
  </office:meta>
</office:document-meta>
</file>