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5" style:family="paragraph" style:parent-style-name="Standard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800000"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12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4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17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Body_20_Single">
      <style:paragraph-properties fo:margin-left="0cm" fo:margin-right="0.044cm" fo:margin-top="0cm" fo:margin-bottom="0.101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fo:background-color="transparent" style:font-size-asian="12pt" style:font-name-complex="Arial" style:font-size-complex="12pt"/>
    </style:style>
    <style:style style:name="P20" style:family="paragraph" style:parent-style-name="Text_20_body">
      <style:paragraph-properties fo:margin-top="0.212cm" fo:margin-bottom="0cm" fo:line-height="100%" fo:text-align="justify" style:justify-single-word="false" fo:orphans="2" fo:widows="2" fo:hyphenation-ladder-count="no-limit" style:writing-mode="lr-tb">
        <style:tab-stops>
          <style:tab-stop style:position="10.79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Standard" style:master-page-name="">
      <style:paragraph-properties fo:margin-left="-0.025cm" fo:margin-right="0cm" fo:text-align="justify" style:justify-single-word="false" fo:text-indent="-0.025cm" style:auto-text-indent="false" style:page-number="auto"/>
    </style:style>
    <style:style style:name="P29" style:family="paragraph" style:parent-style-name="Standard">
      <style:paragraph-properties fo:margin-left="-0.025cm" fo:margin-right="0cm" fo:text-align="justify" style:justify-single-word="false" fo:text-indent="-0.025cm" style:auto-text-indent="false"/>
    </style:style>
    <style:style style:name="P30" style:family="paragraph" style:parent-style-name="Heading_20_1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1" style:family="paragraph" style:parent-style-name="Body_20_Single" style:list-style-name="L4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2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5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6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Body_20_Single" style:list-style-name="L6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Body_20_Single" style:list-style-name="L7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2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text:display="true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fo:background-color="transparent"/>
    </style:style>
    <style:style style:name="T4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Arial C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Arial C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style:font-name-asian="Arial C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bold" fo:background-color="transparent" style:font-name-asian="Arial C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style:font-name="Times New Roman" fo:font-size="12pt" style:font-size-asian="12pt" style:font-name-complex="Arial" style:font-size-complex="12pt"/>
    </style:style>
    <style:style style:name="T11" style:family="text">
      <style:text-properties fo:color="#000000" style:font-name="Times New Roman" fo:language="pl" fo:country="PL" style:text-underline-style="none" fo:background-color="transparent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pl" fo:country="PL" style:font-name-asian="Times New Roman" style:font-name-complex="Times New Roman" style:language-complex="ar" style:country-complex="SA"/>
    </style:style>
    <style:style style:name="T13" style:family="text">
      <style:text-properties fo:background-color="transparen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use-window-font-color="true" style:letter-kerning="true" fo:background-color="transparent" style:font-name-asian="Times New Roman" style:font-name-complex="Times New Roman" style:language-complex="ar" style:country-complex="SA"/>
    </style:style>
    <style:style style:name="T16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8" style:family="text">
      <style:text-properties fo:font-weight="bold" style:font-weight-asian="bold" style:font-weight-complex="bold" text:display="none"/>
    </style:style>
    <style:style style:name="T19" style:family="text">
      <style:text-properties style:font-weight-complex="bold"/>
    </style:style>
    <style:style style:name="T20" style:family="text">
      <style:text-properties style:font-name="Times New Roman" fo:font-size="12pt" fo:background-color="transparent" style:font-size-asian="12pt" style:font-name-complex="Arial" style:font-size-complex="12pt"/>
    </style:style>
    <style:style style:name="T21" style:family="text">
      <style:text-properties style:font-name="Times New Roman" fo:font-size="12pt" style:font-size-asian="12pt" style:font-name-complex="Arial" style:font-size-complex="12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Starachowice, <text:span text:style-name="T1">28.07.2022 r.</text:span><text:span text:style-name="T18">&lt;/el:data&gt;</text:span></text:p>
      <text:p text:style-name="P25">Znak: OŚ.7021.6.39.2022.KMa</text:p>
      <text:p text:style-name="P26"/>
      <text:p text:style-name="P23"><text:span text:style-name="T18"/></text:p>
      <text:h text:style-name="P30" text:outline-level="1">ZAPYTANIE OFERTOWE</text:h>
      <text:p text:style-name="P19"/>
      <text:p text:style-name="P27"><text:span text:style-name="T20">Referat Ochrony Środowiska </text:span><text:span text:style-name="T21">Urzędu Miejskiego w Starachowicach w imieniu </text:span><text:span text:style-name="T10">Zamawiającego - Gminy Starachowice, zaprasza do złożenia oferty dla niżej opisanego zamówienia.</text:span></text:p>
      <text:p text:style-name="P28"><text:span text:style-name="T9"/></text:p>
      <text:p text:style-name="P29"><text:span text:style-name="T7">I. Opracowanie dokumentacji projektowej na umiejscowienie „Witacza” ciężarówki Star <text:s text:c="15"/>na działkach gminnych o nr ewid. 9/5 i 9/17 obręb 05 w pobliżu ronda „Solidarności” <text:s text:c="19"/>u zbiegu ulicy Kopalnianej i Al. Armii Krajowej w Starachowicach w ramach zadania inwestycyjnego pn: „</text:span><text:span text:style-name="T17">O</text:span><text:span text:style-name="T8">pracowanie dokumentacji projektowej oraz umiejscowienie dwóch nowych Starów na ścieżce Starachowickiego „Stara”.</text:span></text:p>
      <text:p text:style-name="P4"/>
      <text:p text:style-name="P2">II. <text:tab/>Opis przedmiotu zamówienia.</text:p>
      <text:p text:style-name="P5"/>
      <text:p text:style-name="P6">Zgodnie z załącznikiem nr 1 oraz wizualizacją terenu przewidzianego na umiejscowienie „Witacza”.</text:p>
      <text:list xml:id="list5253536053108423263" text:style-name="L1">
        <text:list-header>
          <text:p text:style-name="P22"/>
          <text:p text:style-name="P22">Wizualizacja terenu przewidzianego na umiejscowienie Witacza wraz z naniesioną propozycją jego ustawienia załączona do postępowania. Wszelkie pomiary <text:s text:c="22"/>i wyliczenia dotyczące niniejszego postępowania po stronie Wykonawcy.</text:p>
        </text:list-header>
      </text:list>
      <text:p text:style-name="P7"/>
      <text:p text:style-name="P8">III. <text:tab/>Termin wykonania zamówienia:</text:p>
      <text:p text:style-name="P9"/>
      <text:p text:style-name="P9">Opracowania dokumentacji projektowo-kosztorysowej wraz z uzyskaniem zezwolenia na realizację robót budowlanych <text:span text:style-name="T14">(skutecznym zgłoszeniem zamiaru wykonania robót budowlanych i/lub ewentualnym uzyskaniem pozwolenia na budowę) – wymagany do </text:span><text:span text:style-name="T19">14.10.2022 r.</text:span></text:p>
      <text:p text:style-name="P11"/>
      <text:p text:style-name="P10">Datą zakończenia będzie data spisania protokołu zdawczo-odbiorczego.</text:p>
      <text:p text:style-name="P10">Protokół zdawczo – odbiorczy zostanie podpisany przez Zamawiającego z datą nie wcześniejszą niż: data potwierdzenia przez właściwy organ, że do zgłoszenia zamiaru wykonania robót budowlanych nie wnosi uwag i/lub data wydania decyzji zatwierdzającej projekt budowlany – udzielającej pozwolenia na budowę/wykonanie robót.</text:p>
      <text:p text:style-name="P3"/>
      <text:list xml:id="list2827725863314611574" text:style-name="L2">
        <text:list-item>
          <text:p text:style-name="P32">Cena ofertowa – wynagrodzenie wykonawcy.</text:p>
          <text:p text:style-name="P34"/>
        </text:list-item>
      </text:list>
      <text:p text:style-name="P16">Cena ofertowa nie podlega zmianom - <text:s/>jest wynagrodzeniem ryczałtowym.</text:p>
      <text:p text:style-name="P16">Wykonawca zobowiązany jest uwzględnić w cenie ofertowej wszelkie koszty związane z wykonaniem przedmiotu zamówienia, w tym wszelkie opłaty publiczno-prawne (podatek VAT czy w przypadku osób fizycznych nieprowadzących działalności gospodarczej – składki ZUS pracodawcy/zatrudniającego).</text:p>
      <text:p text:style-name="P16"/>
      <text:p text:style-name="P16">Wynagrodzenie będzie płatne na zasadach określonych w projekcie umowy.</text:p>
      <text:p text:style-name="P17"/>
      <text:list xml:id="list2524488789301171437" text:style-name="L3">
        <text:list-item>
          <text:p text:style-name="P33">Warunki udziału w postępowaniu oraz opis sposobu dokonywania oceny spełnienia tych <text:tab/>warunków.</text:p>
          <text:p text:style-name="P35"/>
        </text:list-item>
      </text:list>
      <text:p text:style-name="P16">O udzielenie zamówienia mogą ubiegać się wykonawcy, którzy spełniają warunki dotyczące:</text:p>
      <text:list xml:id="list9149456864980424371" text:style-name="L4">
        <text:list-item>
          <text:p text:style-name="P31">posiadania uprawnień do wykonywania określonej działalności lub czynności, jeżeli przepisy prawa <text:s/>nakładają obowiązek ich posiadania;</text:p>
        </text:list-item>
        <text:list-item>
          <text:p text:style-name="P31">posiadania wiedzy i doświadczenia ;</text:p>
        </text:list-item>
        <text:list-item>
          <text:p text:style-name="P31"><text:soft-page-break/>dysponowania odpowiednim potencjałem technicznym oraz osobami zdolnymi do wykonania zamówienia;</text:p>
        </text:list-item>
        <text:list-item>
          <text:p text:style-name="P31">sytuacji ekonomicznej i finansowej umożliwiającej realizację zamówienia.</text:p>
        </text:list-item>
      </text:list>
      <text:p text:style-name="P13"/>
      <text:list xml:id="list3102808423830917430" text:style-name="L5">
        <text:list-item>
          <text:p text:style-name="P36">Miejsce oraz termin składania i otwarcia ofert</text:p>
          <text:p text:style-name="P42"/>
        </text:list-item>
      </text:list>
      <text:p text:style-name="P15">Oferty należy składać za pośrednictwem platformy zakupowej Open Nexus (do dnia 01.08.2022 r. do godz. 13:00)!</text:p>
      <text:p text:style-name="P14"/>
      <text:p text:style-name="P14">VII. <text:s text:c="5"/>Opis kryteriów oceny ofert.</text:p>
      <text:list xml:id="list5978404922380713330" text:style-name="L6">
        <text:list-header>
          <text:p text:style-name="P37"/>
        </text:list-header>
      </text:list>
      <text:p text:style-name="P13">Złożone oferty będą oceniane tylko w jednym kryterium – najniższa cena ofertowa.</text:p>
      <text:p text:style-name="P13">Zamawiający nie przewiduje negocjacji ceny.</text:p>
      <text:list xml:id="list1074219929593668050" text:style-name="L7">
        <text:list-header>
          <text:p text:style-name="P38"/>
          <text:p text:style-name="P38">VIII. <text:s text:c="4"/>Informacja o osobach uprawnionych do porozumiewania się z Wykonawcą.</text:p>
          <text:p text:style-name="P38"/>
        </text:list-header>
      </text:list>
      <text:p text:style-name="P13">Maciej Myszka - <text:s/>kierownik Referatu OŚ, telefon – 41 273 83 79,</text:p>
      <text:p text:style-name="P13">Maciej Kiciński – Referat OŚ, telefon – 41 273 82 32,</text:p>
      <text:p text:style-name="P12"><text:span text:style-name="T2">e-mail: </text:span><text:span text:style-name="T3">komunalny</text:span><text:a xlink:type="simple" xlink:href="mailto:inwestycje@starachowice.eu" text:style-name="Internet_20_link" text:visited-style-name="Visited_20_Internet_20_Link">@starachowice.eu</text:a></text:p>
      <text:p text:style-name="P12"/>
      <text:list xml:id="list2694973793589926200" text:style-name="L8">
        <text:list-header>
          <text:p text:style-name="P39">XI. <text:s text:c="7"/>Projekt umowy.</text:p>
          <text:p text:style-name="P39"/>
        </text:list-header>
      </text:list>
      <text:p text:style-name="P13">Załącznikiem nr 2 do niniejszego zapytania ofertowego jest projekt umowy, jaka zostanie zawarta <text:s text:c="65"/>z wybranym Wykonawcą.</text:p>
      <text:list xml:id="list74177197902026130" text:style-name="L9">
        <text:list-header>
          <text:p text:style-name="P40"/>
          <text:p text:style-name="P40">X. <text:s text:c="8"/>Informacje końcowe.</text:p>
          <text:p text:style-name="P41"/>
        </text:list-header>
      </text:list>
      <text:p text:style-name="P18">Po wyborze najkorzystniejszej oferty zamawiający zawiadomi niezwłocznie wykonawców, którzy złożyli oferty.</text:p>
      <text:p text:style-name="P13">Wybranemu wykonawcy zamawiający poda informacje dotyczące przygotowania i podpisania umowy.</text:p>
      <text:p text:style-name="P13"/>
      <text:p text:style-name="P21"/>
      <text:p text:style-name="P20">Z uwagi na treść<text:span text:style-name="T12"> </text:span><text:span text:style-name="T11">art. 2 ust. 1 pkt 1 ustawy z dnia 11 września 2019 r. Prawo zamówień publicznych (tj. Dz. U. z 2021, poz. 1129 z późn. zm.) </text:span><text:span text:style-name="T12">do niniejszego postępowania nie mają zastosowania przepisy tejże ustawy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22-07-28T09:57:38.07</dc:date>
    <meta:editing-duration>P1DT5H46M16S</meta:editing-duration>
    <meta:editing-cycles>215</meta:editing-cycles>
    <meta:generator>OpenOffice/4.1.6$Win32 OpenOffice.org_project/416m1$Build-9790</meta:generator>
    <meta:print-date>2019-01-21T12:34:41.38</meta:print-date>
    <meta:document-statistic meta:table-count="0" meta:image-count="0" meta:object-count="0" meta:page-count="2" meta:paragraph-count="37" meta:word-count="485" meta:character-count="3879"/>
    <meta:user-defined meta:name="Informacja 1"/>
    <meta:user-defined meta:name="Informacja 2"/>
    <meta:user-defined meta:name="Informacja 3"/>
    <meta:user-defined meta:name="Informacja 4"/>
  </office:meta>
</office:document-meta>
</file>