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9cm" style:rel-column-width="396*"/>
    </style:style>
    <style:style style:name="Tabela1.B" style:family="table-column">
      <style:table-column-properties style:column-width="11.811cm" style:rel-column-width="6696*"/>
    </style:style>
    <style:style style:name="Tabela1.C" style:family="table-column">
      <style:table-column-properties style:column-width="4.491cm" style:rel-column-width="2546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43c98" officeooo:paragraph-rsid="00143c9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43c98" officeooo:paragraph-rsid="00143c98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officeooo:rsid="00143c98" officeooo:paragraph-rsid="00143c98"/>
    </style:style>
    <style:style style:name="P4" style:family="paragraph" style:parent-style-name="Table_20_Contents">
      <style:paragraph-properties fo:text-align="center" style:justify-single-word="false"/>
      <style:text-properties officeooo:rsid="00143c98" officeooo:paragraph-rsid="00143c98"/>
    </style:style>
    <style:style style:name="P5" style:family="paragraph" style:parent-style-name="Table_20_Contents">
      <style:paragraph-properties fo:text-align="start" style:justify-single-word="false"/>
      <style:text-properties officeooo:rsid="0015eeeb" officeooo:paragraph-rsid="0015eeeb"/>
    </style:style>
    <style:style style:name="P6" style:family="paragraph" style:parent-style-name="Table_20_Contents">
      <style:paragraph-properties fo:text-align="center" style:justify-single-word="false"/>
      <style:text-properties officeooo:rsid="0015eeeb" officeooo:paragraph-rsid="0015eeeb"/>
    </style:style>
    <style:style style:name="T1" style:family="text">
      <style:text-properties officeooo:rsid="0016dd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YFIKACJA<text:tab/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952625892288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3">Panel podłogowy Dąb Sambre z serii Ballade <text:span text:style-name="T1">4V</text:span>, marki Classen, 8mm, AC4, fazowane krawędzie</text:p>
          </table:table-cell>
          <table:table-cell table:style-name="Tabela1.A1" office:value-type="string">
            <text:p text:style-name="P4">100 m2</text:p>
          </table:table-cell>
        </table:table-row>
        <table:table-row table:style-name="TableLine1952625892288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3">Listwa przypodłogowa (w kolorze paneli)</text:p>
          </table:table-cell>
          <table:table-cell table:style-name="Tabela1.A1" office:value-type="string">
            <text:p text:style-name="P6">110 mb</text:p>
          </table:table-cell>
        </table:table-row>
        <table:table-row table:style-name="TableLine1952625892288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5">Narożnik wewnętrzny (w kolorze paneli)</text:p>
          </table:table-cell>
          <table:table-cell table:style-name="Tabela1.A1" office:value-type="string">
            <text:p text:style-name="P6">50 szt.</text:p>
          </table:table-cell>
        </table:table-row>
        <table:table-row table:style-name="TableLine1952625892288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5">Narożnik zewnętrzny (w kolorze paneli)</text:p>
          </table:table-cell>
          <table:table-cell table:style-name="Tabela1.A1" office:value-type="string">
            <text:p text:style-name="P6">25 szt.</text:p>
          </table:table-cell>
        </table:table-row>
        <table:table-row table:style-name="TableLine1952625892288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5">Łącznik (w kolorze paneli)</text:p>
          </table:table-cell>
          <table:table-cell table:style-name="Tabela1.A1" office:value-type="string">
            <text:p text:style-name="P6">25 szt.</text:p>
          </table:table-cell>
        </table:table-row>
        <table:table-row table:style-name="TableLine1952625892288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5">Zakończenie (w kolorze paneli)</text:p>
          </table:table-cell>
          <table:table-cell table:style-name="Tabela1.A1" office:value-type="string">
            <text:p text:style-name="P6">25 szt.</text:p>
          </table:table-cell>
        </table:table-row>
        <table:table-row table:style-name="TableLine1952625892288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5">Masa uszczelniająca (kolor paneli)</text:p>
          </table:table-cell>
          <table:table-cell table:style-name="Tabela1.A1" office:value-type="string">
            <text:p text:style-name="P6">2 sztuki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08:04:35.497000000</meta:creation-date>
    <dc:date>2022-05-12T08:39:54.498000000</dc:date>
    <meta:editing-duration>PT4M58S</meta:editing-duration>
    <meta:editing-cycles>1</meta:editing-cycles>
    <meta:document-statistic meta:table-count="1" meta:image-count="0" meta:object-count="0" meta:page-count="1" meta:paragraph-count="22" meta:word-count="63" meta:character-count="363" meta:non-whitespace-character-count="321"/>
    <meta:generator>LibreOffice/7.0.2.2$Windows_X86_64 LibreOffice_project/8349ace3c3162073abd90d81fd06dcfb6b36b994</meta:generator>
  </office:meta>
</office:document-meta>
</file>