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style:use-window-font-color="true" style:text-position="0% 100%"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 style:family="paragraph" style:parent-style-name="Standard">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 style:family="paragraph" style:parent-style-name="Standard">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paragraph-properties fo:text-align="justify" style:justify-single-word="false"/>
      <style:text-properties style:use-window-font-color="true" style:text-position="0% 100%" fo:font-size="12pt" fo:language="pl" fo:country="PL" fo:font-style="normal" fo:font-weight="bold" fo:background-color="transparent" style:font-name-asian="Calibri"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top="0cm" fo:margin-bottom="0cm" style:line-height-at-least="0.176cm" fo:text-align="justify" style:justify-single-word="false"/>
      <style:text-properties style:use-window-font-color="true" style:text-position="0% 100%"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0" style:family="paragraph" style:parent-style-name="Standard" style:list-style-name="L1">
      <style:paragraph-properties fo:text-align="justify" style:justify-single-word="false"/>
      <style:text-properties fo:font-size="12pt" fo:font-weight="bold" style:font-size-asian="12pt" style:font-weight-asian="bold" style:font-size-complex="12pt" style:font-weight-complex="bold"/>
    </style:style>
    <style:style style:name="P11" style:family="paragraph" style:parent-style-name="Standard" style:list-style-name="L2">
      <style:paragraph-properties fo:text-align="justify" style:justify-single-word="false"/>
      <style:text-properties fo:font-weight="normal" style:font-weight-asian="normal" style:font-weight-complex="normal"/>
    </style:style>
    <style:style style:name="P12" style:family="paragraph" style:parent-style-name="Standard" style:list-style-name="L3">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list-style-name="L4">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4" style:family="paragraph" style:parent-style-name="Standard" style:list-style-name="L5">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Standard" style:list-style-name="L6">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6" style:family="paragraph" style:parent-style-name="Standard" style:list-style-name="L7">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7" style:family="paragraph" style:parent-style-name="Standard" style:list-style-name="L8">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 style:family="paragraph" style:parent-style-name="Standard" style:list-style-name="L9">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9" style:family="paragraph" style:parent-style-name="Standard" style:list-style-name="L10">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0" style:family="paragraph" style:parent-style-name="Standard" style:list-style-name="L11">
      <style:paragraph-properties fo:text-align="justify" style:justify-single-word="false"/>
      <style:text-properties style:use-window-font-color="true" style:text-position="0% 100%" fo:font-size="12pt" fo:language="pl" fo:country="PL" fo:font-style="normal" fo:font-weight="normal" fo:background-color="transparent" style:font-name-asian="Calibr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1" style:family="paragraph" style:parent-style-name="Standard" style:list-style-name="L2">
      <style:paragraph-properties fo:margin-top="0cm" fo:margin-bottom="0cm" fo:line-height="100%"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2" style:family="paragraph" style:parent-style-name="Standard" style:list-style-name="L2">
      <style:paragraph-properties fo:margin-top="0cm" fo:margin-bottom="0cm" style:line-height-at-least="0.176cm" fo:text-align="justify" style:justify-single-word="false"/>
      <style:text-properties style:use-window-font-color="true" style:text-position="0% 100%"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list-style-name="L2">
      <style:paragraph-properties fo:margin-top="0cm" fo:margin-bottom="0cm" style:line-height-at-least="0.176cm" fo:text-align="justify" style:justify-single-word="false"/>
      <style:text-properties style:use-window-font-color="true" style:text-position="0% 100%" style:font-name="Times New Roman"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4" style:family="paragraph" style:parent-style-name="Standard" style:list-style-name="L2">
      <style:paragraph-properties fo:margin-top="0cm" fo:margin-bottom="0cm" style:line-height-at-least="0.176cm" fo:text-align="justify" style:justify-single-word="false"/>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use-window-font-color="true" style:text-position="0% 100%" fo:font-size="12pt" fo:font-style="normal" fo:background-color="transparent" style:font-name-asian="Lucida Sans Unicode" style:font-size-asian="12pt" style:language-asian="zxx" style:country-asian="none" style:font-style-asian="normal" style:font-name-complex="Arial" style:font-size-complex="12pt" style:language-complex="zxx" style:country-complex="none" style:font-style-complex="normal"/>
    </style:style>
    <style:style style:name="T6" style:family="text">
      <style:text-properties style:use-window-font-color="true" style:text-position="0% 100%" fo:font-size="12pt" fo:language="pl" fo:country="PL" fo:font-style="normal" fo:background-color="transparent"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T7" style:family="text">
      <style:text-properties style:use-window-font-color="true" style:text-position="0% 100%" fo:font-size="12pt" fo:language="pl" fo:country="PL" fo:font-style="normal"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 style:family="text">
      <style:text-properties style:use-window-font-color="true" style:text-position="0% 100%" fo:font-size="12pt" fo:language="pl" fo:country="PL" fo:font-style="normal"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9" style:family="text">
      <style:text-properties style:font-name-asian="Calibri"/>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Starachowice, 08.11.2023 r.</text:p>
      <text:p text:style-name="Standard"/>
      <text:p text:style-name="Standard"/>
      <text:p text:style-name="Standard"/>
      <text:p text:style-name="Standard"><text:tab/><text:tab/><text:tab/><text:tab/><text:tab/><text:span text:style-name="T1">ZAPYTANIE OFERTOWE</text:span></text:p>
      <text:p text:style-name="P1"/>
      <text:p text:style-name="P1"/>
      <text:p text:style-name="P1"/>
      <text:p text:style-name="P2">Gmina Starachowice zaprasza do składania ofert cenowych na <text:span text:style-name="T5">usługę: „Opróżnienia i uporządkowania lokali mieszkalnych, oraz przynależnych do nich piwnic lub komórek lokatorskich, będących własnością Gminy Starachowice w związku z relokacją mieszkańców, oraz przewozu i przeprowadzki powrotnej relokowanych na czas remontu najemców gminnych lokali mieszkalnych</text:span><text:span text:style-name="T2">.”</text:span></text:p>
      <text:p text:style-name="P7">Szczegółowy zakres zamówienia określono w pkt II niniejszego zapytania ofertowego.</text:p>
      <text:p text:style-name="P7"/>
      <text:list xml:id="list6200555081308467037" text:style-name="L1">
        <text:list-item>
          <text:p text:style-name="P10">Zamawiający:</text:p>
        </text:list-item>
      </text:list>
      <text:p text:style-name="P7">Gmina Starachowice ul. Radomska 45, 27-200 Starachowice, NIP: 664-19-09-150</text:p>
      <text:p text:style-name="P7"/>
      <text:list xml:id="list6400613325942084399" text:style-name="L2">
        <text:list-item>
          <text:p text:style-name="P11"><text:span text:style-name="T4">Przedmiot zamówienia: </text:span><text:span text:style-name="T3">usługa</text:span><text:span text:style-name="T4"> o</text:span><text:span text:style-name="T5">próżnienia i uporządkowania lokali mieszkalnych, oraz przynależnych do nich piwnic lub komórek lokatorskich, będących własnością Gminy Starachowice w związku z relokacją mieszkańców, oraz przewozy i przeprowadzki powrotne relokowanych na czas remontu najemców gminnych lokali mieszkalnych</text:span><text:span text:style-name="T3">. Szczegółowy zakres zamówienia obejmuje wykonanie prac:</text:span></text:p>
          <text:p text:style-name="P21"/>
          <text:p text:style-name="P24">1. Przewóz mebli i gabarytów, przeprowadzka Najemcy z lokalu mieszkalnego położonego przy <text:s/>ul. Kościelnej 39/38 do lokalu socjalnego położonego przy ul. Robotniczej 12/12.</text:p>
          <text:p text:style-name="P24"/>
          <text:p text:style-name="P24">2. W<text:span text:style-name="T6">ywóz odpadów zmieszanych, wielkogabarytowych, mebli, elektrośmieci, szkła, makulatury, odzieży i innych przedmiotów z lokalu socjalnego przy </text:span><text:span text:style-name="T7">ul. Ostrowieckiej 21a/34</text:span><text:span text:style-name="T8"> </text:span></text:p>
          <text:p text:style-name="P24"/>
          <text:p text:style-name="P24"><text:span text:style-name="T7">3</text:span><text:span text:style-name="T8">. </text:span><text:span text:style-name="T7">Wywóz odpadów zmieszanych, wielkogabarytowych, mebli, elektrośmieci, szkła, makulatury, odzieży i innych przedmiotów z lokalu mieszkalnego położonego przy ul. Zachodniej 1/112 </text:span></text:p>
          <text:p text:style-name="P24"/>
          <text:p text:style-name="P22">4. Wywóz odpadów zmieszanych, wielkogabarytowych, mebli, elektrośmieci, szkła, makulatury, odzieży i innych przedmiotów z lokalu mieszkalnego położonego przy ul. Wojska Polskiego 18/68</text:p>
          <text:p text:style-name="P24"/>
          <text:p text:style-name="P22">5. Wywóz odpadów zmieszanych, wielkogabarytowych, mebli, elektrośmieci, szkła, makulatury, odzieży i innych przedmiotów z lokalu mieszkalnego położonego przy ul. Mickiewicza 2/4.</text:p>
          <text:p text:style-name="P24"/>
          <text:p text:style-name="P22">6. Wywóz odpadów zmieszanych, wielkogabarytowych, mebli, elektrośmieci, szkła, makulatury, odzieży i innych przedmiotów z lokalu mieszkalnego położonego przy ul. Kościelnej 39/38.</text:p>
          <text:p text:style-name="P24"/>
          <text:p text:style-name="P22">7. <text:s/>Przewóz mebli i gabarytów, przeprowadzka Najemcy z lokalu mieszkalnego położonego przy <text:s/>ul. Widok 10/1 do lokalu mieszkalnego położonego przy ul. Widok 12/2.</text:p>
          <text:p text:style-name="P24"/>
          <text:p text:style-name="P22">8. Przewóz mebli i gabarytów, przeprowadzka Najemcy z lokalu zamiennego położonego przy <text:s/>ul. Majówka 8/5 do lokalu mieszkalnego położonego przy ul. Widok 12/7.</text:p>
          <text:p text:style-name="P24"><text:soft-page-break/></text:p>
          <text:p text:style-name="P22">9. Przewóz mebli i gabarytów, przeprowadzka Najemcy z lokalu zamiennego położonego przy <text:s/>ul. Robotniczej 14/1 do lokalu mieszkalnego położonego przy ul. Widok 12/8.</text:p>
          <text:p text:style-name="P24"/>
          <text:p text:style-name="P22">10. Przewóz mebli i gabarytów, przeprowadzka Najemcy z lokalu zamiennego położonego przy <text:s/>ul. Robotniczej 10/5 do lokalu mieszkalnego położonego przy ul. Widok 12/10.</text:p>
          <text:p text:style-name="P24"/>
          <text:p text:style-name="P22">11. Przewóz mebli i gabarytów, przeprowadzka Najemcy z lokalu zamiennego położonego przy <text:s/>ul. Robotniczej 10/6 do lokalu mieszkalnego położonego przy ul. Widok 12/7.</text:p>
          <text:p text:style-name="P24"/>
          <text:p text:style-name="P22">12. Przewóz mebli i gabarytów, przeprowadzka Najemcy z lokalu zamiennego położonego przy <text:s/>ul. Robotniczej 14/3 do lokalu mieszkalnego położonego przy ul. Widok 12/12.</text:p>
          <text:p text:style-name="P24"/>
          <text:p text:style-name="P22">13. Przewóz mebli i gabarytów, przeprowadzka Najemcy z lokalu zamiennego położonego przy <text:s/>ul. Rynek 22 do lokalu mieszkalnego położonego przy ul. Widok 14/3.</text:p>
          <text:p text:style-name="P24"/>
          <text:p text:style-name="P22">14. <text:s/>Przewóz mebli i gabarytów, przeprowadzka Najemcy z lokalu zamiennego położonego przy <text:s/>ul. Zakładowej 8/52 do lokalu mieszkalnego położonego przy ul. Widok 14/1</text:p>
          <text:p text:style-name="P24"/>
          <text:p text:style-name="P22">15. <text:s/>Przewóz mebli i gabarytów, przeprowadzka Najemcy z lokalu zamiennego położonego przy <text:s/>ul. Mickiewicza 14/4 do lokalu mieszkalnego położonego przy ul. Widok 3/1.</text:p>
          <text:p text:style-name="P24"/>
          <text:p text:style-name="P22">16. <text:s/>Przewóz mebli i gabarytów, przeprowadzka Najemcy z lokalu mieszkalnego położonego przy <text:s/>ul. Robotniczej 4/1 do lokalu mieszkalnego położonego przy ul. Widok 3/2.</text:p>
          <text:p text:style-name="P24"/>
          <text:p text:style-name="P22">17. <text:s/>Przewóz mebli i gabarytów, przeprowadzka Najemcy z lokalu mieszkalnego położonego przy <text:s/>ul. Robotniczej 8/13 do lokalu mieszkalnego położonego przy ul. Widok 3/4</text:p>
          <text:p text:style-name="P24"/>
          <text:p text:style-name="P22">18. <text:s/>Przewóz mebli i gabarytów, przeprowadzka Najemcy z lokalu zamiennego położonego przy <text:s/>ul. Robotniczej 10/1 do lokalu mieszkalnego położonego przy ul. Widok 3/5.</text:p>
          <text:p text:style-name="P24"/>
          <text:p text:style-name="P22">19. <text:s/>Przewóz mebli i gabarytów, przeprowadzka Najemcy z lokalu zamiennego położonego przy <text:s/>ul. Mickiewicza 10/3 do lokalu mieszkalnego położonego przy ul. Widok 3/8.</text:p>
          <text:p text:style-name="P23"/>
        </text:list-item>
      </text:list>
      <text:p text:style-name="P9"/>
      <text:p text:style-name="P3">III. <text:s/>Zamawiający wymaga, aby Wykonawca zawarł z Zamawiającym umowę na warunkach określonych w projekcie umowy, który stanowi załącznik nr 2 do zapytania ofertowego.</text:p>
      <text:p text:style-name="P3"/>
      <text:p text:style-name="P3">IV. <text:s/><text:span text:style-name="T9">Wykonawca jest wytwórcą odpadów w rozumieniu przepisów ustawy z dnia 14.12.2012 r.<text:line-break/>o odpadach (Dz. U. z 2021 poz. 779 z późn. zm.). Wykonawca w trakcie realizacji przedmiotu umowy ma obowiązek poddania odzyskowi, a jeżeli z przyczyn technologicznych jest to niemożliwe lub nieuzasadnione z przyczyn ekologicznych lub ekonomicznych, to Wykonawca zobowiązany jest do przekazania powstałych odpadów do utylizacji. Wykonawca zobowiązany jest do udokumentowania sposobu zagospodarowania odpadów oraz utylizacji, jako warunek dokonania odbioru końcowego przedmiotu umowy.</text:span></text:p>
      <text:p text:style-name="P5">Jeżeli w wyniku zagospodarowania odpadów, w szczególności ich utylizacji Wykonawca osiągnął korzyści przekraczające koszty zagospodarowania odpadów zgodnie z ustawą, ma obowiązek poinformować o tym Zamawiającego, w celu ustalenia sposobu rozliczenia uzyskanych kwot.</text:p>
      <text:p text:style-name="P6"/>
      <text:list xml:id="list2359160626426999085" text:style-name="L3">
        <text:list-item>
          <text:p text:style-name="P12"><text:span text:style-name="T1">Termin realizacji zamówienia</text:span>: do 08.12.2023 r.</text:p>
        </text:list-item>
      </text:list>
      <text:p text:style-name="P5"><text:soft-page-break/></text:p>
      <text:list xml:id="list2482172694259102307" text:style-name="L4">
        <text:list-item>
          <text:p text:style-name="P13"><text:span text:style-name="T1">Kryterium wyboru oferty</text:span>: cena brutto: 100%</text:p>
        </text:list-item>
      </text:list>
      <text:p text:style-name="P5"/>
      <text:p text:style-name="P5">VII. <text:s/>Przedmiot zamówienia zostanie zlecony na podstawie art. 158 a ustawy z dnia 27 kwietnia 2006 br. o spółdzielniach socjalnych (Dz. U.2020 poz. 2085 z późn. zm.) na podstawie której<text:line-break/>o udzielenie zamówienia mogą ubiegać się wyłącznie spółdzielnie socjalne, działające na podstawie ustawy, lub właściwych państw członkowskich UE, lub Europejskiego Obszaru Gospodarczego<text:line-break/>z uwzględnieniem przepisów Art 44 ust 3 ustawy z dnia 27 sierpnia 2009 r. o finansach publicznych.</text:p>
      <text:list xml:id="list5440404353370591201" text:style-name="L5">
        <text:list-header>
          <text:p text:style-name="P14"/>
        </text:list-header>
      </text:list>
      <text:list xml:id="list1622625362360027384" text:style-name="L6">
        <text:list-header>
          <text:p text:style-name="P15">VIII.<text:span text:style-name="T1"> Sposób przygotowania oferty: <text:s/></text:span>ofertę cenową zgodną z załącznikiem nr 1 do niniejszego postępowania, należy złożyć przez platformę zakupową OPEN NEXUS.</text:p>
          <text:p text:style-name="P15"/>
          <text:p text:style-name="P15">IX. <text:s/><text:span text:style-name="T1">Badania ofert:</text:span> W toku badania i oceny ofert Zamawiający może żądać od Wykonawców wyjaśnień dotyczących treści złożonej oferty.</text:p>
          <text:p text:style-name="P15"/>
        </text:list-header>
      </text:list>
      <text:list xml:id="list3286458445481292223" text:style-name="L7">
        <text:list-header>
          <text:p text:style-name="P16">X. Oferta zostanie odrzucona jeśli:</text:p>
          <text:p text:style-name="P16">a. jej treść nie odpowiada treści i wymogom formalnym określonym w niniejszym zapytaniu ofertowym.</text:p>
          <text:p text:style-name="P16">b. zostanie złożona przez Wykonawcę nie będącego spółdzielnią socjalną.</text:p>
          <text:p text:style-name="P16">c. Wykonawca wezwany przez Zamawiającego nie udzieli wyjaśnień lub udzieli ich niewystarczająco.</text:p>
        </text:list-header>
      </text:list>
      <text:p text:style-name="P5"/>
      <text:list xml:id="list4361585349834129788" text:style-name="L8">
        <text:list-item>
          <text:p text:style-name="P17"><text:span text:style-name="T1">Miejsce oraz termin składania ofert:</text:span> Ofertę należy złożyć przez platformę zakupową OPEN NEXUS. Termin składania ofert: 13.11.2023 r. do godz. 10.00.</text:p>
        </text:list-item>
      </text:list>
      <text:p text:style-name="P5"/>
      <text:list xml:id="list2119255428829966239" text:style-name="L9">
        <text:list-header>
          <text:p text:style-name="P18">XII.<text:span text:style-name="T1"> Informacje dodatkowe:</text:span></text:p>
          <text:p text:style-name="P18">1. Zamawiający zastrzega sobie prawo do podjęcia negocjacji w zakresie oferowanej ceny z Wykonawcą, którego oferta została wybrana jako najkorzystniejsza.</text:p>
          <text:p text:style-name="P18">2. W przypadku wybrania oferty najkorzystniejszej, wybrany Wykonawca zostanie poinformowany odrębnym pismem lub telefonicznie o terminie przeprowadzenia negocjacji, lub podpisania umowy.</text:p>
          <text:p text:style-name="P18">3. Jeżeli Wykonawca którego oferta została wybrana uchyla się od zawarcia umowy, Zamawiający może wybrać kolejną ofertę najkorzystniejszą spośród złożonych ofert, bez przeprowadzenia ich ponownej oceny.</text:p>
          <text:p text:style-name="P18">4. Zamawiający zastrzega sobie prawo unieważnienia postępowania o udzielenie zamówienia na każdym etapie jego przeprowadzenia bez podania przyczyny.</text:p>
        </text:list-header>
      </text:list>
      <text:p text:style-name="P5"/>
      <text:list xml:id="list6240613331301648261" text:style-name="L10">
        <text:list-header>
          <text:p text:style-name="P19">XIII.<text:span text:style-name="T1"> Osoba uprawniona do kontaktów:</text:span> Referat Działalności Gospodarczej i Zasobów Lokalowych UM w Starachowicach p. nr 12 tel. 41 273 82 52</text:p>
        </text:list-header>
      </text:list>
      <text:p text:style-name="P5"/>
      <text:p text:style-name="P5">załączniki:</text:p>
      <text:p text:style-name="P5">Załącznik Nr 1 – Formularz Ofertowy</text:p>
      <text:p text:style-name="P5">Załącznik nr 2 – Umowa – projekt</text:p>
      <text:p text:style-name="P5"/>
      <text:p text:style-name="P5"/>
      <text:p text:style-name="P5"/>
      <text:p text:style-name="P5"/>
      <text:p text:style-name="P5"/>
      <text:p text:style-name="P5"/>
      <text:p text:style-name="P5"/>
      <text:p text:style-name="P5"/>
      <text:p text:style-name="P5"><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list xml:id="list2395303214687267707" text:style-name="L11">
        <text:list-header>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Numbering_20_Symbols" style:num-prefix=" " style:num-suffix="." style:num-format="1">
        <style:list-level-properties text:list-level-position-and-space-mode="label-alignment">
          <style:list-level-label-alignment text:label-followed-by="listtab" fo:text-indent="-0.637cm" fo:margin-left="0.84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fo:text-indent="-0.501cm" fo:margin-left="1.339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092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fo:text-indent="-0.635cm" fo:margin-left="4.027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fo:text-indent="-0.635cm" fo:margin-left="5.973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fo:text-indent="-0.635cm" fo:margin-left="7.918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fo:text-indent="-0.635cm" fo:margin-left="9.86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fo:text-indent="-0.635cm" fo:margin-left="11.81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fo:text-indent="-0.635cm" fo:margin-left="13.757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09T11:32:27.35</meta:creation-date>
    <dc:date>2023-11-08T10:00:32.17</dc:date>
    <meta:editing-duration>PT1H15M47S</meta:editing-duration>
    <meta:editing-cycles>8</meta:editing-cycles>
    <meta:generator>OpenOffice/4.1.7$Win32 OpenOffice.org_project/417m1$Build-9800</meta:generator>
    <meta:print-date>2023-11-08T09:38:22.12</meta:print-date>
    <meta:document-statistic meta:table-count="0" meta:image-count="0" meta:object-count="0" meta:page-count="4" meta:paragraph-count="48" meta:word-count="982" meta:character-count="7391"/>
  </office:meta>
</office:document-meta>
</file>