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1pt" fo:font-weight="normal" officeooo:paragraph-rsid="0067da42" style:font-size-asian="11pt" style:font-weight-asian="normal" style:font-size-complex="11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4ce9e4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/>
      <style:text-properties style:font-name="Arial1" fo:font-size="11pt" fo:font-weight="bold" officeooo:paragraph-rsid="004ce9e4" fo:background-color="#ffffff" style:font-size-asian="11pt" style:font-weight-asian="bold" style:font-name-complex="Arial1" style:font-size-complex="11pt"/>
    </style:style>
    <style:style style:name="P7" style:family="paragraph" style:parent-style-name="Standard" style:master-page-name="">
      <loext:graphic-properties draw:fill="none"/>
      <style:paragraph-properties fo:margin-left="0.6cm" fo:margin-right="0.1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weight="bold" officeooo:rsid="00b03deb" officeooo:paragraph-rsid="00b03deb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officeooo:paragraph-rsid="004ce9e4" style:font-size-asian="11pt" style:font-name-complex="Arial2" style:font-size-complex="11pt"/>
    </style:style>
    <style:style style:name="P1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4ce9e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P1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1pt" style:text-underline-style="none" fo:font-weight="bold" officeooo:paragraph-rsid="004ce9e4" style:font-size-asian="11pt" style:font-weight-asian="bold" style:font-name-complex="Arial2" style:font-size-complex="11pt" style:font-weight-complex="bold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font-size="11pt" officeooo:paragraph-rsid="004ce9e4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font-weight="bold" officeooo:paragraph-rsid="007cc4ee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11pt" fo:font-style="normal" officeooo:paragraph-rsid="00b83117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style:text-underline-style="none" fo:font-weight="bold" officeooo:paragraph-rsid="004ce9e4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Arial1" fo:font-size="11pt" fo:language="zxx" fo:country="none" fo:font-style="normal" fo:font-weight="bold" officeooo:paragraph-rsid="004ce9e4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a49fc"/>
    </style:style>
    <style:style style:name="P3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P33" style:family="paragraph" style:parent-style-name="Standard" style:list-style-name="WW8Num38">
      <style:text-properties style:font-name="Arial1" fo:font-size="11pt" fo:font-weight="normal" officeooo:paragraph-rsid="004ce9e4" fo:background-color="#ffffff" style:font-size-asian="11pt" style:font-weight-asian="normal" style:font-name-complex="Arial1" style:font-size-complex="11pt" style:font-weight-complex="normal"/>
    </style:style>
    <style:style style:name="P34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Arial1" fo:font-size="11pt" fo:font-weight="normal" officeooo:paragraph-rsid="005bcd5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fo:font-weight="bold" officeooo:paragraph-rsid="00624162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Arial1" fo:font-size="11pt" fo:font-weight="bold" officeooo:paragraph-rsid="004ce9e4" style:font-size-asian="11pt" style:font-weight-asian="bold" style:font-name-complex="Book Antiqua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Arial1" fo:font-size="11pt" fo:language="zxx" fo:country="none" fo:font-style="normal" fo:font-weight="bold" officeooo:paragraph-rsid="004ce9e4" fo:background-color="transparent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a49fc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14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1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Arial1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733c1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color="#000000" loext:opacity="100%" style:text-line-through-style="none" style:text-line-through-type="none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2" style:family="text">
      <style:text-properties fo:font-variant="normal" fo:text-transform="none" fo:color="#f10d0c" loext:opacity="100%" style:font-name="Arial1" fo:letter-spacing="normal" fo:language="pl" fo:country="PL"/>
    </style:style>
    <style:style style:name="T23" style:family="text">
      <style:text-properties fo:font-variant="normal" fo:text-transform="none" fo:color="#f10d0c" loext:opacity="100%" style:font-name="Arial1" fo:letter-spacing="normal" fo:language="pl" fo:country="PL" officeooo:rsid="003cb8f4"/>
    </style:style>
    <style:style style:name="T24" style:family="text">
      <style:text-properties fo:font-variant="normal" fo:text-transform="none" fo:color="#f10d0c" loext:opacity="100%" style:font-name="Arial1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25" style:family="text">
      <style:text-properties fo:font-variant="normal" fo:text-transform="none" fo:color="#f10d0c" loext:opacity="100%" style:font-name="Arial1" fo:letter-spacing="normal" fo:language="pl" fo:country="PL" officeooo:rsid="0091473e"/>
    </style:style>
    <style:style style:name="T26" style:family="text">
      <style:text-properties fo:font-variant="normal" fo:text-transform="none" fo:color="#f10d0c" loext:opacity="100%" style:font-name="Arial1" fo:letter-spacing="normal" fo:language="pl" fo:country="PL" officeooo:rsid="00c97700"/>
    </style:style>
    <style:style style:name="T2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officeooo:rsid="005bcd57" fo:background-color="#ffffff" loext:char-shading-value="0" style:font-style-asian="normal" style:font-name-complex="Times New Roman" style:font-style-complex="normal"/>
    </style:style>
    <style:style style:name="T28" style:family="text">
      <style:text-properties officeooo:rsid="004c2f02" style:font-name-complex="Arial1" style:font-weight-complex="bold"/>
    </style:style>
    <style:style style:name="T29" style:family="text">
      <style:text-properties fo:background-color="#ffffff" loext:char-shading-value="0" style:font-name-complex="Arial1"/>
    </style:style>
    <style:style style:name="T30" style:family="text">
      <style:text-properties officeooo:rsid="003582bf" fo:background-color="#ffffff" loext:char-shading-value="0" style:font-name-complex="Arial1"/>
    </style:style>
    <style:style style:name="T31" style:family="text">
      <style:text-properties officeooo:rsid="005a3e92" fo:background-color="#ffffff" loext:char-shading-value="0" style:font-name-complex="Arial1"/>
    </style:style>
    <style:style style:name="T32" style:family="text">
      <style:text-properties style:font-name-complex="Arial2"/>
    </style:style>
    <style:style style:name="T33" style:family="text">
      <style:text-properties officeooo:rsid="00665f6b"/>
    </style:style>
    <style:style style:name="T34" style:family="text">
      <style:text-properties fo:background-color="transparent" loext:char-shading-value="0"/>
    </style:style>
    <style:style style:name="T35" style:family="text">
      <style:text-properties officeooo:rsid="00665f6b" fo:background-color="transparent" loext:char-shading-value="0"/>
    </style:style>
    <style:style style:name="T36" style:family="text">
      <style:text-properties officeooo:rsid="007cc4ee" fo:background-color="transparent" loext:char-shading-value="0"/>
    </style:style>
    <style:style style:name="T37" style:family="text">
      <style:text-properties officeooo:rsid="00b53e12"/>
    </style:style>
    <style:style style:name="T38" style:family="text">
      <style:text-properties style:text-underline-style="none" style:font-name-complex="Arial2"/>
    </style:style>
    <style:style style:name="T39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0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4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Strong_20_Emphasis"><text:span text:style-name="T23">UWAGA: </text:span></text:span><text:span text:style-name="Strong_20_Emphasis"><text:span text:style-name="T24">Należy podpisać</text:span></text:span><text:span text:style-name="Strong_20_Emphasis"><text:span text:style-name="T22"> elektronicznym podpisem kwalifikowanym, </text:span></text:span><text:span text:style-name="Strong_20_Emphasis"><text:span text:style-name="T25">podpisem </text:span></text:span><text:span text:style-name="Strong_20_Emphasis"><text:span text:style-name="T26">zaufanym lub </text:span></text:span><text:span text:style-name="Strong_20_Emphasis"><text:span text:style-name="T25">elektronicznym podpisem </text:span></text:span><text:span text:style-name="Strong_20_Emphasis"><text:span text:style-name="T26">osobistym</text:span></text:span></text:p>
      <text:p text:style-name="P19"/>
      <text:p text:style-name="P19"/>
      <text:p text:style-name="P19">ZAŁĄCZNIK NR <text:span text:style-name="T37">2 b</text:span></text:p>
      <text:p text:style-name="P21"/>
      <text:p text:style-name="P20">WYKONAWCA</text:p>
      <text:p text:style-name="P20"><text:span text:style-name="T33">(podmiot</text:span><text:span text:style-name="T35"> </text:span><text:span text:style-name="T36">udostępniający</text:span><text:span text:style-name="T35">)</text:span><text:span text:style-name="T34">:</text:span></text:p>
      <text:p text:style-name="P14"/>
      <text:p text:style-name="P23">……………………………………</text:p>
      <text:p text:style-name="P14"/>
      <text:p text:style-name="P23">……............................................</text:p>
      <text:p text:style-name="P24">(pełna nazwa/firma/imię i nazwisko, adres, NIP)</text:p>
      <text:p text:style-name="P28"/>
      <text:p text:style-name="P28">REPREZENTOWANY PRZEZ:</text:p>
      <text:p text:style-name="P15"/>
      <text:p text:style-name="P26">…………………………………….</text:p>
      <text:p text:style-name="P27"/>
      <text:p text:style-name="P27">...................................................(imię,nazwisko,stanowisko/podstawa do reprezentacji)</text:p>
      <text:p text:style-name="P25"/>
      <text:p text:style-name="P22"/>
      <text:p text:style-name="P13">OŚWIADCZENIE PODMIOTU UDOSTĘPNIAJĄCEGO ZASOBY O NIEPODLEGANIU WYKLUCZENIU ORAZ SPEŁNIANIU WARUNKÓW UDZIAŁU W POSTĘPOWANIU </text:p>
      <text:p text:style-name="P3"><text:span text:style-name="T38">składane na podstawie art. 125 ust. </text:span><text:span text:style-name="T14">1 w związku z art. 125 ust. 5</text:span><text:span text:style-name="T38"> ustawy z dnia 11 września 2019 r. Prawo zamówień publicznych </text:span></text:p>
      <text:p text:style-name="P30"><text:span text:style-name="T39">Na potrzeby postępowania o udzielenie zamówienia publicznego pn.</text:span><text:span text:style-name="Domyślna_20_czcionka_20_akapitu"><text:span text:style-name="T19"> </text:span></text:span><text:span text:style-name="Domyślna_20_czcionka_20_akapitu"><text:span text:style-name="T10">Rekonstrukcja klatki schodowej budynku przy ul. Klonowej 5 w Katowicach</text:span></text:span><text:span text:style-name="Page_20_Number"><text:span text:style-name="T11"> -</text:span></text:span><text:span text:style-name="Domyślna_20_czcionka_20_akapitu"><text:span text:style-name="T20"> </text:span></text:span><text:span text:style-name="T39">oświadczam, </text:span><text:span text:style-name="T17">że</text:span><text:span text:style-name="T39">:</text:span></text:p>
      <text:list text:style-name="WW8Num38">
        <text:list-header>
          <text:p text:style-name="P33"/>
        </text:list-header>
      </text:list>
      <text:list text:style-name="L1">
        <text:list-item>
          <text:p text:style-name="P34"><text:span text:style-name="T29">nie podlegam wykluczeniu z postępowania na podstawie art. </text:span><text:span text:style-name="T32">108 ust. 1 pkt 1-6</text:span><text:span text:style-name="T29"> </text:span><text:span text:style-name="T30">u</text:span><text:span text:style-name="T29">stawy </text:span><text:span text:style-name="T31">(obligatoryjne przesłanki wykluczenia);</text:span></text:p>
          <text:p text:style-name="P35"/>
        </text:list-item>
      </text:list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10"><text:span text:style-name="T40">Oświadczam, że zachodzą w stosunku do mnie podstawy wykluczenia z postępowania na podstawie art. …...... ustawy (podać mającą zastosowania podstawę wykluczenia spośród wymienionych w art. </text:span><text:span text:style-name="T15">108</text:span><text:span text:style-name="T40"> ust. 1 </text:span><text:span text:style-name="T41">pkt 1, </text:span><text:span text:style-name="T42">2 i 5</text:span><text:span text:style-name="T41"> </text:span><text:span text:style-name="T43">ustawy</text:span><text:span text:style-name="T41">. </text:span><text:span text:style-name="T40">Jednocześnie oświadczam, że w związku z ww. okolicznością, na podstawie art. </text:span><text:span text:style-name="T16">110</text:span><text:span text:style-name="T40"> ust. </text:span><text:span text:style-name="T16">2</text:span><text:span text:style-name="T40"> ustawy podjąłem następujące środki naprawcze (procedura sanacyjna - samooczyszczenia zgodnie z rozdziałem XI SWZ) <text:s text:c="2"/></text:span><text:span text:style-name="T44"><text:s/></text:span></text:p>
      <text:p text:style-name="P11"><text:span text:style-name="T44"/></text:p>
      <text:p text:style-name="P11"><text:span text:style-name="T44"/></text:p>
      <text:p text:style-name="P4">Na potwierdzenie powyższego przedkładam następujące środki dowodowe:</text:p>
      <text:p text:style-name="P9"><text:soft-page-break/>1) ………………………………………………..</text:p>
      <text:p text:style-name="P9">2) ………………………………………………..</text:p>
      <text:p text:style-name="P7">2. <text:span text:style-name="T21">Oświadczam, że nie podlegam wykluczeniu na podstawie art. 7 ust 1 ustawy z dnia 13 <text:tab/>kwietnia 2022 r. o szczególnych rozwiązaniach w zakresie przeciwdziałania wspieraniu <text:tab/>agresji na Ukrainę oraz służących ochronie bezpieczeństwa narodowego (</text:span><text:span text:style-name="T27">Dz.U. 2022 poz. <text:tab/>835)</text:span></text:p>
      <text:list text:style-name="L2">
        <text:list-item>
          <text:p text:style-name="P36"><text:span text:style-name="T32">w celu wykazania spełniania warunków udziału w postępowaniu, określonych przez Zamawiającego w ogłoszeniu o zamówieniu oraz </text:span><text:span text:style-name="T13">w Rozdziale VIII pkt 3 </text:span><text:span text:style-name="T32">Specyfikacji Warunków Zamówienia udostępniam następujące zasoby:</text:span></text:p>
        </text:list-item>
      </text:list>
      <text:p text:style-name="P8"/>
      <text:p text:style-name="P12">Udostępniane zasoby:</text:p>
      <text:p text:style-name="P2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6">(należy wskazać zakres w jakim podmiot trzeci udostępnia zasoby).</text:p>
      <text:list text:style-name="L3">
        <text:list-header>
          <text:p text:style-name="P37"/>
        </text:list-header>
        <text:list-item>
          <text:p text:style-name="P38">spełniam warunki udziału w postępowaniu o udzielenie zamówienia określone w <text:span text:style-name="T28">Rozdziale VIII pkt 3 </text:span>SWZ w zakresie których udostępniam swoje zasoby Wykonawcy w celu wykazania spełniania warunków udziału w postępowaniu.</text:p>
        </text:list-item>
      </text:list>
      <text:p text:style-name="P18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loext:graphic-properties draw:fill="solid" draw:fill-color="#ffffff"/>
      <style:paragraph-properties fo:margin-left="0.63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style:page-number="auto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ac5b71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bb48ff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text-outline="false" style:text-line-through-style="none" style:text-line-through-type="none" fo:font-size="14pt" fo:text-shadow="none" style:text-underline-style="none" officeooo:rsid="000f0311" style:font-size-asian="14pt" style:font-size-complex="14pt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250398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4b73f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d4dfd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ba49fc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fo:font-size="8pt" fo:language="pl" fo:country="PL" fo:font-style="normal" fo:text-shadow="none" style:text-underline-style="none" fo:font-weight="bold" officeooo:rsid="00ab66e0" fo:background-color="transparent" loext:char-shading-value="0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/></text:span></text:p>
        <text:p text:style-name="MP2"><text:span text:style-name="Domyślna_20_czcionka_20_akapitu"><text:span text:style-name="MT2">Rekonstrukcja klatki schodowej budynku przy ul. Klonowej 5 w Katowicach</text:span></text:span><text:span text:style-name="Domyślna_20_czcionka_20_akapitu"><text:span text:style-name="MT3"> </text:span></text:span><text:span text:style-name="Page_20_Number"><text:span text:style-name="MT4">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1</text:span></text:span><text:span text:style-name="Page_20_Number"><text:span text:style-name="MT8">6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9">4</text:span></text:span></text:p>
        <text:p text:style-name="MP3"><text:span text:style-name="Page_20_Number"><text:span text:style-name="MT10"/></text:span></text:p>
        <text:p text:style-name="MP3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12T08:54:19.375000000</dc:date>
    <meta:editing-cycles>144</meta:editing-cycles>
    <meta:editing-duration>P1DT23H11M14S</meta:editing-duration>
    <meta:generator>LibreOffice/24.2.0.3$Windows_X86_64 LibreOffice_project/da48488a73ddd66ea24cf16bbc4f7b9c08e9bea1</meta:generator>
    <meta:print-date>2021-03-24T09:59:30.742000000</meta:print-date>
    <dc:creator>Renata Łapaj</dc:creator>
    <meta:document-statistic meta:table-count="0" meta:image-count="0" meta:object-count="0" meta:page-count="2" meta:paragraph-count="26" meta:word-count="316" meta:character-count="2552" meta:non-whitespace-character-count="2238"/>
  </office:meta>
</office:document-meta>
</file>