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color="#800000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top="0.0826in" fo:margin-bottom="0.0826in" fo:line-height="150%" fo:margin-left="0.3in" fo:text-indent="-0.3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style:font-name-asian="Times New Roman" style:font-name-complex="Times New Roman" fo:color="#000000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5" style:parent-style-name="Domyślnaczcionkaakapitu" style:family="text">
      <style:text-properties style:font-name-asian="Times New Roman" style:font-name-complex="Times New Roman" fo:color="#000000"/>
    </style:style>
    <style:style style:name="T16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17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18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19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20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asian="Arial" style:font-name-complex="Arial" fo:font-weight="bold" style:font-weight-asian="bold" style:font-weight-complex="bold" fo:color="#000000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fo:color="#000000" style:language-complex="ar" style:country-complex="SA"/>
    </style:style>
    <style:style style:name="T24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anguage-complex="ar" style:country-complex="SA"/>
    </style:style>
    <style:style style:name="T25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anguage-complex="ar" style:country-complex="SA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text-align="justify"/>
      <style:text-properties fo:color="#800000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/>
      <style:text-properties style:font-name-complex="Arial" fo:color="#000000"/>
    </style:style>
    <style:style style:name="P30" style:parent-style-name="Standarduser" style:family="paragraph">
      <style:paragraph-properties fo:text-align="justify"/>
    </style:style>
    <style:style style:name="T31" style:parent-style-name="Domyślnaczcionkaakapitu" style:family="text">
      <style:text-properties style:font-name-complex="Arial" fo:color="#000000" style:letter-kerning="false"/>
    </style:style>
    <style:style style:name="P32" style:parent-style-name="Standarduser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3" style:parent-style-name="Standarduser" style:list-style-name="LFO6" style:family="paragraph">
      <style:paragraph-properties fo:text-align="justify" fo:margin-bottom="0.1666in" fo:margin-left="0in" fo:text-indent="0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38" style:parent-style-name="Standarduser" style:list-style-name="LFO6" style:family="paragraph">
      <style:paragraph-properties fo:widows="2" fo:orphans="2" style:text-autospace="none" fo:margin-bottom="0.1666in" fo:margin-left="0in" fo:text-indent="0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48in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48in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48in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48in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48in" style:language-asian="pl" style:country-asian="PL" style:language-complex="ar" style:country-complex="SA"/>
    </style:style>
    <style:style style:name="P45" style:parent-style-name="Standarduser" style:list-style-name="LFO6" style:family="paragraph">
      <style:paragraph-properties fo:widows="2" fo:orphans="2" style:text-autospace="none" fo:margin-top="0.0395in" fo:margin-bottom="0.0833in" fo:margin-left="0in" fo:text-indent="0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P49" style:parent-style-name="Standarduser" style:family="paragraph">
      <style:paragraph-properties fo:widows="2" fo:orphans="2" style:text-autospace="none" fo:margin-top="0.0395in" fo:margin-bottom="0.0395in"/>
      <style:text-properties style:font-name-asian="Times New Roman" style:font-name-complex="Times New Roman" fo:color="#000000" style:language-complex="ar" style:country-complex="SA"/>
    </style:style>
    <style:style style:name="P50" style:parent-style-name="Standarduser" style:family="paragraph">
      <style:paragraph-properties fo:widows="2" fo:orphans="2" fo:text-align="justify" fo:margin-bottom="0.1666in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/>
    </style:style>
    <style:style style:name="T59" style:parent-style-name="Domyślnaczcionkaakapitu" style:family="text">
      <style:text-properties style:font-name="TimesNewRoman" style:font-name-asian="TimesNewRoman" style:font-name-complex="TimesNewRoman" fo:color="#000000"/>
    </style:style>
    <style:style style:name="T60" style:parent-style-name="Domyślnaczcionkaakapitu" style:family="text">
      <style:text-properties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NewRoman" style:font-name-asian="TimesNewRoman" style:font-name-complex="TimesNewRoman" fo:color="#000000"/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="TimesNewRoman" style:font-name-asian="TimesNewRoman" style:font-name-complex="TimesNewRoman" fo:color="#000000"/>
    </style:style>
    <style:style style:name="T64" style:parent-style-name="Domyślnaczcionkaakapitu" style:family="text">
      <style:text-properties style:font-name-asian="Times New Roman" style:font-name-complex="Times New Roman" fo:color="#000000"/>
    </style:style>
    <style:style style:name="T65" style:parent-style-name="Domyślnaczcionkaakapitu" style:family="text">
      <style:text-properties style:font-name="TimesNewRoman" style:font-name-asian="TimesNewRoman" style:font-name-complex="TimesNewRoman" fo:color="#000000"/>
    </style:style>
    <style:style style:name="T66" style:parent-style-name="Domyślnaczcionkaakapitu" style:family="text">
      <style:text-properties style:font-name-asian="Times New Roman" style:font-name-complex="Times New Roman" fo:color="#000000"/>
    </style:style>
    <style:style style:name="T67" style:parent-style-name="Domyślnaczcionkaakapitu" style:family="text">
      <style:text-properties style:font-name-asian="Times New Roman"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user" style:list-style-name="LFO6" style:family="paragraph">
      <style:paragraph-properties fo:widows="2" fo:orphans="2" style:text-autospace="none" fo:margin-top="0.0395in" fo:margin-bottom="0.0833in" fo:margin-left="0in" fo:text-indent="-0.007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70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-22in"/>
        </style:tab-stops>
      </style:paragraph-properties>
    </style:style>
    <style:style style:name="P71" style:parent-style-name="Standard" style:list-style-name="LFO7" style:family="paragraph">
      <style:paragraph-properties fo:text-align="justify">
        <style:tab-stops>
          <style:tab-stop style:type="left" style:position="-0.7166in"/>
        </style:tab-stops>
      </style:paragraph-properties>
    </style:style>
    <style:style style:name="T72" style:parent-style-name="Domyślnaczcionkaakapitu1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73" style:parent-style-name="Domyślnaczcionkaakapitu1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4" style:parent-style-name="Domyślnaczcionkaakapitu1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75" style:parent-style-name="Domyślnaczcionkaakapitu1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6" style:parent-style-name="Normalny" style:family="paragraph">
      <style:paragraph-properties fo:widows="0" fo:orphans="0" fo:text-align="justify" style:vertical-align="auto" style:line-height-at-least="0.0694in"/>
    </style:style>
    <style:style style:name="P77" style:parent-style-name="Standard" style:list-style-name="LFO7" style:family="paragraph">
      <style:paragraph-properties fo:text-align="justify">
        <style:tab-stops>
          <style:tab-stop style:type="left" style:position="-0.7145in"/>
        </style:tab-stops>
      </style:paragraph-properties>
    </style:style>
    <style:style style:name="T78" style:parent-style-name="Domyślnaczcionkaakapitu1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9" style:parent-style-name="Domyślnaczcionkaakapitu1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80" style:parent-style-name="Domyślnaczcionkaakapitu1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81" style:parent-style-name="Domyślnaczcionkaakapitu1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82" style:parent-style-name="Normalny" style:family="paragraph">
      <style:paragraph-properties fo:text-align="justify" fo:margin-bottom="0.1666in" fo:margin-left="0.2951in">
        <style:tab-stops/>
      </style:paragraph-properties>
    </style:style>
    <style:style style:name="T83" style:parent-style-name="Domyślnaczcionkaakapitu1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84" style:parent-style-name="Standarduser" style:list-style-name="LFO6" style:family="paragraph">
      <style:paragraph-properties fo:widows="2" fo:orphans="2" style:text-autospace="none" fo:margin-top="0.0395in" fo:margin-bottom="0.0833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85" style:parent-style-name="Standarduser" style:family="paragraph">
      <style:paragraph-properties fo:widows="2" fo:orphans="2" fo:text-align="justify" fo:margin-bottom="0.1666in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0" style:parent-style-name="Standarduser" style:family="paragraph">
      <style:paragraph-properties fo:widows="2" fo:orphans="2" fo:text-align="justify" fo:margin-bottom="0.1666in" fo:line-height="115%"/>
      <style:text-properties style:font-name-complex="Times New Roman" fo:font-weight="bold" style:font-weight-asian="bold" style:font-weight-complex="bold"/>
    </style:style>
    <style:style style:name="P91" style:parent-style-name="Standarduser" style:family="paragraph">
      <style:paragraph-properties fo:widows="2" fo:orphans="2" fo:text-align="justify" fo:line-height="115%"/>
      <style:text-properties style:font-name-complex="Times New Roman" fo:font-weight="bold" style:font-weight-asian="bold" style:font-weight-complex="bold"/>
    </style:style>
    <style:style style:name="P92" style:parent-style-name="Standarduser" style:list-style-name="LFO7" style:family="paragraph">
      <style:paragraph-properties fo:widows="2" fo:orphans="2" fo:text-align="justify" fo:line-height="115%"/>
    </style:style>
    <style:style style:name="P93" style:parent-style-name="Standarduser" style:list-style-name="LFO7" style:family="paragraph">
      <style:paragraph-properties fo:widows="2" fo:orphans="2" fo:text-align="justify" fo:margin-bottom="0.1666in" fo:line-height="115%" fo:margin-left="0.4958in" fo:text-indent="-0.2479in">
        <style:tab-stops/>
      </style:paragraph-properties>
    </style:style>
    <style:style style:name="T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5" style:parent-style-name="Standarduser" style:list-style-name="LFO6" style:family="paragraph">
      <style:paragraph-properties fo:widows="2" fo:orphans="2" style:text-autospace="none" fo:margin-top="0.0395in" fo:margin-bottom="0.0395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style:line-height-at-least="0.0694in">
        <style:tab-stops>
          <style:tab-stop style:type="left" style:position="2.552in"/>
        </style:tab-stops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style:text-autospace="none" fo:text-align="justify" style:line-height-at-least="0.0694in">
        <style:tab-stops>
          <style:tab-stop style:type="left" style:position="2.552in"/>
        </style:tab-stops>
      </style:paragraph-properties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style:text-autospace="none" fo:text-align="justify" fo:margin-bottom="0.1666in" style:line-height-at-least="0.0694in">
        <style:tab-stops>
          <style:tab-stop style:type="left" style:position="2.552in"/>
        </style:tab-stops>
      </style:paragraph-properties>
      <style:text-properties style:font-name-asian="Times New Roman" style:font-name-complex="Times New Roman" fo:color="#000000"/>
    </style:style>
    <style:style style:name="P101" style:parent-style-name="Standarduser" style:list-style-name="LFO6" style:family="paragraph">
      <style:paragraph-properties fo:widows="2" fo:orphans="2" style:text-autospace="none" fo:margin-top="0.0395in" fo:margin-bottom="0.0395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 fo:line-height="115%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 fo:margin-top="0.0833in" fo:margin-bottom="0.1666in"/>
      <style:text-properties style:font-name-complex="Times New Roman" fo:language="en" fo:country="US"/>
    </style:style>
    <style:style style:name="P105" style:parent-style-name="Textbody" style:family="paragraph">
      <style:paragraph-properties fo:widows="0" fo:orphans="0" fo:text-align="justify" fo:margin-bottom="0in" fo:line-height="100%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9" style:parent-style-name="Standarduser" style:family="paragraph">
      <style:paragraph-properties style:text-autospace="none" fo:text-align="justify"/>
      <style:text-properties style:font-name-complex="Times New Roman" fo:font-weight="bold" style:font-weight-asian="bold" style:font-weight-complex="bold" fo:color="#000000"/>
    </style:style>
    <style:style style:name="P110" style:parent-style-name="Standarduser" style:family="paragraph">
      <style:paragraph-properties style:text-autospace="none" fo:text-align="justify"/>
      <style:text-properties style:font-name-complex="Times New Roman" fo:font-weight="bold" style:font-weight-asian="bold" style:font-weight-complex="bold" fo:color="#000000"/>
    </style:style>
    <style:style style:name="P111" style:parent-style-name="Standarduser" style:list-style-name="WW8Num4" style:family="paragraph">
      <style:paragraph-properties style:text-autospace="none" fo:text-align="justify"/>
      <style:text-properties style:font-name-complex="Times New Roman" fo:color="#000000"/>
    </style:style>
    <style:style style:name="P112" style:parent-style-name="Standard" style:list-style-name="WW8Num4" style:family="paragraph">
      <style:paragraph-properties style:text-autospace="none" fo:text-align="justify"/>
      <style:text-properties style:font-name-complex="Times New Roman" fo:color="#000000"/>
    </style:style>
    <style:style style:name="P113" style:parent-style-name="Standard" style:list-style-name="WW8Num4" style:family="paragraph">
      <style:paragraph-properties style:text-autospace="none" fo:text-align="justify"/>
      <style:text-properties style:font-name-complex="Times New Roman" fo:color="#000000"/>
    </style:style>
    <style:style style:name="P114" style:parent-style-name="Standarduser" style:list-style-name="WW8Num4" style:family="paragraph">
      <style:paragraph-properties style:text-autospace="none" fo:text-align="justify"/>
      <style:text-properties style:font-name-complex="Times New Roman" fo:color="#000000"/>
    </style:style>
    <style:style style:name="P115" style:parent-style-name="Standarduser" style:list-style-name="WW8Num4" style:family="paragraph">
      <style:paragraph-properties style:text-autospace="none" fo:text-align="justify"/>
      <style:text-properties style:font-name-complex="Times New Roman" fo:color="#000000"/>
    </style:style>
    <style:style style:name="P116" style:parent-style-name="Standarduser" style:list-style-name="WW8Num4" style:family="paragraph">
      <style:paragraph-properties style:text-autospace="none" fo:text-align="justify"/>
      <style:text-properties style:font-name-complex="Times New Roman" fo:color="#000000"/>
    </style:style>
    <style:style style:name="P117" style:parent-style-name="Standarduser" style:list-style-name="WW8Num4" style:family="paragraph">
      <style:paragraph-properties style:text-autospace="none" fo:text-align="justify"/>
      <style:text-properties style:font-name-complex="Times New Roman" fo:color="#000000"/>
    </style:style>
    <style:style style:name="P118" style:parent-style-name="Standard" style:family="paragraph">
      <style:paragraph-properties fo:text-align="justify"/>
      <style:text-properties fo:color="#800000"/>
    </style:style>
    <style:style style:name="P119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/>
      <style:text-properties fo:color="#000000"/>
    </style:style>
    <style:style style:name="P121" style:parent-style-name="Textbody" style:family="paragraph">
      <style:paragraph-properties fo:text-align="justify" fo:margin-top="0.0833in" fo:margin-bottom="0in" fo:line-height="115%">
        <style:tab-stops>
          <style:tab-stop style:type="left" style:position="4.2687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22" style:parent-style-name="Textbody" style:list-style-name="LFO9" style:family="paragraph">
      <style:paragraph-properties fo:text-align="justify" fo:margin-top="0.0833in" fo:margin-bottom="0in" fo:line-height="115%">
        <style:tab-stops>
          <style:tab-stop style:type="left" style:position="2.2708in"/>
        </style:tab-stops>
      </style:paragraph-properties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color="#000000"/>
    </style:style>
    <style:style style:name="P128" style:parent-style-name="Textbody" style:list-style-name="LFO9" style:family="paragraph">
      <style:paragraph-properties fo:text-align="justify" fo:margin-bottom="0in" fo:line-height="115%" fo:margin-right="0.0173in">
        <style:tab-stops>
          <style:tab-stop style:type="left" style:position="-1.8368in"/>
          <style:tab-stop style:type="left" style:position="1.1805in"/>
        </style:tab-stops>
      </style:paragraph-properties>
      <style:text-properties fo:color="#000000"/>
    </style:style>
    <style:style style:name="P129" style:parent-style-name="Textbody" style:list-style-name="LFO9" style:family="paragraph">
      <style:paragraph-properties fo:text-align="justify" fo:margin-bottom="0in" fo:line-height="115%" fo:margin-right="0.0173in">
        <style:tab-stops>
          <style:tab-stop style:type="left" style:position="-1.8368in"/>
          <style:tab-stop style:type="left" style:position="1.1805in"/>
        </style:tab-stops>
      </style:paragraph-properties>
      <style:text-properties fo:color="#000000"/>
    </style:style>
    <style:style style:name="P130" style:parent-style-name="Textbody" style:list-style-name="LFO9" style:family="paragraph">
      <style:paragraph-properties fo:text-align="justify" fo:margin-bottom="0in" fo:line-height="115%">
        <style:tab-stops>
          <style:tab-stop style:type="left" style:position="1.2333in"/>
        </style:tab-stops>
      </style:paragraph-properties>
    </style:style>
    <style:style style:name="T131" style:parent-style-name="StrongEmphasis" style:family="text">
      <style:text-properties fo:font-weight="normal" style:font-weight-asian="normal" style:font-weight-complex="normal"/>
    </style:style>
    <style:style style:name="T132" style:parent-style-name="StrongEmphasis" style:family="text">
      <style:text-properties fo:font-weight="normal" style:font-weight-asian="normal" style:font-weight-complex="normal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color="#800000"/>
    </style:style>
  </office:automatic-styles>
  <office:body>
    <office:text text:use-soft-page-breaks="true">
      <text:p text:style-name="P1">Starachowice,<text:s/><text:span text:style-name="T2">dnia 24.08.2023r.</text:span></text:p>
      <text:p text:style-name="P3"/>
      <text:p text:style-name="P4"/>
      <text:p text:style-name="P5"/>
      <text:p text:style-name="P6">ZAPYTANIE OFERTOWE</text:p>
      <text:p text:style-name="P7">(zamówienie którego wartość nie przekracza kwoty 130 000 zł)</text:p>
      <text:p text:style-name="P8"/>
      <text:p text:style-name="P9"><text:span text:style-name="T10">Referat Realizacji Inwestycji Urzędu Miejskiego w Starachowicach</text:span><text:span text:style-name="T11"><text:s text:c="2"/>na podstawie art. 2 ust. 1 pkt 1 ustawy z dnia<text:s/></text:span><text:span text:style-name="T12">11<text:s/></text:span><text:span text:style-name="T13">września 2019 r. Prawo zamówie</text:span><text:span text:style-name="T14">ń<text:s/></text:span><text:span text:style-name="T15">publicznych<text:s/></text:span><text:span text:style-name="T16">(tj. Dz.U. z 2</text:span><text:span text:style-name="T17">023</text:span><text:span text:style-name="T18"><text:s/>r. poz. 1</text:span><text:span text:style-name="T19">605</text:span><text:span text:style-name="T20">)</text:span><text:span text:style-name="T21">, zaprasza do złożenia oferty dotyczącej realizacji zadania pn.: <text:s/></text:span><text:span text:style-name="T22">Przebudowa oświetlenia boiska sportowego do piłki nożnej ul. Szkolna 14<text:s/></text:span><text:span text:style-name="T23">w ramach tytułu inwestycyjnego</text:span><text:span text:style-name="T24"><text:s/>„Wykonanie m</text:span><text:span text:style-name="T25">ontażu lamp oświetleniowych na terenie miasta Starachowice”</text:span><text:span text:style-name="T26">.</text:span></text:p>
      <text:p text:style-name="P27"/>
      <text:p text:style-name="P28">Nazwa oraz adres Zamawiającego:</text:p>
      <text:p text:style-name="P29">Gmina Starachowice, ul. Radomska 45, 27-200 Starachowice,</text:p>
      <text:p text:style-name="P30"><text:span text:style-name="T31">NIP: 664-19-09-150, REGON: 291009892</text:span></text:p>
      <text:p text:style-name="P32"/>
      <text:list text:style-name="LFO6" text:continue-numbering="true">
        <text:list-item>
          <text:p text:style-name="P33"><text:span text:style-name="T34">Opis przedmiotu zamówienia</text:span><text:span text:style-name="T35"><text:s/>-</text:span><text:span text:style-name="T36"><text:s/>z</text:span><text:span text:style-name="T37">godnie z załącznikiem nr 1.</text:span></text:p>
        </text:list-item>
        <text:list-item>
          <text:p text:style-name="P38"><text:span text:style-name="T39">Wymagany termin wykonania zamówienia:<text:s/></text:span><text:span text:style-name="T40">do dnia<text:s/></text:span><text:span text:style-name="T41">15</text:span><text:span text:style-name="T42">.1</text:span><text:span text:style-name="T43">2</text:span><text:span text:style-name="T44">.2023r.</text:span></text:p>
        </text:list-item>
        <text:list-item>
          <text:p text:style-name="P45"><text:span text:style-name="T46">Cena ofertowa</text:span><text:span text:style-name="T47"><text:s/>-</text:span><text:span text:style-name="T48"><text:s/>wynagrodzenie Wykonawcy.</text:span></text:p>
        </text:list-item>
      </text:list>
      <text:p text:style-name="P49">Cena ofertowa jest wynagrodzeniem kosztorysowym.</text:p>
      <text:p text:style-name="P50"><text:span text:style-name="T51">Wykonawca zobowiązany jest uwzględnić w cenie ofertowej<text:s/></text:span><text:span text:style-name="T52">wszystkie koszty związane<text:s/></text:span><text:span text:style-name="T53"><text:line-break/></text:span><text:span text:style-name="T54">z realizacją przedmiotu<text:s/></text:span><text:span text:style-name="T55">umowy, w tym wszelkie opłaty publiczno - prawne, w tym podatek VAT<text:s/></text:span><text:span text:style-name="T56"><text:line-break/></text:span><text:span text:style-name="T57">a w przypadku osób fizycznych nieprowadzących działalności gospodarczej – koszty uzyskania przychodu i podatek dochodowy.<text:s/></text:span><text:span text:style-name="T58">Wszystkie ceny nale</text:span><text:span text:style-name="T59">ż</text:span><text:span text:style-name="T60">y poda</text:span><text:span text:style-name="T61">ć w PLN,<text:s/></text:span><text:span text:style-name="T62">z dokładno</text:span><text:span text:style-name="T63">ś</text:span><text:span text:style-name="T64">ci</text:span><text:span text:style-name="T65">ą<text:s/></text:span><text:span text:style-name="T66">do 2<text:s/></text:span><text:span text:style-name="T67">miejsc po przecinku.<text:s/></text:span><text:span text:style-name="T68">Wynagrodzenie będzie płatne na zasadach określonych w projekcie umowy.</text:span></text:p>
      <text:list text:style-name="LFO6" text:continue-numbering="true">
        <text:list-item>
          <text:p text:style-name="P69">Warunki udziału w postępowaniu oraz opis sposobu dokonywania oceny spełnienia tych warunków.</text:p>
        </text:list-item>
      </text:list>
      <text:p text:style-name="P70">Zdolność techniczna (doświadczenie zawodowe):</text:p>
      <text:list text:style-name="LFO7" text:continue-numbering="true">
        <text:list-item>
          <text:p text:style-name="P71"><text:span text:style-name="Domyślnaczcionkaakapitu1">wymagane jest wykazani</text:span>e co najmniej dwóch robót budowlanych wykonanych w okresie ostatnich 5 lat przed upływem terminu składania ofert o<text:span text:style-name="T72"><text:s/></text:span><text:span text:style-name="T73">wartości min. 80 000 zł brutto każda,</text:span><text:span text:style-name="T74"><text:s/></text:span><text:span text:style-name="T75">zawierające w swoim zakresie wykonanie oświetlenia ulicznego lub oświetlenie boisk sportowych</text:span></text:p>
        </text:list-item>
      </text:list>
      <text:p text:style-name="P76">Zdolność zawodowa (osoby):</text:p>
      <text:list text:style-name="LFO7" text:continue-numbering="true">
        <text:list-item>
          <text:p text:style-name="P77"><text:span text:style-name="Domyślnaczcionkaakapitu1">wymagane jest dysponowanie</text:span><text:s/>osobami o odpowiednich kwalifikacjach zawodowych, doświadczeniu i wykształceniu niezbędnym do wykonania przedmiotu zamówienia <text:s text:c="30"/>tj. wymagane jest dysponowanie<text:s/><text:span text:style-name="T78">jedną osobą,</text:span><text:span text:style-name="T79"><text:s/></text:span><text:span text:style-name="T80">posiadającą up</text:span><text:span text:style-name="T81">rawnienia budowlane bez ograniczeń do kierowania <text:s/>robotami <text:s/>elektrycznymi.</text:span></text:p>
        </text:list-item>
      </text:list>
      <text:p text:style-name="P82"><text:span text:style-name="T83">Minimalne wymagane doświadczenie kierownika – jedna realizacja .</text:span></text:p>
      <text:list text:style-name="LFO6" text:continue-numbering="true">
        <text:list-item>
          <text:p text:style-name="P84">Miejsce oraz termin składania i otwarcia ofert.</text:p>
        </text:list-item>
      </text:list>
      <text:p text:style-name="P85"><text:span text:style-name="T86">Ofertę zawierającą cenę ofertową brutto, w tym podatek VAT<text:s/></text:span><text:span text:style-name="T87">należy złożyć poprzez Platformę<text:s/></text:span><text:span text:style-name="T88">Zakupową Open Nexus (platformazakupowa.pl). Termin złożenia ofert do</text:span><text:span text:style-name="T89"><text:s/>01 września 2023r., <text:s text:c="20"/>godz. 10:00.</text:span></text:p>
      <text:p text:style-name="P90"/>
      <text:soft-page-break/>
      <text:p text:style-name="P91">Uwaga!</text:p>
      <text:list text:style-name="LFO7" text:continue-numbering="true">
        <text:list-item>
          <text:p text:style-name="P92">Oferty złożone w innej od ww. formy będą podlegały odrzuceniu.</text:p>
        </text:list-item>
        <text:list-item>
          <text:p text:style-name="P93">Oferty<text:s/><text:span text:style-name="T94">niepotwierdzone</text:span><text:s/>będą podlegały odrzuceniu.</text:p>
        </text:list-item>
      </text:list>
      <text:list text:style-name="LFO6" text:continue-numbering="true">
        <text:list-item>
          <text:p text:style-name="P95">Opis kryteriów oceny ofert.</text:p>
        </text:list-item>
      </text:list>
      <text:p text:style-name="P96"><text:span text:style-name="T97">Złożone oferty będą oceniane tylko w jednym kryterium –<text:s/></text:span><text:span text:style-name="T98">cena 100%.</text:span></text:p>
      <text:p text:style-name="P99">Zamawiający nie przewiduje negocjacji ceny.</text:p>
      <text:p text:style-name="P100">O wyborze najkorzystniejszej oferty zamawiający zawiadomi niezwłocznie Wykonawców, którzy<text:s/>złożyli oferty. Wybranemu Wykonawcy zamawiający poda informacje dotyczące przygotowania <text:s text:c="21"/>i podpisania umowy. W załączeniu (zał. nr 2) projekt umowy, jaka zostanie zawarta z wybranym Wykonawcą.</text:p>
      <text:list text:style-name="LFO6" text:continue-numbering="true">
        <text:list-item>
          <text:p text:style-name="P101">Informacja o osobach<text:s/>uprawnionych do porozumiewania się z Wykonawcą.</text:p>
        </text:list-item>
      </text:list>
      <text:p text:style-name="P102">Angelika Palińska tel. 41 273 82 74</text:p>
      <text:p text:style-name="P103">Dariusz Leszczyński tel. 41 273 82 71</text:p>
      <text:p text:style-name="P104">adres e-mail: angelika.palinska@starachowice.eu, dariusz.leszczynski@starachowice.eu,<text:tab/><text:s text:c="2"/><text:tab/>inwestycje@starachowice.eu</text:p>
      <text:p text:style-name="P105"><text:span text:style-name="T106">Zamawiający zastrz</text:span><text:span text:style-name="T107">ega sobie możliwość odstąpienia od podpisania umowy w przypadku gdy inwestycja nie będzie realizowana lub<text:s/></text:span><text:span text:style-name="T108">wartość oferty przekroczy wielkość zarezerwowanych środków finansowych w budżecie.</text:span></text:p>
      <text:p text:style-name="P109"/>
      <text:p text:style-name="P110">Załączniki:</text:p>
      <text:list text:style-name="WW8Num4">
        <text:list-item text:start-value="1">
          <text:p text:style-name="P111">Opis przedmiotu zamówienia – zał. nr 1, <text:s text:c="3"/></text:p>
        </text:list-item>
        <text:list-item>
          <text:p text:style-name="P112">Projekt umowy - zał. nr 2,</text:p>
        </text:list-item>
        <text:list-item>
          <text:p text:style-name="P113">Formularz oferty - zał. nr 3,</text:p>
        </text:list-item>
        <text:list-item>
          <text:p text:style-name="P114">Dokumentacja projektowa (.zip) - zał. nr 4,</text:p>
        </text:list-item>
        <text:list-item>
          <text:p text:style-name="P115">Przedmiar robót - zał. nr 5,</text:p>
        </text:list-item>
        <text:list-item>
          <text:p text:style-name="P116">Karta gwarancyjna - zał. nr 6,</text:p>
        </text:list-item>
        <text:list-item>
          <text:p text:style-name="P117">Warunki gwarancji - zał. nr 7.</text:p>
        </text:list-item>
      </text:list>
      <text:p text:style-name="P118"/>
      <text:p text:style-name="P119">Uwagi końcowe:</text:p>
      <text:p text:style-name="P120">Przed złożeniem oferty Oferent zobowiązany jest dokonać wizji w terenie celem zapoznania się na miejscu z zakresem prac mających na celu wykonanie przedmiotu zamówienia.</text:p>
      <text:p text:style-name="P121">Wykonawca, który przedstawi najkorzystniejszą ofertę cenową przed podpisaniem umowy zobowiązany jest do przedstawienia<text:s/>Zamawiającemu następujących dokumentów:</text:p>
      <text:list text:style-name="LFO9" text:continue-numbering="true">
        <text:list-item>
          <text:p text:style-name="P122"><text:span text:style-name="T123">dane Oferenta<text:s/></text:span><text:span text:style-name="T124">-</text:span><text:span text:style-name="T125"><text:s/>Wykonawcy<text:s/></text:span><text:span text:style-name="T126">-</text:span><text:span text:style-name="T127"><text:s text:c="2"/>(nazwa, adres, e-mail, telefon, itd.) niezbędne do podpisania umowy,</text:span></text:p>
        </text:list-item>
        <text:list-item>
          <text:p text:style-name="P128">Oferent niezobowiązany do naliczania podatku VAT winien przedstawić oświadczenie <text:s text:c="19"/>o <text:s text:c="2"/>braku takiego<text:s/>zobowiązania,</text:p>
        </text:list-item>
        <text:list-item>
          <text:p text:style-name="P129">wykaz doświadczenia zawodowego oraz wykaz osób biorących udział w realizacji usługi pełnienia nadzoru budowlanego wraz z zestawieniem ich doświadczenia,</text:p>
        </text:list-item>
        <text:list-item>
          <text:p text:style-name="P130"><text:span text:style-name="T131">kserokopie (potwierdzone „za zgodność z oryginałem”) uprawnień budowlanych do nadzoru nad</text:span><text:span text:style-name="T132"><text:s/>robotami budowlanymi we wszystkich specjalnościach oraz zaświadcza o przynależności do właściwej izby samorządu zawodowego.</text:span>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-asian="Times New Roman" style:font-name-complex="Times New Roman" fo:hyphenate="false"/>
    </style:style>
    <style:style style:name="Textbodyindentuser" style:display-name="Text body indent (user)" style:family="paragraph" style:parent-style-name="Standarduser">
      <style:paragraph-properties fo:line-height="0.2201in"/>
      <style:text-properties style:font-name-asian="Times New Roman" style:font-name-complex="Times New Roman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umberingSymbolsuser" style:display-name="Numbering Symbols (user)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-0.0048in" fo:font-size="12pt" style:font-size-asian="12pt" style:font-size-complex="12pt" fo:language="pl" fo:country="PL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Times New Roman" style:font-name-asian="Andale Sans UI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-asian="Times New Roman" style:font-name-complex="Times New Roman" fo:color="#000000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Calibri" style:font-name-asian="Times New Roman" style:font-name-complex="Tahoma" fo:font-weight="normal" style:font-weight-asian="normal" style:font-weight-complex="bold" style:text-line-through-type="none" fo:color="#000000" fo:letter-spacing="-0.0048in" fo:font-size="12pt" style:font-size-asian="12pt" style:font-size-complex="12pt" style:language-asian="pl" style:country-asian="PL" style:language-complex="ar" style:country-complex="SA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2" style:display-name="WW8Num7z2" style:family="text"/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Times New Roman" style:font-name-asian="Times New Roman" style:font-name-complex="OpenSymbol, 'Arial Unicode MS'" fo:language="pl" fo:country="PL" style:language-complex="ar" style:country-complex="SA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style:use-window-font-color="true" fo:font-size="11pt" style:font-size-asian="11pt" style:font-size-complex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2" style:display-name="WW8Num4z2" style:family="text"/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Times New Roman" style:font-name-complex="OpenSymbol, 'Arial Unicode MS'" fo:font-weight="bold" style:font-weight-asian="bold" style:font-weight-complex="bold" fo:color="#000000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asian="Andale Sans UI" style:font-name-complex="Times New Roman" fo:font-weight="bold" style:font-weight-asian="bold" style:font-weight-complex="bold" fo:color="#000000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asian="Times New Roman" style:font-name-complex="Times New Roman" fo:font-weight="bold" style:font-weight-asian="bold" style:font-weight-complex="bold" fo:color="#000000" fo:letter-spacing="-0.0048in" style:language-asian="pl" style:country-asian="PL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Calibri" style:font-name-asian="Times New Roman" style:font-name-complex="Tahoma" fo:font-weight="normal" style:font-weight-asian="normal" style:font-weight-complex="bold" fo:font-style="italic" style:font-style-asian="italic" style:font-style-complex="italic" style:text-line-through-type="none" fo:color="#000000" fo:letter-spacing="-0.0048in" style:letter-kerning="true" fo:font-size="12pt" style:font-size-asian="12pt" style:font-size-complex="12pt" style:language-asian="hi" style:country-asian="IN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alibri" style:font-name-asian="Times New Roman" style:font-name-complex="Tahoma" fo:font-weight="normal" style:font-weight-asian="normal" style:font-weight-complex="bold" fo:font-style="italic" style:font-style-asian="italic" style:font-style-complex="italic" style:text-line-through-type="none" fo:color="#000000" fo:letter-spacing="-0.0048in" style:letter-kerning="true" fo:font-size="12pt" style:font-size-asian="12pt" style:font-size-complex="12pt" style:language-asian="hi" style:country-asian="IN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color="#000000" fo:letter-spacing="-0.0048in" style:language-asian="pl" style:country-asian="PL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Andale Sans UI" style:font-name-complex="Times New Roman" fo:font-weight="bold" style:font-weight-asian="bold" style:font-weight-complex="bold" fo:color="#000000"/>
    </style:style>
    <text:list-style style:name="WW8Num3" style:display-name="WW8Num3">
      <text:list-level-style-number text:level="1" text:style-name="WW_CharLFO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OpenSymbol, 'Arial Unicode MS'" fo:font-weight="bold" style:font-weight-asian="bold" style:font-weight-complex="bold" fo:color="#000000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Palinska</meta:initial-creator>
    <dc:creator>Angelika Palinska</dc:creator>
    <meta:creation-date>2023-07-26T12:23:00Z</meta:creation-date>
    <dc:date>2023-08-24T08:31:00Z</dc:date>
    <meta:print-date>2023-08-01T07:51:00Z</meta:print-date>
    <meta:template xlink:href="Normal" xlink:type="simple"/>
    <meta:editing-cycles>9</meta:editing-cycles>
    <meta:editing-duration>PT65100S</meta:editing-duration>
    <meta:document-statistic meta:page-count="2" meta:paragraph-count="9" meta:word-count="661" meta:character-count="4618" meta:row-count="33" meta:non-whitespace-character-count="3966"/>
  </office:meta>
</office:document-meta>
</file>