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Tekst_32_obja_347_nienia_32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ny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Tekst_32_obja_347_nienia_32_3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table:style-name="ce28"/>
          <table:table-cell table:number-columns-repeated="7" table:style-name="ce29"/>
          <table:table-cell table:number-columns-repeated="16376" table:style-name="ce21"/>
        </table:table-row>
        <table:table-row table:style-name="ro2">
          <table:table-cell office:value-type="string" table:number-columns-spanned="8" table:number-rows-spanned="1" table:style-name="ce18">
            <text:p>Załącznik nr 2 do SWZ <text:s text:c="58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3"/>
          <table:table-cell office:value-type="string" table:style-name="ce8">
            <text:p>Znak sprawy: <text:s text:c="2"/>Z/112/PN/23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5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Zadanie 7: <text:s text:c="2"/>Dostawy środka dezynfekcyjnego do urządzenia Nocospray, które posiada Zamawiając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Ilość <text:s/>op.</text:p>
          </table:table-cell>
          <table:table-cell office:value-type="string" table:style-name="ce11">
            <text:p>Cena op. netto</text:p>
          </table:table-cell>
          <table:table-cell office:value-type="string" table:style-name="ce12">
            <text:p>Wartość netto</text:p>
            <text:p><text:span text:style-name="T3">/ilość op. x cena op. netto/</text:span></text:p>
          </table:table-cell>
          <table:table-cell office:value-type="string" table:style-name="ce13">
            <text:p>Wartość brutto</text:p>
            <text:p><text:span text:style-name="T3">/wartość netto +VAT%/</text:span></text:p>
          </table:table-cell>
          <table:table-cell office:value-type="string" table:style-name="ce14">
            <text:p>VAT (%)</text:p>
          </table:table-cell>
          <table:table-cell office:value-type="string" table:style-name="ce10">
            <text:p>Producent oraz nazwa handlowa<text:s/><text:span text:style-name="T3">/wskazuje Wykonawca/</text:span></text:p>
          </table:table-cell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23">
            <text:p>Środek oparty na 6% roztworze nadtlenku wodoru, roztwór wodny gotowy do użycia. Preparat biodegradowalny w 99,9%, bezzapachowy, niepozostawiający śladów po użyciu, dostosowany do dezynfekcji pomieszczeń wyposażonych w sprzęt elektroniczny oraz dezynfekcji karetek, nie powodujący korozji. Spektrum działania:<text:s/><text:span text:style-name="T1">B,<text:s/></text:span>V, F, S. Wyrób biobójczy.<text:s/><text:span text:style-name="T1">Opakowanie 1L</text:span></text:p>
          </table:table-cell>
          <table:table-cell office:value-type="float" office:value="250" table:style-name="ce15">
            <text:p>250</text:p>
          </table:table-cell>
          <table:table-cell table:style-name="ce25"/>
          <table:table-cell table:style-name="ce26"/>
          <table:table-cell table:style-name="ce27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0">
            <text:p>Wartość ogółem w zakresie zadania 7:</text:p>
          </table:table-cell>
          <table:covered-table-cell table:number-columns-repeated="3"/>
          <table:table-cell table:style-name="ce24"/>
          <table:table-cell table:style-name="ce22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na Pieniak</meta:initial-creator>
    <dc:creator>Alina Pieniak</dc:creator>
    <meta:creation-date>2023-06-20T11:16:18Z</meta:creation-date>
    <dc:date>2024-01-09T12:17:26Z</dc:date>
    <meta:editing-cycles>22</meta:editing-cycles>
    <meta:editing-duration>PT20536S</meta:editing-duration>
  </office:meta>
</office:document-meta>
</file>