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6.503cm"/>
    </style:style>
    <style:style style:name="Tabela1.C" style:family="table-column">
      <style:table-column-properties style:column-width="5.909cm"/>
    </style:style>
    <style:style style:name="Tabela1.D" style:family="table-column">
      <style:table-column-properties style:column-width="3.5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2" style:family="table-row">
      <style:table-row-properties style:min-row-height="1.967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1" officeooo:paragraph-rsid="0044432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1" officeooo:paragraph-rsid="004714a5"/>
    </style:style>
    <style:style style:name="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6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7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642cm"/>
        </style:tab-stops>
      </style:paragraph-properties>
      <style:text-properties fo:color="#000000" loext:opacity="100%" style:font-name="Arial1" fo:font-size="10pt" officeooo:paragraph-rsid="0029ce80" style:font-size-asian="10pt" style:font-name-complex="Arial2" style:font-size-complex="10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Arial1" fo:font-size="10pt" officeooo:paragraph-rsid="0006e948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1" fo:font-size="10pt" officeooo:paragraph-rsid="003dd5df" style:font-size-asian="10pt" style:font-name-complex="Arial2" style:font-size-complex="10pt"/>
    </style:style>
    <style:style style:name="P11" style:family="paragraph" style:parent-style-name="Standard">
      <style:paragraph-properties fo:line-height="150%" fo:text-align="justify" style:justify-single-word="false" fo:hyphenation-ladder-count="no-limit" style:vertical-align="baseline"/>
      <style:text-properties fo:color="#000000" loext:opacity="100%" style:font-name="Arial1" fo:font-size="10pt" officeooo:paragraph-rsid="0006e9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1" fo:font-size="10pt" officeooo:paragraph-rsid="003dd5df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334ee5" officeooo:paragraph-rsid="0042b368" style:font-size-asian="10pt" style:language-asian="pl" style:country-asian="PL" style:font-name-complex="Arial1" style:font-size-complex="10pt" style:language-complex="ar" style:country-complex="SA"/>
    </style:style>
    <style:style style:name="P14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style:font-name="Arial1" fo:font-size="10pt" fo:font-weight="bold" officeooo:rsid="00158ea2" officeooo:paragraph-rsid="00414fad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style:font-name="Arial1" fo:font-size="10pt" fo:font-weight="bold" officeooo:rsid="0047a533" officeooo:paragraph-rsid="0047a533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style:font-name="Arial1" fo:font-size="10pt" fo:font-weight="bold" officeooo:rsid="0047d93e" officeooo:paragraph-rsid="0047d93e" style:font-size-asian="10pt" style:font-weight-asian="bold" style:font-name-complex="Arial2" style:font-size-complex="10pt" style:font-weight-complex="bold"/>
    </style:style>
    <style:style style:name="P18" style:family="paragraph" style:parent-style-name="Standard_20__28_user_29_">
      <style:paragraph-properties fo:line-height="100%" fo:text-align="center" style:justify-single-word="false" style:writing-mode="lr-tb"/>
      <style:text-properties fo:color="#000000" loext:opacity="100%" style:font-name="Arial1" fo:font-size="10pt" officeooo:rsid="0047d93e" officeooo:paragraph-rsid="0047d93e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47d93e" officeooo:paragraph-rsid="0047d5b3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.224cm" style:contextual-spacing="false" fo:line-height="115%" fo:text-align="center" style:justify-single-word="false"/>
      <style:text-properties officeooo:paragraph-rsid="00460e6b"/>
    </style:style>
    <style:style style:name="P21" style:family="paragraph" style:parent-style-name="Heading_20_2">
      <style:paragraph-properties fo:line-height="100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language="pl" fo:country="PL" fo:font-style="normal" fo:font-weight="normal" officeooo:rsid="0047d93e" officeooo:paragraph-rsid="0047d93e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paragraph-rsid="00444326" style:font-size-asian="10pt" style:font-size-complex="10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paragraph-rsid="0045e165" style:font-size-asian="10pt" style:font-size-complex="10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rsid="004929b1" officeooo:paragraph-rsid="00499c31" style:font-size-asian="10pt" style:font-size-complex="10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paragraph-rsid="002eeb2c" style:font-size-asian="10pt" style:font-name-complex="Arial2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paragraph-rsid="0045e165" style:font-size-asian="10pt" style:font-name-complex="Arial2" style:font-size-complex="10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rsid="0045e165" officeooo:paragraph-rsid="0045e165" style:font-size-asian="10pt" style:font-name-complex="Arial2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4b0d22" style:font-size-asian="10pt" style:font-name-complex="Arial1" style:font-size-complex="10pt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rsid="0047d93e" officeooo:paragraph-rsid="00499c31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rsid="00490181" officeooo:paragraph-rsid="00499c31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fo:font-weight="bold" officeooo:rsid="0042252e" officeooo:paragraph-rsid="00499c31" style:font-name-asian="Times New Roman2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fo:font-weight="bold" officeooo:rsid="004929b1" officeooo:paragraph-rsid="00499c31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font-weight="bold" officeooo:paragraph-rsid="004b0d22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font-weight="bold" officeooo:rsid="00334ee5" officeooo:paragraph-rsid="0042b368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officeooo:paragraph-rsid="00499c31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officeooo:paragraph-rsid="0047d5b3"/>
    </style:style>
    <style:style style:name="P37" style:family="paragraph" style:parent-style-name="Standard_20__28_user_29_">
      <style:paragraph-properties style:line-height-at-least="0cm" fo:text-align="end" style:justify-single-word="false"/>
    </style:style>
    <style:style style:name="P38" style:family="paragraph">
      <loext:graphic-properties draw:fill="none"/>
      <style:paragraph-properties fo:text-align="start"/>
      <style:text-properties fo:font-size="12pt"/>
    </style:style>
    <style:style style:name="P39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style:font-name="Arial1" fo:font-size="10pt" style:font-size-asian="10pt" style:font-size-complex="10pt"/>
    </style:style>
    <style:style style:name="T3" style:family="text">
      <style:text-properties fo:color="#000000" loext:opacity="100%" style:font-name="Arial1" fo:font-size="10pt" officeooo:rsid="002fc1b7" style:font-size-asian="10pt" style:font-size-complex="10pt"/>
    </style:style>
    <style:style style:name="T4" style:family="text">
      <style:text-properties fo:color="#000000" loext:opacity="100%" style:font-name="Arial1" fo:font-size="10pt" officeooo:rsid="002fac5c" style:font-size-asian="10pt" style:font-size-complex="10pt"/>
    </style:style>
    <style:style style:name="T5" style:family="text">
      <style:text-properties fo:color="#000000" loext:opacity="100%" style:font-name="Arial1" fo:font-size="10pt" fo:font-weight="normal" officeooo:rsid="00460e6b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loext:opacity="100%" style:font-name="Arial1" fo:font-size="10pt" officeooo:rsid="004a872e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T7" style:family="text">
      <style:text-properties fo:color="#000000" loext:opacity="100%" style:font-name="Arial1" fo:font-size="10pt" officeooo:rsid="004c8106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T8" style:family="text">
      <style:text-properties fo:color="#000000" loext:opacity="100%" style:font-name="Arial1" fo:font-size="10pt" officeooo:rsid="002fc1b7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T9" style:family="text">
      <style:text-properties fo:color="#000000" loext:opacity="100%" style:font-name="Arial1" fo:font-size="10pt" officeooo:rsid="003e7803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T10" style:family="text">
      <style:text-properties fo:color="#000000" loext:opacity="100%" style:font-name="Arial1" fo:font-size="10pt" officeooo:rsid="00499c31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T11" style:family="text">
      <style:text-properties fo:color="#000000" loext:opacity="100%" style:font-name="Arial1" fo:font-size="10pt" officeooo:rsid="004a573b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T12" style:family="text">
      <style:text-properties fo:color="#000000" loext:opacity="100%" style:font-name="Arial1" fo:font-size="10pt" officeooo:rsid="002fc1b7" fo:background-color="transparent" loext:char-shading-value="0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T13" style:family="text">
      <style:text-properties officeooo:rsid="0047d5b3"/>
    </style:style>
    <style:style style:name="T14" style:family="text">
      <style:text-properties officeooo:rsid="004714a5"/>
    </style:style>
    <style:style style:name="T15" style:family="text">
      <style:text-properties officeooo:rsid="003dd5df"/>
    </style:style>
    <style:style style:name="T16" style:family="text">
      <style:text-properties officeooo:rsid="003c2967"/>
    </style:style>
    <style:style style:name="T17" style:family="text">
      <style:text-properties officeooo:rsid="0029be8f"/>
    </style:style>
    <style:style style:name="T18" style:family="text">
      <style:text-properties officeooo:rsid="000d913f"/>
    </style:style>
    <style:style style:name="T19" style:family="text">
      <style:text-properties style:font-name-complex="Arial2"/>
    </style:style>
    <style:style style:name="T20" style:family="text">
      <style:text-properties officeooo:rsid="00388176" style:font-name-complex="Arial2"/>
    </style:style>
    <style:style style:name="T21" style:family="text">
      <style:text-properties officeooo:rsid="00147361" style:font-name-complex="Arial2"/>
    </style:style>
    <style:style style:name="T22" style:family="text">
      <style:text-properties officeooo:rsid="002fac5c" style:font-name-complex="Arial2"/>
    </style:style>
    <style:style style:name="T23" style:family="text">
      <style:text-properties officeooo:rsid="00314bf1" style:font-name-complex="Arial2"/>
    </style:style>
    <style:style style:name="T24" style:family="text">
      <style:text-properties officeooo:rsid="003dd5df" style:font-name-complex="Arial2"/>
    </style:style>
    <style:style style:name="T25" style:family="text">
      <style:text-properties officeooo:rsid="003f09c6" style:font-name-complex="Arial2"/>
    </style:style>
    <style:style style:name="T26" style:family="text">
      <style:text-properties officeooo:rsid="00444326" style:font-name-complex="Arial2"/>
    </style:style>
    <style:style style:name="T27" style:family="text">
      <style:text-properties officeooo:rsid="0045e165" style:font-name-complex="Arial2"/>
    </style:style>
    <style:style style:name="T28" style:family="text">
      <style:text-properties officeooo:rsid="004714a5" style:font-name-complex="Arial2"/>
    </style:style>
    <style:style style:name="T29" style:family="text">
      <style:text-properties officeooo:rsid="0047d5b3" style:font-name-complex="Arial2"/>
    </style:style>
    <style:style style:name="T30" style:family="text">
      <style:text-properties officeooo:rsid="00499c31" style:font-name-complex="Arial2"/>
    </style:style>
    <style:style style:name="T31" style:family="text">
      <style:text-properties officeooo:rsid="00011dee"/>
    </style:style>
    <style:style style:name="T32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7d284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fo:font-size="10pt" fo:letter-spacing="normal" fo:language="pl" fo:country="PL" fo:font-style="normal" style:text-underline-style="none" fo:font-weight="normal" officeooo:rsid="001f39f7" fo:background-color="#ffffff" loext:char-shading-value="0" style:font-name-asian="Times New Roman" style:font-size-asian="8.75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fo:font-size="10pt" fo:letter-spacing="normal" fo:language="pl" fo:country="PL" fo:font-style="normal" style:text-underline-style="none" fo:font-weight="normal" officeooo:rsid="00505ff0" fo:background-color="#ffffff" loext:char-shading-value="0" style:font-name-asian="Times New Roman" style:font-size-asian="8.75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fo:font-size="10pt" fo:letter-spacing="normal" fo:language="pl" fo:country="PL" fo:font-style="normal" style:text-underline-style="none" fo:font-weight="normal" officeooo:rsid="001f39f7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fo:font-size="10pt" fo:letter-spacing="normal" fo:language="pl" fo:country="PL" fo:font-style="normal" style:text-underline-style="none" fo:font-weight="normal" officeooo:rsid="00699e1b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loext:opacity="100%" fo:font-size="10pt" fo:letter-spacing="normal" fo:language="pl" fo:country="PL" fo:font-style="normal" style:text-underline-style="none" fo:font-weight="normal" officeooo:rsid="0047d5b3" fo:background-color="#ffffff" loext:char-shading-value="0" style:font-name-asian="Times New Roman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fo:font-size="10pt" fo:letter-spacing="normal" fo:language="pl" fo:country="PL" fo:font-style="normal" style:text-underline-style="none" fo:font-weight="normal" officeooo:rsid="0047d5b3" fo:background-color="#ffffff" loext:char-shading-value="0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39" style:family="text">
      <style:text-properties officeooo:rsid="0045e165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4714a5" fo:background-color="transparent" loext:char-shading-value="0"/>
    </style:style>
    <style:style style:name="T42" style:family="text">
      <style:text-properties officeooo:rsid="00444326" fo:background-color="transparent" loext:char-shading-value="0"/>
    </style:style>
    <style:style style:name="T43" style:family="text">
      <style:text-properties officeooo:rsid="00147361" fo:background-color="transparent" loext:char-shading-value="0"/>
    </style:style>
    <style:style style:name="T44" style:family="text">
      <style:text-properties officeooo:rsid="00499c31" fo:background-color="transparent" loext:char-shading-value="0"/>
    </style:style>
    <style:style style:name="T45" style:family="text">
      <style:text-properties officeooo:rsid="00486199"/>
    </style:style>
    <style:style style:name="T46" style:family="text">
      <style:text-properties style:font-name-asian="Times New Roman2" style:language-asian="pl" style:country-asian="PL" style:font-name-complex="Arial1" style:language-complex="ar" style:country-complex="SA"/>
    </style:style>
    <style:style style:name="T47" style:family="text">
      <style:text-properties officeooo:rsid="0042252e" style:font-name-asian="Times New Roman2" style:language-asian="pl" style:country-asian="PL" style:font-name-complex="Arial1" style:language-complex="ar" style:country-complex="SA"/>
    </style:style>
    <style:style style:name="T48" style:family="text">
      <style:text-properties officeooo:rsid="004b0d22"/>
    </style:style>
    <style:style style:name="T49" style:family="text">
      <style:text-properties fo:font-weight="bold" style:font-weight-asian="bold" style:font-name-complex="Arial2" style:font-weight-complex="bold"/>
    </style:style>
    <style:style style:name="T50" style:family="text">
      <style:text-properties fo:font-weight="bold" officeooo:rsid="004b0d22" style:font-weight-asian="bold" style:font-weight-complex="bold"/>
    </style:style>
    <style:style style:name="T51" style:family="text">
      <style:text-properties officeooo:rsid="00334ee5" style:language-asian="pl" style:country-asian="PL" style:language-complex="ar" style:country-complex="SA"/>
    </style:style>
    <style:style style:name="T52" style:family="text">
      <style:text-properties officeooo:rsid="004b0d22" style:language-asian="pl" style:country-asian="PL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 <text:s text:c="2"/>Piekar<text:span text:style-name="T31">y </text:span>Śląskie, <text:span text:style-name="T17">dnia</text:span> <text:span text:style-name="T41">1</text:span><text:span text:style-name="T44">6</text:span><text:span text:style-name="T42">.</text:span><text:span text:style-name="T41">02</text:span><text:span text:style-name="T40">.202</text:span><text:span text:style-name="T42">4</text:span><text:span text:style-name="T43"> </text:span><text:span text:style-name="T40">r.</text:span></text:p>
      <text:p text:style-name="P15"/>
      <text:p text:style-name="P15"/>
      <text:p text:style-name="P15">INFORMACJA O WYNIKU POSTĘPOWANIA</text:p>
      <text:p text:style-name="P15"/>
      <text:p text:style-name="P3"><text:span text:style-name="Domyślna_20_czcionka_20_akapitu"><text:span text:style-name="T33">Dotyczy</text:span></text:span><text:span text:style-name="Domyślna_20_czcionka_20_akapitu"><text:span text:style-name="T34"> zamówienia</text:span></text:span><text:span text:style-name="Domyślna_20_czcionka_20_akapitu"><text:span text:style-name="T35"> publicznego </text:span></text:span><text:span text:style-name="Domyślna_20_czcionka_20_akapitu"><text:span text:style-name="T36">pn.</text:span></text:span><text:span text:style-name="Domyślna_20_czcionka_20_akapitu"><text:span text:style-name="T35"> </text:span></text:span><text:span text:style-name="Domyślna_20_czcionka_20_akapitu"><text:span text:style-name="T37">W</text:span></text:span><text:span text:style-name="Domyślna_20_czcionka_20_akapitu"><text:span text:style-name="T38">ykonanie podjazdu dla osób z niepełnosprawnością techniką <text:s/>murowaną.</text:span></text:span></text:p>
      <text:p text:style-name="P3"><text:span text:style-name="Domyślna_20_czcionka_20_akapitu"><text:span text:style-name="T38"/></text:span></text:p>
      <text:p text:style-name="P2"><text:span text:style-name="Domyślna_20_czcionka_20_akapitu"><text:span text:style-name="T32"/></text:span></text:p>
      <text:list xml:id="list4095360259" text:style-name="L1">
        <text:list-item>
          <text:p text:style-name="P22"><text:span text:style-name="T19">W dniu </text:span><text:span text:style-name="T28">02</text:span><text:span text:style-name="T23">.</text:span><text:span text:style-name="T28">02</text:span><text:span text:style-name="T19">.202</text:span><text:span text:style-name="T28">4</text:span><text:span text:style-name="T24"> </text:span><text:span text:style-name="T19">r. ogłoszon</text:span><text:span text:style-name="T25">o</text:span><text:span text:style-name="T19"> Zapytanie </text:span><text:span text:style-name="T30">ofertowe</text:span><text:span text:style-name="T26"> za pośrednictwem </text:span><text:span text:style-name="T20">platformazakupowa.pl. </text:span><text:span text:style-name="T27">Ponadto </text:span><text:span text:style-name="T21">link do postępowania </text:span><text:span text:style-name="T25">z</text:span><text:span text:style-name="T21">amieszczono </text:span><text:span text:style-name="T19">na stronie internetowej </text:span><text:span text:style-name="T20">BIP</text:span><text:span text:style-name="T19"> Ośrodka</text:span><text:span text:style-name="T21">.</text:span></text:p>
        </text:list-item>
        <text:list-item>
          <text:p text:style-name="P25">W dniu <text:span text:style-name="T14">12</text:span><text:span text:style-name="T39">.0</text:span><text:span text:style-name="T14">2</text:span>.202<text:span text:style-name="T39">4</text:span><text:span text:style-name="T15"> </text:span>r., <text:span text:style-name="T18">o godzinie </text:span><text:span text:style-name="T13">10</text:span><text:span text:style-name="T18">:</text:span><text:span text:style-name="T14">0</text:span><text:span text:style-name="T18">0 </text:span>upłynął termin składania ofert.</text:p>
        </text:list-item>
        <text:list-item>
          <text:p text:style-name="P23"><text:span text:style-name="T19">W odpowiedzi na ogłoszenie wpłynęł</text:span><text:span text:style-name="T27">y </text:span><text:span text:style-name="T29">4</text:span><text:span text:style-name="T19"> ofert</text:span><text:span text:style-name="T27">y:</text:span></text:p>
          <text:p text:style-name="P27"/>
          <text:p text:style-name="P2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Wykonawca/adres</text:p>
          </table:table-cell>
          <table:table-cell table:style-name="Tabela1.C1" office:value-type="string">
            <text:p text:style-name="P9">Cena w zł</text:p>
            <text:p text:style-name="P9"><text:span text:style-name="T16">netto/</text:span>brutto</text:p>
          </table:table-cell>
          <table:table-cell table:style-name="Tabela1.D1" office:value-type="string">
            <text:p text:style-name="P9">Uwagi</text:p>
          </table:table-cell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8">AKCUS <text:span text:style-name="T45">JK</text:span> Sp. z o. o.</text:p>
            <text:p text:style-name="P18">ul. Świętokrzyska 3/5</text:p>
            <text:p text:style-name="P18">44-100 Gliwice</text:p>
          </table:table-cell>
          <table:table-cell table:style-name="Tabela1.C2" office:value-type="string">
            <text:h text:style-name="P21" text:outline-level="2">129 383,23zł netto /<text:line-break/>159 141,37zł brutto</text:h>
          </table:table-cell>
          <table:table-cell table:style-name="Tabela1.D2" office:value-type="string">
            <text:p text:style-name="P20"><text:span text:style-name="Domyślna_20_czcionka_20_akapitu"><text:span text:style-name="T5"/></text:span></text:p>
          </table:table-cell>
        </table:table-row>
        <table:table-row table:style-name="Tabela1.2"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8">LAURIUS Kamil Nowakowski</text:p>
            <text:p text:style-name="P18">ul. Górna 10C</text:p>
            <text:p text:style-name="P18">32-329 Ujków Nowy</text:p>
          </table:table-cell>
          <table:table-cell table:style-name="Tabela1.C2" office:value-type="string">
            <text:h text:style-name="P21" text:outline-level="2">72 583,20zł netto /<text:line-break/>89 277,33zł brutto</text:h>
          </table:table-cell>
          <table:table-cell table:style-name="Tabela1.D3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8">HYDROELEKTROBUD Paweł Sloska</text:p>
            <text:p text:style-name="P18">ul. Modelarska 12</text:p>
            <text:p text:style-name="P18">40-142 Katowice</text:p>
          </table:table-cell>
          <table:table-cell table:style-name="Tabela1.C2" office:value-type="string">
            <text:h text:style-name="P21" text:outline-level="2">66 910,57zł netto /<text:line-break/>82 300,00zł brutto</text:h>
          </table:table-cell>
          <table:table-cell table:style-name="Tabela1.D4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8">BMB Boro Mateusz Borowiec</text:p>
            <text:p text:style-name="P18">ul. Jałowcowa 8i</text:p>
            <text:p text:style-name="P18">41-216 Sosnowiec</text:p>
          </table:table-cell>
          <table:table-cell table:style-name="Tabela1.C2" office:value-type="string">
            <text:h text:style-name="P21" text:outline-level="2">73 515,45zł netto /<text:line-break/>90 424,00zł brutto</text:h>
          </table:table-cell>
          <table:table-cell table:style-name="Tabela1.D4" office:value-type="string">
            <text:p text:style-name="P20"/>
          </table:table-cell>
        </table:table-row>
      </table:table>
      <text:p text:style-name="P11"/>
      <text:list xml:id="list111215590844447" text:continue-numbering="true" text:style-name="L1">
        <text:list-item>
          <text:p text:style-name="P24">Oferta odrzucona: </text:p>
          <text:p text:style-name="P29">BMB Boro Mateusz Borowiec</text:p>
          <text:p text:style-name="P29">ul. Jałowcowa 8i</text:p>
          <text:p text:style-name="P30">41-216 Sosnowiec</text:p>
          <text:p text:style-name="P31"><text:soft-page-break/></text:p>
          <text:p text:style-name="P32"><text:span text:style-name="T47">U</text:span><text:span text:style-name="T46">zasadnienie :</text:span></text:p>
          <text:p text:style-name="P35"><text:span text:style-name="T6">Oferta odrzucona</text:span><text:span text:style-name="T7"> </text:span><text:span text:style-name="T8">na podstawie rozdziału </text:span><text:span text:style-name="Domyślna_20_czcionka_20_akapitu"><text:span text:style-name="T12">X</text:span></text:span><text:span text:style-name="Domyślna_20_czcionka_20_akapitu"><text:span text:style-name="T9"> </text:span></text:span><text:span text:style-name="Domyślna_20_czcionka_20_akapitu"><text:span text:style-name="T8">pkt </text:span></text:span><text:span text:style-name="Domyślna_20_czcionka_20_akapitu"><text:span text:style-name="T10">6 a) – „treść oferty nie odpowiada treści zapytania ofertowego”. </text:span></text:span><text:span text:style-name="Domyślna_20_czcionka_20_akapitu"><text:span text:style-name="T11">Wykonawca</text:span></text:span><text:span text:style-name="Domyślna_20_czcionka_20_akapitu"><text:span text:style-name="T10"> mimo wystosowanego wezwania do złożenia dokumentu, nie złożył załącznika nr 2 do Zapytania ofertowego, do złożenia którego wraz z ofertą był zobowiązany, zgodnie z zapisem Rozdziału X pkt 3 ppkt 3.2. </text:span></text:span></text:p>
          <text:p text:style-name="P35"><text:span text:style-name="Domyślna_20_czcionka_20_akapitu"><text:span text:style-name="T8"/></text:span></text:p>
        </text:list-item>
        <text:list-item>
          <text:p text:style-name="P36"><text:span text:style-name="T3">Jako najkorzystniejszą wybrano ofertę</text:span><text:span text:style-name="T4">: </text:span><text:span text:style-name="T2"><text:tab/></text:span></text:p>
        </text:list-item>
      </text:list>
      <text:p text:style-name="P19">HYDROELEKTROBUD Paweł Sloska</text:p>
      <text:p text:style-name="P19">ul. Modelarska 12</text:p>
      <text:p text:style-name="P19">40-142 Katowice</text:p>
      <text:p text:style-name="P13"/>
      <text:p text:style-name="P13"/>
      <text:p text:style-name="P13"/>
      <text:p text:style-name="P13"><text:tab/><text:tab/><text:tab/><text:tab/><text:tab/><text:tab/><text:tab/><text:tab/><text:span text:style-name="T50">DYREKTOR</text:span></text:p>
      <text:p text:style-name="P34"><text:tab/><text:tab/><text:tab/><text:tab/><text:tab/><text:tab/><text:tab/><text:span text:style-name="T48">Miejskiego Ośrodka Pomocy Rodzinie</text:span></text:p>
      <text:p text:style-name="P34"><text:tab/><text:tab/><text:tab/><text:tab/><text:tab/><text:tab/><text:tab/><text:tab/><text:span text:style-name="T48">w Piekarach Śląskich</text:span></text:p>
      <text:p text:style-name="P33"><text:span text:style-name="T51"><text:tab/><text:tab/><text:tab/><text:tab/><text:tab/><text:tab/><text:tab/> <text:s text:c="10"/></text:span><text:span text:style-name="T52">MACIEJ GAZDA</text:span></text:p>
      <text:p text:style-name="P28"><text:span text:style-name="T49"><text:tab/><text:tab/><text:tab/><text:tab/><text:tab/><text:tab/><text:tab/>…………………………………………</text:span></text:p>
      <text:p text:style-name="P10"><text:tab/><text:tab/><text:tab/><text:tab/><text:tab/><text:tab/><text:tab/>podpis Kierownika Zamawiającego </text:p>
      <text:p text:style-name="P12"><text:span text:style-name="T19"><text:tab/><text:tab/><text:tab/><text:tab/><text:tab/><text:tab/><text:tab/>lub osoby upoważnione</text:span><text:span text:style-name="T22">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42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28pt" fo:language="pl" fo:country="PL" fo:font-weight="bold" style:font-name-asian="NSimSun" style:font-family-asian="NSimSun" style:font-family-generic-asian="modern" style:font-size-asian="28pt" style:language-asian="zh" style:country-asian="CN" style:font-weight-asian="bold" style:font-name-complex="Arial1" style:font-family-complex="Arial" style:font-family-generic-complex="swiss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Domyślna_20_czcionka_20_akapitu6" style:display-name="Domyślna czcionka akapitu6" style:family="tex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47d5b3"/>
    </style:style>
    <style:style style:name="MT3" style:family="text">
      <style:text-properties officeooo:rsid="004714a5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7"><draw:image xlink:href="Pictures/10000000000002320000013521F19EF126291FD1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><draw:g text:anchor-type="paragraph" draw:z-index="3" draw:name="Group 3_0" draw:style-name="Mgr2"><draw:line draw:style-name="Mgr3" draw:text-style-name="MP8" svg:x1="-2.001cm" svg:y1="0.021cm" svg:x2="18.998cm" svg:y2="0.021cm"><text:p/></draw:line><draw:line draw:style-name="Mgr4" draw:text-style-name="MP8" svg:x1="-2.001cm" svg:y1="0.021cm" svg:x2="18.998cm" svg:y2="0.021cm"><text:p/></draw:line></draw:g></text:p>
        <text:p text:style-name="MP1">Nr sprawy <text:span text:style-name="MT2">18</text:span>/202<text:span text:style-name="MT3">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7H34M38S</meta:editing-duration>
    <meta:editing-cycles>45</meta:editing-cycles>
    <meta:generator>LibreOffice/7.4.1.2$Windows_X86_64 LibreOffice_project/3c58a8f3a960df8bc8fd77b461821e42c061c5f0</meta:generator>
    <meta:print-date>2024-02-16T09:57:44.352000000</meta:print-date>
    <dc:date>2024-02-16T11:12:14.010000000</dc:date>
    <meta:document-statistic meta:table-count="1" meta:image-count="1" meta:object-count="0" meta:page-count="2" meta:paragraph-count="56" meta:word-count="251" meta:character-count="1799" meta:non-whitespace-character-count="1529"/>
  </office:meta>
</office:document-meta>
</file>