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zcionka tekstu podstawowego" svg:font-family="&quot;Czcionka tekstu podstawowego&quot;"/>
    <style:font-face style:name="Tahoma" svg:font-family="Tahoma"/>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style:font-name="Tahoma" style:font-name-asian="Tahoma" style:font-name-complex="Tahoma"/>
    </style:style>
    <style:style style:name="ce3" style:family="table-cell" style:parent-style-name="Default" style:data-style-name="N0">
      <style:table-cell-properties style:vertical-align="middle" fo:background-color="transparent" style:repeat-content="false"/>
      <style:paragraph-properties fo:text-align="center"/>
      <style:text-properties fo:color="#FF0000" style:font-name="Tahoma" style:font-name-asian="Tahoma" style:font-name-complex="Tahoma"/>
    </style:style>
    <style:style style:name="ce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 style:font-name-asian="Tahoma" style:font-name-complex="Tahoma" fo:font-weight="bold" style:font-weight-asian="bold" style:font-weight-complex="bold"/>
    </style:style>
    <style:style style:name="ce7" style:family="table-cell" style:parent-style-name="Default" style:data-style-name="N0">
      <style:text-properties style:font-name="Tahoma" style:font-name-asian="Tahoma" style:font-name-complex="Tahoma"/>
    </style:style>
    <style:style style:name="ce8" style:family="table-cell" style:parent-style-name="Default" style:data-style-name="N0">
      <style:table-cell-properties style:vertical-align="middle" fo:background-color="transparent" style:repeat-content="false"/>
      <style:paragraph-properties fo:text-align="center"/>
      <style:text-properties style:font-name="Tahoma" style:font-name-asian="Tahoma" style:font-name-complex="Tahoma" style:text-underline-style="solid" style:text-underline-type="single"/>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 style:font-name-asian="Tahoma" style:font-name-complex="Tahoma" fo:font-size="8pt" style:font-size-asian="8pt" style:font-size-complex="8pt"/>
    </style:style>
    <style:style style:name="ce12" style:family="table-cell" style:parent-style-name="Default" style:data-style-name="N0">
      <style:table-cell-properties fo:border="thin solid #000000" style:vertical-align="top" fo:wrap-option="wrap" fo:background-color="#FFFFFF"/>
      <style:text-properties style:font-name="Tahoma" style:font-name-asian="Tahoma" style:font-name-complex="Tahoma" fo:font-size="8pt" style:font-size-asian="8pt" style:font-size-complex="8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8pt" style:font-size-asian="8pt" style:font-size-complex="8p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style>
    <style:style style:name="ce16" style:family="table-cell" style:parent-style-name="Default" style:data-style-name="N0">
      <style:table-cell-properties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style>
    <style:style style:name="ce2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style>
    <style:style style:name="ce2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5" style:family="table-cell" style:parent-style-name="Default" style:data-style-name="N0">
      <style:table-cell-properties style:vertical-align="automatic" fo:wrap-option="wrap"/>
      <style:text-properties style:font-name="Czcionka tekstu podstawowego" style:font-name-asian="Czcionka tekstu podstawowego" style:font-name-complex="Czcionka tekstu podstawowego" fo:font-size="8pt" style:font-size-asian="8pt" style:font-size-complex="8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28" style:family="table-cell" style:parent-style-name="Default" style:data-style-name="N0">
      <style:table-cell-properties style:vertical-align="middle" fo:wrap-option="wrap" style:repeat-content="false"/>
      <style:paragraph-properties fo:text-align="center"/>
      <style:text-properties style:font-name="Tahoma" style:font-name-asian="Tahoma" style:font-name-complex="Tahoma" fo:font-size="8pt" style:font-size-asian="8pt" style:font-size-complex="8pt"/>
    </style:style>
    <style:style style:name="ce29" style:family="table-cell" style:parent-style-name="Default" style:data-style-name="N0">
      <style:table-cell-properties style:vertical-align="middle" fo:background-color="transparent" style:repeat-content="false"/>
      <style:paragraph-properties fo:text-align="center"/>
      <style:text-properties fo:color="#000000" style:font-name="Tahoma" style:font-name-asian="Tahoma" style:font-name-complex="Tahoma"/>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style:vertical-align="middle" fo:background-color="transparent" style:repeat-content="false"/>
      <style:paragraph-properties fo:text-align="center"/>
      <style:text-properties fo:color="#000000" style:font-name="Tahoma" style:font-name-asian="Tahoma" style:font-name-complex="Tahoma"/>
    </style:style>
    <style:style style:name="ce32" style:family="table-cell" style:parent-style-name="Default" style:data-style-name="N0">
      <style:table-cell-properties style:vertical-align="middle" fo:background-color="transparent" style:repeat-content="false"/>
      <style:paragraph-properties fo:text-align="center"/>
      <style:text-properties fo:color="#FF0000" style:font-name="Tahoma" style:font-name-asian="Tahoma" style:font-name-complex="Tahoma"/>
    </style:style>
    <style:style style:name="ce3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ahoma" style:font-name-asian="Tahoma" style:font-name-complex="Tahoma" fo:font-size="10pt" style:font-size-asian="10pt" style:font-size-complex="10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10pt" style:font-size-asian="10pt" style:font-size-complex="10pt"/>
    </style:style>
    <style:style style:name="ce40" style:family="table-cell" style:parent-style-name="Default" style:data-style-name="N0">
      <style:table-cell-properties fo:border="thin solid #000000" style:vertical-align="top" fo:wrap-option="wrap" fo:background-color="#FFFFFF"/>
      <style:text-properties fo:color="#000000" style:font-name="Tahoma" style:font-name-asian="Tahoma" style:font-name-complex="Tahoma" fo:font-size="10pt" style:font-size-asian="10pt" style:font-size-complex="10pt"/>
    </style:style>
    <style:style style:name="ce41" style:family="table-cell" style:parent-style-name="Default" style:data-style-name="N0">
      <style:table-cell-properties style:vertical-align="middle" fo:background-color="#FFFFFF" style:repeat-content="false"/>
      <style:paragraph-properties fo:text-align="center"/>
      <style:text-properties fo:color="#000000" style:font-name="Tahoma" style:font-name-asian="Tahoma" style:font-name-complex="Tahoma"/>
    </style:style>
    <style:style style:name="ce4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ahoma" style:font-name-asian="Tahoma" style:font-name-complex="Tahoma"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8.5725cm"/>
    </style:style>
    <style:style style:name="co3" style:family="table-column">
      <style:table-column-properties fo:break-before="auto" style:column-width="2.51354166666667cm"/>
    </style:style>
    <style:style style:name="co4" style:family="table-column">
      <style:table-column-properties fo:break-before="auto" style:column-width="1.40229166666667cm"/>
    </style:style>
    <style:style style:name="co5" style:family="table-column">
      <style:table-column-properties fo:break-before="auto" style:column-width="8.969375cm"/>
    </style:style>
    <style:style style:name="co6" style:family="table-column">
      <style:table-column-properties fo:break-before="auto" style:column-width="2.64583333333333cm"/>
    </style:style>
    <style:style style:name="co7" style:family="table-column">
      <style:table-column-properties fo:break-before="auto" style:column-width="2.91041666666667cm"/>
    </style:style>
    <style:style style:name="co8" style:family="table-column">
      <style:table-column-properties fo:break-before="auto" style:column-width="5.87375cm"/>
    </style:style>
    <style:style style:name="co9" style:family="table-column">
      <style:table-column-properties fo:break-before="auto" style:column-width="2.778125cm"/>
    </style:style>
    <style:style style:name="co10" style:family="table-column">
      <style:table-column-properties fo:break-before="auto" style:column-width="2.40770833333333cm"/>
    </style:style>
    <style:style style:name="ro1" style:family="table-row">
      <style:table-row-properties style:row-height="14.2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84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52.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210.75pt" style:use-optimal-row-height="false" fo:break-before="auto"/>
    </style:style>
    <style:style style:name="ro9" style:family="table-row">
      <style:table-row-properties style:row-height="63pt" style:use-optimal-row-height="true" fo:break-before="auto"/>
    </style:style>
    <style:style style:name="ro10" style:family="table-row">
      <style:table-row-properties style:row-height="42pt" style:use-optimal-row-height="true" fo:break-before="auto"/>
    </style:style>
    <style:style style:name="ro11" style:family="table-row">
      <style:table-row-properties style:row-height="143.25pt" style:use-optimal-row-height="false" fo:break-before="auto"/>
    </style:style>
    <style:style style:name="ro12" style:family="table-row">
      <style:table-row-properties style:row-height="80.25pt" style:use-optimal-row-height="false" fo:break-before="auto"/>
    </style:style>
    <style:style style:name="ro13" style:family="table-row">
      <style:table-row-properties style:row-height="84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252pt" style:use-optimal-row-height="true" fo:break-before="auto"/>
    </style:style>
    <style:style style:name="ro16" style:family="table-row">
      <style:table-row-properties style:row-height="91.5pt" style:use-optimal-row-height="false" fo:break-before="auto"/>
    </style:style>
    <style:style style:name="ro17" style:family="table-row">
      <style:table-row-properties style:row-height="174.75pt" style:use-optimal-row-height="false" fo:break-before="auto"/>
    </style:style>
    <style:style style:name="ro18" style:family="table-row">
      <style:table-row-properties style:row-height="94.5pt" style:use-optimal-row-height="true" fo:break-before="auto"/>
    </style:style>
    <style:style style:name="ro19" style:family="table-row">
      <style:table-row-properties style:row-height="178.5pt" style:use-optimal-row-height="true" fo:break-before="auto"/>
    </style:style>
    <style:style style:name="ro20" style:family="table-row">
      <style:table-row-properties style:row-height="31.5pt" style:use-optimal-row-height="true" fo:break-before="auto"/>
    </style:style>
    <style:style style:name="ro21" style:family="table-row">
      <style:table-row-properties style:row-height="168pt" style:use-optimal-row-height="true" fo:break-before="auto"/>
    </style:style>
    <style:style style:name="ro22" style:family="table-row">
      <style:table-row-properties style:row-height="242.25pt" style:use-optimal-row-height="true" fo:break-before="auto"/>
    </style:style>
    <style:style style:name="ro23" style:family="table-row">
      <style:table-row-properties style:row-height="25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4" style:family="table-cell" style:parent-style-name="Default" style:data-style-name="N0">
      <style:table-cell-properties style:vertical-align="middle" fo:background-color="transparent" style:repeat-content="false"/>
      <style:paragraph-properties fo:text-align="center"/>
      <style:text-properties fo:color="#FF0000" style:font-name="Tahoma" style:font-name-asian="Tahoma" style:font-name-complex="Tahoma"/>
      <style:map style:condition="of:is-true-formula(LEN(TRIM([.A2]))&gt;0)" style:apply-style-name="cf6" style:base-cell-address="Część_nr_1.A2"/>
    </style:style>
    <style:style style:name="ce4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style:map style:condition="of:is-true-formula(LEN(TRIM([.A2]))&gt;0)" style:apply-style-name="cf6" style:base-cell-address="Część_nr_1.A2"/>
    </style:style>
    <style:style style:name="ce46" style:family="table-cell" style:parent-style-name="Default" style:data-style-name="N0">
      <style:table-cell-properties style:vertical-align="middle" fo:background-color="transparent" style:repeat-content="false"/>
      <style:paragraph-properties fo:text-align="center"/>
      <style:text-properties style:font-name="Tahoma" style:font-name-asian="Tahoma" style:font-name-complex="Tahoma"/>
      <style:map style:condition="of:is-true-formula(LEN(TRIM([.A2]))&gt;0)" style:apply-style-name="cf6" style:base-cell-address="Część_nr_1.A2"/>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map style:condition="of:is-true-formula(LEN(TRIM([.A2]))&gt;0)" style:apply-style-name="cf6" style:base-cell-address="Część_nr_1.A2"/>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map style:condition="of:is-true-formula(LEN(TRIM([.A2]))&gt;0)" style:apply-style-name="cf6" style:base-cell-address="Część_nr_1.A2"/>
      <style:map style:condition="of:is-true-formula(IF([.#REF!]=&quot;&quot;;0;1)=1)" style:apply-style-name="cf6" style:base-cell-address="Część_nr_1.D4"/>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map style:condition="of:is-true-formula(LEN(TRIM([.A2]))&gt;0)" style:apply-style-name="cf6" style:base-cell-address="Część_nr_1.A2"/>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8pt" style:font-size-asian="8pt" style:font-size-complex="8pt"/>
      <style:map style:condition="of:is-true-formula(LEN(TRIM([.A2]))&gt;0)" style:apply-style-name="cf6" style:base-cell-address="Część_nr_1.A2"/>
      <style:map style:condition="of:is-true-formula(IF([.$B6]=&quot;&quot;;0;1)=1)" style:apply-style-name="cf6" style:base-cell-address="Część_nr_1.D6"/>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8pt" style:font-size-asian="8pt" style:font-size-complex="8pt"/>
      <style:map style:condition="of:is-true-formula(LEN(TRIM([.A2]))&gt;0)" style:apply-style-name="cf6" style:base-cell-address="Część_nr_1.A2"/>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map style:condition="of:is-true-formula(LEN(TRIM([.A2]))&gt;0)" style:apply-style-name="cf6" style:base-cell-address="Część_nr_1.A2"/>
      <style:map style:condition="of:is-true-formula(IF([.#REF!]=&quot;&quot;;0;1)=1)" style:apply-style-name="cf6" style:base-cell-address="Część_nr_1.D4"/>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map style:condition="of:is-true-formula(LEN(TRIM([.A2]))&gt;0)" style:apply-style-name="cf6" style:base-cell-address="Część_nr_1.A2"/>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map style:condition="of:is-true-formula(LEN(TRIM([.A2]))&gt;0)" style:apply-style-name="cf6" style:base-cell-address="Część_nr_1.A2"/>
    </style:style>
    <style:style style:name="ce55" style:family="table-cell" style:parent-style-name="Default" style:data-style-name="N0">
      <style:table-cell-properties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map style:condition="of:is-true-formula(LEN(TRIM([.A2]))&gt;0)" style:apply-style-name="cf6" style:base-cell-address="Część_nr_1.A2"/>
      <style:map style:condition="of:is-true-formula(IF([.#REF!]=&quot;&quot;;0;1)=1)" style:apply-style-name="cf6" style:base-cell-address="Część_nr_1.D12"/>
    </style:style>
    <style:style style:name="ce5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map style:condition="of:is-true-formula(LEN(TRIM([.A2]))&gt;0)" style:apply-style-name="cf6" style:base-cell-address="Część_nr_1.A2"/>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map style:condition="of:is-true-formula(LEN(TRIM([.A2]))&gt;0)" style:apply-style-name="cf6" style:base-cell-address="Część_nr_1.A2"/>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map style:condition="of:is-true-formula(LEN(TRIM([.A2]))&gt;0)" style:apply-style-name="cf6" style:base-cell-address="Część_nr_1.A2"/>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map style:condition="of:is-true-formula(LEN(TRIM([.A2]))&gt;0)" style:apply-style-name="cf6" style:base-cell-address="Część_nr_1.A2"/>
    </style:style>
    <style:style style:name="ce6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map style:condition="of:is-true-formula(LEN(TRIM([.A2]))&gt;0)" style:apply-style-name="cf6" style:base-cell-address="Część_nr_1.A2"/>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map style:condition="of:is-true-formula(LEN(TRIM([.A2]))&gt;0)" style:apply-style-name="cf6" style:base-cell-address="Część_nr_1.A2"/>
      <style:map style:condition="of:is-true-formula(IF([.#REF!]=&quot;&quot;;0;1)=1)" style:apply-style-name="cf6" style:base-cell-address="Część_nr_1.D12"/>
    </style:style>
    <style:style style:name="ce62" style:family="table-cell" style:parent-style-name="Default" style:data-style-name="N0">
      <style:table-cell-properties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map style:condition="of:is-true-formula(LEN(TRIM([.A2]))&gt;0)" style:apply-style-name="cf6" style:base-cell-address="Część_nr_1.A2"/>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map style:condition="of:is-true-formula(LEN(TRIM([.A2]))&gt;0)" style:apply-style-name="cf6" style:base-cell-address="Część_nr_1.A2"/>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map style:condition="of:is-true-formula(LEN(TRIM([.A2]))&gt;0)" style:apply-style-name="cf6" style:base-cell-address="Część_nr_1.A2"/>
      <style:map style:condition="of:is-true-formula(IF([.#REF!]=&quot;&quot;;0;1)=1)" style:apply-style-name="cf6" style:base-cell-address="Część_nr_1.D12"/>
      <style:map style:condition="of:is-true-formula(IF([.$B27]=&quot;&quot;;0;1)=1)" style:apply-style-name="cf6" style:base-cell-address="Część_nr_1.D26"/>
    </style:style>
    <style:style style:name="ce65" style:family="table-cell" style:parent-style-name="Default" style:data-style-name="N0">
      <style:table-cell-properties style:vertical-align="middle" fo:wrap-option="wrap" style:repeat-content="false"/>
      <style:paragraph-properties fo:text-align="center"/>
      <style:text-properties style:font-name="Tahoma" style:font-name-asian="Tahoma" style:font-name-complex="Tahoma" fo:font-size="8pt" style:font-size-asian="8pt" style:font-size-complex="8pt"/>
      <style:map style:condition="of:is-true-formula(LEN(TRIM([.A2]))&gt;0)" style:apply-style-name="cf6" style:base-cell-address="Część_nr_1.A2"/>
    </style:style>
    <style:style style:name="ce66" style:family="table-cell" style:parent-style-name="Default" style:data-style-name="N0">
      <style:table-cell-properties style:vertical-align="middle" fo:wrap-option="wrap" style:repeat-content="false"/>
      <style:paragraph-properties fo:text-align="center"/>
      <style:text-properties style:font-name="Tahoma" style:font-name-asian="Tahoma" style:font-name-complex="Tahoma" fo:font-size="8pt" style:font-size-asian="8pt" style:font-size-complex="8pt"/>
      <style:map style:condition="of:is-true-formula(IF([.$B27]=&quot;&quot;;0;1)=1)" style:apply-style-name="cf6" style:base-cell-address="Część_nr_1.D27"/>
      <style:map style:condition="of:is-true-formula(LEN(TRIM([.D27]))&gt;0)" style:apply-style-name="cf6" style:base-cell-address="Część_nr_1.D27"/>
      <style:map style:condition="of:is-true-formula(IF([.$B27]=&quot;&quot;;0;1)=1)" style:apply-style-name="cf6" style:base-cell-address="Część_nr_1.D27"/>
    </style:style>
    <style:style style:name="ce6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style:map style:condition="of:is-true-formula(LEN(TRIM([.A2]))&gt;0)" style:apply-style-name="cf6" style:base-cell-address="Część_nr_1.A2"/>
    </style:style>
    <style:style style:name="ce68" style:family="table-cell" style:parent-style-name="Default" style:data-style-name="N0">
      <style:table-cell-properties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map style:condition="of:is-true-formula(LEN(TRIM([.A2]))&gt;0)" style:apply-style-name="cf6" style:base-cell-address="Część_nr_1.A2"/>
      <style:map style:condition="of:is-true-formula(IF([.$B9]=&quot;&quot;;0;1)=1)" style:apply-style-name="cf6" style:base-cell-address="Część_nr_1.D7"/>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map style:condition="of:is-true-formula(LEN(TRIM([.A2]))&gt;0)" style:apply-style-name="cf6" style:base-cell-address="Część_nr_1.A2"/>
      <style:map style:condition="of:is-true-formula(IF([.$B9]=&quot;&quot;;0;1)=1)" style:apply-style-name="cf6" style:base-cell-address="Część_nr_1.D7"/>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map style:condition="of:is-true-formula(LEN(TRIM([.A2]))&gt;0)" style:apply-style-name="cf6" style:base-cell-address="Część_nr_1.A2"/>
      <style:map style:condition="of:is-true-formula(IF([.#REF!]=&quot;&quot;;0;1)=1)" style:apply-style-name="cf6" style:base-cell-address="Część_nr_1.D4"/>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map style:condition="of:is-true-formula(LEN(TRIM([.A2]))&gt;0)" style:apply-style-name="cf6" style:base-cell-address="Część_nr_2.A2"/>
      <style:map style:condition="of:is-true-formula(IF([.#REF!]=&quot;&quot;;0;1)=1)" style:apply-style-name="cf6" style:base-cell-address="Część_nr_2.D4"/>
    </style:style>
    <style:style style:name="ce72" style:family="table-cell" style:parent-style-name="Default" style:data-style-name="N0">
      <style:table-cell-properties style:vertical-align="middle" fo:background-color="transparent" style:repeat-content="false"/>
      <style:paragraph-properties fo:text-align="center"/>
      <style:text-properties fo:color="#FF0000" style:font-name="Tahoma" style:font-name-asian="Tahoma" style:font-name-complex="Tahoma"/>
      <style:map style:condition="of:is-true-formula(LEN(TRIM([.A2]))&gt;0)" style:apply-style-name="cf6" style:base-cell-address="Część_nr_2.A2"/>
    </style:style>
    <style:style style:name="ce7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style:map style:condition="of:is-true-formula(LEN(TRIM([.A2]))&gt;0)" style:apply-style-name="cf6" style:base-cell-address="Część_nr_2.A2"/>
    </style:style>
    <style:style style:name="ce74" style:family="table-cell" style:parent-style-name="Default" style:data-style-name="N0">
      <style:table-cell-properties style:vertical-align="middle" fo:background-color="transparent" style:repeat-content="false"/>
      <style:paragraph-properties fo:text-align="center"/>
      <style:text-properties style:font-name="Tahoma" style:font-name-asian="Tahoma" style:font-name-complex="Tahoma"/>
      <style:map style:condition="of:is-true-formula(LEN(TRIM([.A2]))&gt;0)" style:apply-style-name="cf6" style:base-cell-address="Część_nr_2.A2"/>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map style:condition="of:is-true-formula(LEN(TRIM([.A2]))&gt;0)" style:apply-style-name="cf6" style:base-cell-address="Część_nr_2.A2"/>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8pt" style:font-size-asian="8pt" style:font-size-complex="8pt"/>
      <style:map style:condition="of:is-true-formula(LEN(TRIM([.A2]))&gt;0)" style:apply-style-name="cf6" style:base-cell-address="Część_nr_2.A2"/>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map style:condition="of:is-true-formula(LEN(TRIM([.A2]))&gt;0)" style:apply-style-name="cf6" style:base-cell-address="Część_nr_2.A2"/>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ahoma" style:font-name-asian="Tahoma" style:font-name-complex="Tahoma" fo:font-size="10pt" style:font-size-asian="10pt" style:font-size-complex="10pt"/>
      <style:map style:condition="of:is-true-formula(LEN(TRIM([.A2]))&gt;0)" style:apply-style-name="cf7" style:base-cell-address="Część_nr_3.A2"/>
    </style:style>
    <style:style style:name="ce79" style:family="table-cell" style:parent-style-name="Default" style:data-style-name="N0">
      <style:table-cell-properties style:vertical-align="middle" fo:background-color="transparent" style:repeat-content="false"/>
      <style:paragraph-properties fo:text-align="center"/>
      <style:text-properties fo:color="#FF0000" style:font-name="Tahoma" style:font-name-asian="Tahoma" style:font-name-complex="Tahoma"/>
      <style:map style:condition="of:is-true-formula(LEN(TRIM([.A2]))&gt;0)" style:apply-style-name="cf7" style:base-cell-address="Część_nr_3.A2"/>
    </style:style>
    <style:style style:name="ce8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style:map style:condition="of:is-true-formula(LEN(TRIM([.A2]))&gt;0)" style:apply-style-name="cf7" style:base-cell-address="Część_nr_3.A2"/>
    </style:style>
    <style:style style:name="ce81" style:family="table-cell" style:parent-style-name="Default" style:data-style-name="N0">
      <style:table-cell-properties style:vertical-align="middle" fo:background-color="transparent" style:repeat-content="false"/>
      <style:paragraph-properties fo:text-align="center"/>
      <style:text-properties fo:color="#000000" style:font-name="Tahoma" style:font-name-asian="Tahoma" style:font-name-complex="Tahoma"/>
      <style:map style:condition="of:is-true-formula(LEN(TRIM([.A2]))&gt;0)" style:apply-style-name="cf7" style:base-cell-address="Część_nr_3.A2"/>
    </style:style>
    <style:style style:name="ce82" style:family="table-cell" style:parent-style-name="Default" style:data-style-name="N0">
      <style:table-cell-properties style:vertical-align="middle" fo:background-color="#FFFFFF" style:repeat-content="false"/>
      <style:paragraph-properties fo:text-align="center"/>
      <style:text-properties fo:color="#000000" style:font-name="Tahoma" style:font-name-asian="Tahoma" style:font-name-complex="Tahoma"/>
      <style:map style:condition="of:is-true-formula(LEN(TRIM([.A2]))&gt;0)" style:apply-style-name="cf7" style:base-cell-address="Część_nr_3.A2"/>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map style:condition="of:is-true-formula(LEN(TRIM([.A2]))&gt;0)" style:apply-style-name="cf7" style:base-cell-address="Część_nr_3.A2"/>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map style:condition="of:is-true-formula(LEN(TRIM([.A2]))&gt;0)" style:apply-style-name="cf7" style:base-cell-address="Część_nr_3.A2"/>
    </style:style>
    <style:style style:name="ce8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map style:condition="of:is-true-formula(LEN(TRIM([.A2]))&gt;0)" style:apply-style-name="cf7" style:base-cell-address="Część_nr_3.A2"/>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ahoma" style:font-name-asian="Tahoma" style:font-name-complex="Tahoma" fo:font-size="10pt" style:font-size-asian="10pt" style:font-size-complex="10pt"/>
      <style:map style:condition="of:is-true-formula(LEN(TRIM([.A2]))&gt;0)" style:apply-style-name="cf7" style:base-cell-address="Część_nr_3.A2"/>
    </style:style>
    <style:style style:name="ce8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ahoma" style:font-name-asian="Tahoma" style:font-name-complex="Tahoma" fo:font-size="10pt" style:font-size-asian="10pt" style:font-size-complex="10pt"/>
      <style:map style:condition="of:is-true-formula(LEN(TRIM([.A2]))&gt;0)" style:apply-style-name="cf7" style:base-cell-address="Część_nr_3.A2"/>
      <style:map style:condition="of:is-true-formula(IF([.$B4]=&quot;&quot;;0;1)=1)" style:apply-style-name="cf7" style:base-cell-address="Część_nr_3.E4"/>
    </style:style>
  </office:automatic-styles>
  <office:body>
    <office:spreadsheet>
      <table:calculation-settings table:case-sensitive="false" table:search-criteria-must-apply-to-whole-cell="true" table:use-wildcards="false" table:use-regular-expressions="false" table:automatic-find-labels="false"/>
      <table:table table:name="Część_nr_1"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1" table:number-columns-repeated="16380" table:default-cell-style-name="ce1"/>
        <table:table-row table:style-name="ro1">
          <table:table-cell office:value-type="string" table:number-columns-spanned="4" table:number-rows-spanned="1" table:style-name="ce8">
            <text:p>Część nr 1</text:p>
          </table:table-cell>
          <table:covered-table-cell table:number-columns-repeated="3"/>
          <table:table-cell table:style-name="ce2"/>
          <table:table-cell table:number-columns-repeated="16379"/>
        </table:table-row>
        <table:table-row table:style-name="ro1">
          <table:table-cell table:style-name="ce44"/>
          <table:table-cell table:style-name="ce45"/>
          <table:table-cell table:style-name="ce45"/>
          <table:table-cell table:style-name="ce46"/>
          <table:table-cell table:style-name="ce2"/>
          <table:table-cell table:number-columns-repeated="16379"/>
        </table:table-row>
        <table:table-row table:style-name="ro2">
          <table:table-cell office:value-type="string" table:style-name="ce47">
            <text:p>L.p.</text:p>
          </table:table-cell>
          <table:table-cell office:value-type="string" table:style-name="ce47">
            <text:p>Nazwa <text:s/>preparatu</text:p>
          </table:table-cell>
          <table:table-cell office:value-type="string" table:style-name="ce47">
            <text:p>Rodzaj preparatu</text:p>
          </table:table-cell>
          <table:table-cell office:value-type="string" table:style-name="ce47">
            <text:p>Opakowanie</text:p>
          </table:table-cell>
          <table:table-cell office:value-type="string" table:style-name="ce6">
            <text:p>Ilość op<text:s/></text:p>
          </table:table-cell>
          <table:table-cell table:number-columns-repeated="16379"/>
        </table:table-row>
        <table:table-row table:style-name="ro3">
          <table:table-cell office:value-type="string" table:style-name="ce9">
            <text:p>1.</text:p>
          </table:table-cell>
          <table:table-cell office:value-type="string" table:style-name="ce10">
            <text:p>Medyczny olej pielęgnacyjny do narzędzi chirurgicznych i sprzętu typu wiertarki</text:p>
          </table:table-cell>
          <table:table-cell office:value-type="string" table:style-name="ce9">
            <text:p>Oil spray</text:p>
          </table:table-cell>
          <table:table-cell office:value-type="string" table:style-name="ce48">
            <text:p>butelka 300ml</text:p>
          </table:table-cell>
          <table:table-cell office:value-type="float" office:value="4" table:style-name="ce11">
            <text:p>4</text:p>
          </table:table-cell>
          <table:table-cell table:number-columns-repeated="16379"/>
        </table:table-row>
        <table:table-row table:style-name="ro4">
          <table:table-cell office:value-type="string" table:style-name="ce9">
            <text:p>2.</text:p>
          </table:table-cell>
          <table:table-cell office:value-type="string" table:style-name="ce10">
            <text:p>Preparat do mycia i dezynfekcji <text:s/>narzędzi <text:s/>i endoskopów. <text:s/>Płynny, w koncentracie, oparty na synergistycznym kompleksie enzymatycznym (enzymy różnych klas) oraz substancji powierzchniowo czynnych, QAC oraz pochodnej guanidyny. Nie zawierający w składzie aldehydów, fenoli, chloru, związków tlenowych, pochodnych amin. Możliwość użycia w ultradźwiękowych urządzeniach myjących. Spektrum działania: B(EN 14561), F(EN 14562), V(HIV, HBV, HCV - BVDV, Vaccinia) w czasie do 15 min. w stężeniu 0,5%. Wyrób medyczny.</text:p>
            <text:p/>
          </table:table-cell>
          <table:table-cell office:value-type="string" table:style-name="ce49">
            <text:p>płyn</text:p>
          </table:table-cell>
          <table:table-cell office:value-type="string" table:style-name="ce49">
            <text:p>baniak 5 L</text:p>
          </table:table-cell>
          <table:table-cell office:value-type="float" office:value="5" table:style-name="ce11">
            <text:p>5</text:p>
          </table:table-cell>
          <table:table-cell table:number-columns-repeated="16379"/>
        </table:table-row>
        <table:table-row table:style-name="ro5">
          <table:table-cell office:value-type="string" table:style-name="ce9">
            <text:p>3.</text:p>
          </table:table-cell>
          <table:table-cell office:value-type="string" table:style-name="ce12">
            <text:p>Tabletki chlorowe o masie 2,72 g <text:s/>aktywne w obecności zanieczyszczeń organicznych, stężenie aktywnego chloru w roztworze do 2000 ppm. Trwałość roztworu 24 godz. W wyższym stężeniu skuteczny wobec Clostridium difficile w tym <text:s/>R027- op. 300 tabl.<text:s/></text:p>
          </table:table-cell>
          <table:table-cell office:value-type="string" table:style-name="ce51">
            <text:p>op a 300</text:p>
          </table:table-cell>
          <table:table-cell office:value-type="string" table:style-name="ce50">
            <text:p>op</text:p>
          </table:table-cell>
          <table:table-cell office:value-type="float" office:value="1" table:style-name="ce14">
            <text:p>1</text:p>
          </table:table-cell>
          <table:table-cell table:number-columns-repeated="16379"/>
        </table:table-row>
        <table:table-row table:style-name="ro6">
          <table:table-cell office:value-type="string" table:style-name="ce9">
            <text:p>4.</text:p>
          </table:table-cell>
          <table:table-cell office:value-type="string" table:style-name="ce67">
            <text:p>Tlenowy preparat myjąco – dezynfekcyjny do wszelkich powierzchni zmywalnych również powierzchni mających kontakt z żywnością. Oparty na działaniu kwasu nadoctowego. Skuteczny także w obecności zanieczyszczeń organicznych. Stężenie robocze preparatu 1% i 2 % z zachowaniem czasu dezynfekcji od 10 do 15 minut w zależności od poziomu i rodzaju skażenia. Spektrum: B, Tbc, F, V (spory, Polio, Adeno, Noro,Rotawirusy, HIV, HCV, HBV <text:s/>– 10 min., Bacillus subtilis – 15 min., Clostridium difficile rybotyp 027 i Clostridium perfringens – 10 min.). W przypadkach zmniejszenia procentowości roztworu preparatu należy proporcjonalnie wydłużyć czas dezynfekcji - spectrum i działanie pozostaje niezmienne. Preparat do zastosowania na oddziałach szpitalnych, gabinetach zabiegowych, poradniach, pracowniach, w pomieszczeniu do gromadzenia odpadów medycznych oraz zawsze w przypadkach kontaktu lub skażenia pacjenta patogenami chorobotwórczymi z dużą opornością bakteryjną, patogenami alarmowymi, patogenami o dużym zagrożeniu epidemicznym w celu gruntownej dekontaminacji powierzchni poziomych i pionowych oraz sprzętu medycznego. Obowiązkowe stosowanie <text:s/>preparatu na Bloku Operacyjnym zawsze po zakończonym “dniu operacyjnym”, w pomieszczeniach o zwiększonym ryzyku kontaminacji - <text:s/>sale izolacyjne, sale łóżkowe na <text:s/>oddz. AiIT, pracownie diagnostyczne, sale zabiegowe, toalety, brudowniki. Opakowanie: a 1,5kg. Przeznaczenie: wszystkie komórki organizacyjne szpitala, Bloki Operacyjne, sale porodowe, oddziały szpitalne, sale izolacyjne, pracownie diagnostyczne - w szczególności laboratoria, gabinety zabiegowe, pomieszczenie do gromadzenia odpadów potencjalnie zakaźnych. Opakowanie 1,5 kg</text:p>
          </table:table-cell>
          <table:table-cell table:style-name="ce49"/>
          <table:table-cell office:value-type="string" table:style-name="ce68">
            <text:p>1,5kg</text:p>
          </table:table-cell>
          <table:table-cell office:value-type="float" office:value="12" table:style-name="ce14">
            <text:p>12</text:p>
          </table:table-cell>
          <table:table-cell table:number-columns-repeated="16379"/>
        </table:table-row>
        <table:table-row table:style-name="ro5">
          <table:table-cell office:value-type="string" table:style-name="ce62">
            <text:p>5.</text:p>
          </table:table-cell>
          <table:table-cell office:value-type="string" table:style-name="ce53">
            <text:p>Płynny środek płuczący na bazie środków powierzchniowo -czynnych oraz konserwujących do użycia w myjniach dezynfektorach przeznaczony do szybkiego bezzaciekowego płukania, przyśpieszający suszenie po maszynowym myciu i dezynfekcji.</text:p>
          </table:table-cell>
          <table:table-cell office:value-type="string" table:style-name="ce49">
            <text:p>płyn</text:p>
          </table:table-cell>
          <table:table-cell office:value-type="string" table:style-name="ce69">
            <text:p>baniak 20L</text:p>
          </table:table-cell>
          <table:table-cell office:value-type="float" office:value="6" table:style-name="ce14">
            <text:p>6</text:p>
          </table:table-cell>
          <table:table-cell table:number-columns-repeated="16379"/>
        </table:table-row>
        <table:table-row table:style-name="ro7">
          <table:table-cell office:value-type="string" table:number-columns-spanned="1" table:number-rows-spanned="2" table:style-name="ce17">
            <text:p>6.</text:p>
          </table:table-cell>
          <table:table-cell office:value-type="string" table:number-columns-spanned="1" table:number-rows-spanned="2" table:style-name="ce57">
            <text:p>Płynny, alkaliczny środek do mycia w myjniach dezynfektorach, skutecznie usuwający pozostałości organiczne typu zaschnięta i denaturowana krew. Umożliwiający mycie maszynowe narzędzi i sprzętu medycznego także wykonanego z aluminium i tworzyw sztucznych. Niewymagający neutralizacji, umożliwiający zastosowanie w myjniach ultradźwiękowych. pH powyżej 10. Posiadający w swoim składzie : kwasy organiczne, alkalia, enzymy, tenzydy.<text:s/></text:p>
          </table:table-cell>
          <table:table-cell office:value-type="string" table:number-columns-spanned="1" table:number-rows-spanned="2" table:style-name="ce17">
            <text:p>płyn</text:p>
          </table:table-cell>
          <table:table-cell office:value-type="string" table:number-columns-spanned="1" table:number-rows-spanned="2" table:style-name="ce70">
            <text:p>baniak 20L</text:p>
          </table:table-cell>
          <table:table-cell office:value-type="float" office:value="12" table:number-columns-spanned="1" table:number-rows-spanned="2" table:style-name="ce19">
            <text:p>12</text:p>
          </table:table-cell>
          <table:table-cell table:number-columns-repeated="16379"/>
        </table:table-row>
        <table:table-row table:style-name="ro8">
          <table:covered-table-cell/>
          <table:covered-table-cell/>
          <table:covered-table-cell/>
          <table:covered-table-cell/>
          <table:covered-table-cell/>
          <table:table-cell table:number-columns-repeated="16379"/>
        </table:table-row>
        <table:table-row table:style-name="ro9">
          <table:table-cell office:value-type="string" table:style-name="ce11">
            <text:p>7.</text:p>
          </table:table-cell>
          <table:table-cell office:value-type="string" table:style-name="ce53">
            <text:p>Płynny środek <text:s/>do wstępnego mycia i wstępnej dezynfekcji termostabilnych i termolabilnych narzędzi chirurgicznych, włącznie z endoskopami elastycznymi i narzędziami dentystycznymi przed maszynową dekontaminacją, a także mokrego transportu narzędzi chirurgicznych oraz do zastosowania w myjniach ultradźwiękowych</text:p>
          </table:table-cell>
          <table:table-cell office:value-type="string" table:style-name="ce54">
            <text:p>płyn</text:p>
          </table:table-cell>
          <table:table-cell office:value-type="string" table:style-name="ce52">
            <text:p>baniak 5L</text:p>
          </table:table-cell>
          <table:table-cell office:value-type="float" office:value="4" table:style-name="ce14">
            <text:p>4</text:p>
          </table:table-cell>
          <table:table-cell table:number-columns-repeated="16379"/>
        </table:table-row>
        <table:table-row table:style-name="ro10">
          <table:table-cell office:value-type="string" table:style-name="ce20">
            <text:p>8.</text:p>
          </table:table-cell>
          <table:table-cell office:value-type="string" table:style-name="ce53">
            <text:p>Preparat do ręcznej pielęgnacji narzędzi chirurgicznych na węglowodorów alifatycznychnie wpływający na proces sterylizacji parowej (rozpuszczalny w wodzie) bezpieczny toksykologicznie.</text:p>
          </table:table-cell>
          <table:table-cell office:value-type="string" table:style-name="ce20">
            <text:p>aerozol</text:p>
          </table:table-cell>
          <table:table-cell office:value-type="string" table:style-name="ce55">
            <text:p>butelka 400ml</text:p>
          </table:table-cell>
          <table:table-cell office:value-type="float" office:value="6" table:style-name="ce14">
            <text:p>6</text:p>
          </table:table-cell>
          <table:table-cell table:number-columns-repeated="16379"/>
        </table:table-row>
        <table:table-row table:style-name="ro1">
          <table:table-cell office:value-type="string" table:number-columns-spanned="1" table:number-rows-spanned="2" table:style-name="ce56">
            <text:p>9.</text:p>
          </table:table-cell>
          <table:table-cell office:value-type="string" table:number-columns-spanned="1" table:number-rows-spanned="2" table:style-name="ce57">
            <text:p>Gotowy do użycia roztwór przeznaczony do higienicznego</text:p>
            <text:p>i chirurgicznego odkażania rąk. Substancje czynne: izopropanol, chlorek benzalkoniowy, kwas undecylenowy wzajemnie uzupełniające swój zakres działania, zapewniając szerokie spektrum działania. Produkt posiadający pozytywną opinię kliniczną IMiDz lub instytucji równoważnej.</text:p>
          </table:table-cell>
          <table:table-cell office:value-type="string" table:number-columns-spanned="1" table:number-rows-spanned="2" table:style-name="ce58">
            <text:p>płyn</text:p>
          </table:table-cell>
          <table:table-cell office:value-type="string" table:style-name="ce49">
            <text:p>butelka 500 ml</text:p>
          </table:table-cell>
          <table:table-cell office:value-type="float" office:value="120" table:style-name="ce14">
            <text:p>120</text:p>
          </table:table-cell>
          <table:table-cell table:number-columns-repeated="16379"/>
        </table:table-row>
        <table:table-row table:style-name="ro11">
          <table:covered-table-cell/>
          <table:covered-table-cell/>
          <table:covered-table-cell/>
          <table:table-cell office:value-type="string" table:style-name="ce54">
            <text:p>baniak 5L</text:p>
          </table:table-cell>
          <table:table-cell office:value-type="float" office:value="72" table:style-name="ce14">
            <text:p>72</text:p>
          </table:table-cell>
          <table:table-cell table:number-columns-repeated="16379"/>
        </table:table-row>
        <table:table-row table:style-name="ro1">
          <table:table-cell office:value-type="string" table:number-columns-spanned="1" table:number-rows-spanned="2" table:style-name="ce58">
            <text:p>10.</text:p>
          </table:table-cell>
          <table:table-cell office:value-type="string" table:number-columns-spanned="1" table:number-rows-spanned="2" table:style-name="ce57">
            <text:p>Preparat na bazie tenzydów o pH=5,0-5,5, do higienicznego i chirurgicznego mycia rąk i ciała, uzuwający pozostałości po maściach, kompatybilny (ten sam producent) z preparatem do odkażania rąk.<text:s/></text:p>
          </table:table-cell>
          <table:table-cell office:value-type="string" table:number-columns-spanned="1" table:number-rows-spanned="2" table:style-name="ce58">
            <text:p>płyn</text:p>
          </table:table-cell>
          <table:table-cell office:value-type="string" table:style-name="ce49">
            <text:p>butelka 500 ml</text:p>
          </table:table-cell>
          <table:table-cell office:value-type="float" office:value="120" table:style-name="ce14">
            <text:p>120</text:p>
          </table:table-cell>
          <table:table-cell table:number-columns-repeated="16379"/>
        </table:table-row>
        <table:table-row table:style-name="ro12">
          <table:covered-table-cell/>
          <table:covered-table-cell/>
          <table:covered-table-cell/>
          <table:table-cell office:value-type="string" table:style-name="ce49">
            <text:p>baniak 6L</text:p>
          </table:table-cell>
          <table:table-cell office:value-type="float" office:value="96" table:style-name="ce14">
            <text:p>96</text:p>
          </table:table-cell>
          <table:table-cell table:number-columns-repeated="16379"/>
        </table:table-row>
        <table:table-row table:style-name="ro5">
          <table:table-cell office:value-type="string" table:style-name="ce9">
            <text:p>11.</text:p>
          </table:table-cell>
          <table:table-cell office:value-type="string" table:style-name="ce53">
            <text:p>Gotowy do użycia proearat na bazie 2% chlorheksydyny w 70% izopropanolu, przeznaczony do do dezynfekcji zewnętrznych elementów centralnych i obwodowych cewników dożylnych, takich jak: wejścia do kanału wkłucia, części kanałów, korki, kraniki itp.</text:p>
          </table:table-cell>
          <table:table-cell office:value-type="string" table:style-name="ce9">
            <text:p>płyn</text:p>
          </table:table-cell>
          <table:table-cell office:value-type="string" table:style-name="ce49">
            <text:p>butelka 250 ml<text:s/></text:p>
            <text:p>z atomizerem</text:p>
          </table:table-cell>
          <table:table-cell office:value-type="float" office:value="10" table:style-name="ce14">
            <text:p>10</text:p>
          </table:table-cell>
          <table:table-cell table:number-columns-repeated="16379" table:style-name="ce1"/>
        </table:table-row>
        <table:table-row table:style-name="ro10">
          <table:table-cell office:value-type="string" table:style-name="ce9">
            <text:p>12.</text:p>
          </table:table-cell>
          <table:table-cell office:value-type="string" table:style-name="ce53">
            <text:p>Alkoholowy preparat zawierający 2% diglukonianu chlorheksedyny do dezynfekcji higienicznej rąk i skóry o działaniu bakteriobójczym, prądkobójczym, drożdżobójczym, działającym na wirusy osłonione (łącznie z HBV, HCV, HIV).</text:p>
          </table:table-cell>
          <table:table-cell office:value-type="string" table:style-name="ce9">
            <text:p>płyn</text:p>
          </table:table-cell>
          <table:table-cell office:value-type="string" table:style-name="ce49">
            <text:p>butelka 250 ml<text:s/></text:p>
            <text:p>z atomizerem</text:p>
          </table:table-cell>
          <table:table-cell office:value-type="float" office:value="10" table:style-name="ce14">
            <text:p>10</text:p>
          </table:table-cell>
          <table:table-cell table:number-columns-repeated="16379" table:style-name="ce1"/>
        </table:table-row>
        <table:table-row table:style-name="ro13">
          <table:table-cell office:value-type="string" table:style-name="ce9">
            <text:p>13.</text:p>
          </table:table-cell>
          <table:table-cell office:value-type="string" table:style-name="ce60">
            <text:p>Lekko kwaśny produkt płuczący, kombinacja środka wiążącego twardość wody i nabłyszczacza na bazie kwasów organicznych i tenzydów, zapobiegający osadzaniu się kamienia w wytwornicy pary, przewodach, oraz dyszach, pozwalający na szybkie suszenie bez zacieków. Odpowiedni dla wody o każdym stopniu twardości. Dozowanie 4-12ml/l na cykl, pH 3,7-3,0, &lt;5% polikarboksylany, środki konserwujące Metylochloroizotiazolinon, Metyloizitiazolinon, gęstość 1,1g/cm³, lepkość &lt;50mPas.</text:p>
          </table:table-cell>
          <table:table-cell office:value-type="string" table:style-name="ce20">
            <text:p>płyn</text:p>
          </table:table-cell>
          <table:table-cell office:value-type="string" table:style-name="ce49">
            <text:p>kanister 5L</text:p>
          </table:table-cell>
          <table:table-cell office:value-type="float" office:value="15" table:style-name="ce14">
            <text:p>15</text:p>
          </table:table-cell>
          <table:table-cell table:number-columns-repeated="16379" table:style-name="ce1"/>
        </table:table-row>
        <table:table-row table:style-name="ro1">
          <table:table-cell office:value-type="string" table:style-name="ce59">
            <text:p>14.</text:p>
          </table:table-cell>
          <table:table-cell office:value-type="string" table:style-name="ce60">
            <text:p>Preparat do maszynowej dezynfekcji endoskopów giętkich</text:p>
          </table:table-cell>
          <table:table-cell table:style-name="ce24"/>
          <table:table-cell office:value-type="string" table:style-name="ce49">
            <text:p>baniak 20L</text:p>
          </table:table-cell>
          <table:table-cell office:value-type="float" office:value="30" table:style-name="ce11">
            <text:p>30</text:p>
          </table:table-cell>
          <table:table-cell table:number-columns-repeated="16379" table:style-name="ce1"/>
        </table:table-row>
        <table:table-row table:style-name="ro14">
          <table:table-cell office:value-type="string" table:style-name="ce59">
            <text:p>15.</text:p>
          </table:table-cell>
          <table:table-cell office:value-type="string" table:style-name="ce60">
            <text:p>Preparat do maszynowego mycia endoskopów giętkich i mycia wstępnego .</text:p>
          </table:table-cell>
          <table:table-cell table:style-name="ce24"/>
          <table:table-cell office:value-type="string" table:style-name="ce49">
            <text:p>baniak 10L</text:p>
          </table:table-cell>
          <table:table-cell office:value-type="float" office:value="30" table:style-name="ce11">
            <text:p>30</text:p>
          </table:table-cell>
          <table:table-cell table:number-columns-repeated="16379" table:style-name="ce1"/>
        </table:table-row>
        <table:table-row table:style-name="ro15">
          <table:table-cell office:value-type="string" table:style-name="ce49">
            <text:p>16.</text:p>
          </table:table-cell>
          <table:table-cell office:value-type="string" table:style-name="ce53">
            <text:p>Gotowy do użycia preparat alkoholowy przeznaczony do szybkiej dezynfekcji małych powierzchni i miejsc trudnodostępnych również na oddziałach noworodkowych, pediatrycznych i w pionie żywieniowym; oparty o etanol (do 45g / 100g preparatu), niezawierający QAV, aldehydów i alkiloamin; skuteczny na B (w tym Tbc), F, V (HBV, HCV, HIV, Vaccinia, BVDV, Rotawirus, Norowirus, Adenowirus) w czasie do 1 minuty; konfekcjonowany w opakowaniach 1000ml ze spryskiwaczem i 5000ml; wyrób medyczny klasy IIA<text:s/><text:span text:style-name="T2">lub<text:s/></text:span>preparat na bazie alkoholi i amfoterycznych związków powierzchniowo czynnych, przeznaczony do szybkiej dezynfekcji powierzchni i sprzętu medycznego. Posiadający pozytywną opinię kliniczną IMiDz, gwarantującą bezpieczeństwo zastosowania na oddziałach pediatrycznych. Spektrum działania: B (łącznie z MRSA i Tbc), F, V (Rota, Adeno, HIV, HBV, HCV) –do 1 min. Wymagana deklaracja zgodności CE. Opakowanie: 1 litr ze spryskiwaczem lub preparat alkoholowy przeznaczony do szybkiej dezynfekcji małych powierzchni i miejsc trudnodostępnych również na oddziałach noworodkowych, pediatrycznych; <text:s/>Zawiera 5 g etanolu (94%), 35 g propan-1-ol., niezawierający QAV, aldehydów i alkiloamin; skuteczny na B (w tym Tbc), F V (HBV, HCV, HIV, Vaccinia, Rotawirus, Norowirus,) w czasie do 1 minuty, Adenowirus w czasie do 2 min. <text:s/>W opakowaniach 1L. Wyrób medyczny klasy IIA.</text:p>
          </table:table-cell>
          <table:table-cell office:value-type="string" table:style-name="ce24">
            <text:p>płyn</text:p>
          </table:table-cell>
          <table:table-cell office:value-type="string" table:style-name="ce61">
            <text:p>1l</text:p>
          </table:table-cell>
          <table:table-cell office:value-type="float" office:value="500" table:style-name="ce11">
            <text:p>500</text:p>
          </table:table-cell>
          <table:table-cell table:number-columns-repeated="16379" table:style-name="ce1"/>
        </table:table-row>
        <table:table-row table:style-name="ro16">
          <table:table-cell office:value-type="string" table:style-name="ce49">
            <text:p>17.</text:p>
          </table:table-cell>
          <table:table-cell office:value-type="string" table:style-name="ce53">
            <text:p>Preparat na bazie czwartorzędowych soli amoniowych i amin, bez zawartości aldehydów i fenoli oraz jego pochodnych do mycia i dezynfekcji narzędzi chirurgicznych, sprzętu medycznego oraz powierzchni o spektrum działania: B ( zgodnie z normą EN 14 561),F ( EN 14 562),V (HIV,HBV, HCV),M.terrae, M.avium ( EN 14 563) działający w stężeniu 1% w czasie do 15 min .<text:s/></text:p>
            <text:p>Pojemnik 1l z wbudowanym systemem dozującym, 5kg</text:p>
            <text:p/>
          </table:table-cell>
          <table:table-cell office:value-type="string" table:style-name="ce24">
            <text:p>płyn</text:p>
          </table:table-cell>
          <table:table-cell office:value-type="string" table:style-name="ce61">
            <text:p>5l</text:p>
          </table:table-cell>
          <table:table-cell office:value-type="float" office:value="8" table:style-name="ce11">
            <text:p>8</text:p>
          </table:table-cell>
          <table:table-cell table:number-columns-repeated="16379" table:style-name="ce1"/>
        </table:table-row>
        <table:table-row table:style-name="ro17">
          <table:table-cell office:value-type="string" table:style-name="ce49">
            <text:p>18.</text:p>
          </table:table-cell>
          <table:table-cell office:value-type="string" table:style-name="ce25">
            <text:p>Płynny w postaci pianki w sprayu środek do wstępnego zabezpieczenia narzędzi chirurgicznych bezpośrednio po uźyciu. środek działający jako inhibitor korozji, zapobiegający korozji wźernej na narzędziach wywołanej min. przez pozostałości soli fizjologicznej. środek odpowiedni do wszystkich narzędzi chirurgicznych w małoinwazyjnych. środek posiadajcy właściwości bakteriostatyczne, umoźliwiający przechowywanie narzędzi w postaci zwillźonej przez okres 72 godzin. Zawierajcy w swoim składzie enzymy oraz &lt;5% anionowych i amfoterycznych środkółw powierzchniowo czynnych. pH pianki w sprayu okoĹo 9,6. Nie zawierający w swoim składzie IV-rzędowych związkółw amioniowych, biguainidyny i jej pochodnych. Opakowanie butelka ze spryskiwaczem 0,75l.</text:p>
          </table:table-cell>
          <table:table-cell office:value-type="string" table:style-name="ce24">
            <text:p>pianka</text:p>
          </table:table-cell>
          <table:table-cell office:value-type="string" table:style-name="ce61">
            <text:p>0,75l</text:p>
          </table:table-cell>
          <table:table-cell office:value-type="float" office:value="150" table:style-name="ce11">
            <text:p>150</text:p>
          </table:table-cell>
          <table:table-cell table:number-columns-repeated="16379" table:style-name="ce1"/>
        </table:table-row>
        <table:table-row table:style-name="ro18">
          <table:table-cell office:value-type="string" table:style-name="ce49">
            <text:p>19.</text:p>
          </table:table-cell>
          <table:table-cell office:value-type="string" table:style-name="ce53">
            <text:p>Gotowy do użycia preparat czyszczący stosowany do usuwania cementu, śladów po markerach oraz przebarwień na narzędziach oraz skórze. Na bazie naturalnych terpenów pomarańczowych, nie zawierający zasad ani mydła, zawierający substancje chroniące skórę- lanolinę, środek typu Orange Solvent lub równoważny o w/w cechach.</text:p>
            <text:p>Opakowanie 500ml lub gotowy do użycia preparat na bazie naturalnych terpenów pomarańczowych - Orange Solvent niezawierający w swoim składzie lanoliny</text:p>
          </table:table-cell>
          <table:table-cell table:style-name="ce24"/>
          <table:table-cell table:style-name="ce61"/>
          <table:table-cell office:value-type="float" office:value="12" table:style-name="ce11">
            <text:p>12</text:p>
          </table:table-cell>
          <table:table-cell table:number-columns-repeated="16379" table:style-name="ce1"/>
        </table:table-row>
        <table:table-row table:style-name="ro19">
          <table:table-cell office:value-type="string" table:style-name="ce49">
            <text:p>20.</text:p>
          </table:table-cell>
          <table:table-cell office:value-type="string" table:style-name="ce60">
            <text:p>Alkoholowe gotowe do użycia chusteczki przeznaczone do szybkiej dezynfekcji urządzeń, małych powierzchni metodą przecierania; również w pionie żywieniowym i oddziałach noworodkowych; nasączone roztworem opartym o 1-propanol i QAV; niezawierające aldehydów i alkiloamin; skuteczne w czasie do 1min na bakterie (w tym MRSA, Tbc), grzyby, wirusy (HIV, HBV, HCV, Rota, Noro, Vaccinia, Adeno) oraz w czasie do 10min wirus Polio; w opakowaniach po 100 chusteczek z możliwością późniejszego uzupełniania; wyrób medyczny klasy IIA,<text:s/><text:span text:style-name="T2">lub</text:span><text:s/>jednorazowe chusteczki nasączone alkoholami do szybkiej dezynfekcji małych powierzchni i sprzętu medycznego, możliwość zastosowania wkładów uzupełniających; bez zawartości aldehydów. Włóknina chusteczki nasączona preparatem posiadającym pozytywna opinię kliniczną IMiDzdo stosowania na oddziałach dziecięcych. Czas i spektrum działania:B (włącznie zMRSA i Tbc), F, V (HIV, HBV, HCV, Rota) –do 5minut.Rozmiar chusteczki : 130x245mm<text:s/></text:p>
          </table:table-cell>
          <table:table-cell table:style-name="ce24"/>
          <table:table-cell office:value-type="string" table:style-name="ce64">
            <text:p>op (100 sztuk)</text:p>
          </table:table-cell>
          <table:table-cell office:value-type="float" office:value="300" table:style-name="ce11">
            <text:p>300</text:p>
          </table:table-cell>
          <table:table-cell table:style-name="ce7"/>
          <table:table-cell table:number-columns-repeated="16378"/>
        </table:table-row>
        <table:table-row table:style-name="ro20">
          <table:table-cell office:value-type="string" table:style-name="ce62">
            <text:p>21.</text:p>
          </table:table-cell>
          <table:table-cell office:value-type="string" table:style-name="ce63">
            <text:p>Trójenzymatyczny preparat w pianie do zwilżania i wstępnej dezynfekcji zanieczyszczonych narzędzi chirurgicznych i innych wyrobów medycznych.</text:p>
          </table:table-cell>
          <table:table-cell office:value-type="string" table:style-name="ce65">
            <text:p>pianka</text:p>
          </table:table-cell>
          <table:table-cell office:value-type="string" table:style-name="ce66">
            <text:p>Butelka 750ml z atomizerem</text:p>
          </table:table-cell>
          <table:table-cell office:value-type="float" office:value="150" table:style-name="ce11">
            <text:p>150</text:p>
          </table:table-cell>
          <table:table-cell table:number-columns-repeated="16379" table:style-name="ce1"/>
        </table:table-row>
        <table:table-row table:number-rows-repeated="1048549" table:style-name="ro1">
          <table:table-cell table:number-columns-repeated="16384"/>
        </table:table-row>
      </table:table>
      <table:table table:name="Część_nr_2"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16380" table:default-cell-style-name="ce1"/>
        <table:table-row table:style-name="ro1">
          <table:table-cell office:value-type="string" table:number-columns-spanned="4" table:number-rows-spanned="1" table:style-name="ce8">
            <text:p>Część nr 2</text:p>
          </table:table-cell>
          <table:covered-table-cell table:number-columns-repeated="3"/>
          <table:table-cell table:style-name="ce2"/>
          <table:table-cell table:number-columns-repeated="16379"/>
        </table:table-row>
        <table:table-row table:style-name="ro1">
          <table:table-cell table:style-name="ce72"/>
          <table:table-cell table:style-name="ce73"/>
          <table:table-cell table:style-name="ce73"/>
          <table:table-cell table:style-name="ce74"/>
          <table:table-cell table:style-name="ce2"/>
          <table:table-cell table:number-columns-repeated="16379"/>
        </table:table-row>
        <table:table-row table:style-name="ro2">
          <table:table-cell office:value-type="string" table:style-name="ce75">
            <text:p>L.p.</text:p>
          </table:table-cell>
          <table:table-cell office:value-type="string" table:style-name="ce75">
            <text:p>Nazwa <text:s/>preparatu</text:p>
          </table:table-cell>
          <table:table-cell office:value-type="string" table:style-name="ce75">
            <text:p>Rodzaj preparatu</text:p>
          </table:table-cell>
          <table:table-cell office:value-type="string" table:style-name="ce75">
            <text:p>Opakowanie</text:p>
          </table:table-cell>
          <table:table-cell office:value-type="string" table:style-name="ce6">
            <text:p>Ilość op<text:s/></text:p>
          </table:table-cell>
          <table:table-cell table:number-columns-repeated="16379"/>
        </table:table-row>
        <table:table-row table:style-name="ro21">
          <table:table-cell office:value-type="string" table:style-name="ce76">
            <text:p>1.</text:p>
          </table:table-cell>
          <table:table-cell office:value-type="string" table:style-name="ce77">
            <text:p/>
            <text:p/>
            <text:p><text:span text:style-name="T1">Preparat do dezynfekcji powierzchni i wyposażenia pomieszczeń metodą zamgławiania za pomocą urządzenia Aerosept 500 <text:s/>bez zawartości aldehydów i metali ciężkich oparty na kwasie nadoctowym</text:span></text:p>
            <text:p><text:span text:style-name="T1">Wymagane POTWIERDZONE DZIAŁANIE:</text:span></text:p>
            <text:p><text:span text:style-name="T1">• bakteriobójcze i drożdżakobójcze (C. albicans) w 30 min. – 7 ml/m3 – 55°C,</text:span></text:p>
            <text:p><text:span text:style-name="T1">• prątkobójcze (M. avium, M. terrae) po upływie 60 min - 7 ml/m3 – 55°C,</text:span></text:p>
            <text:p><text:span text:style-name="T1">• grzybobójcze (A. brasiliensis) i sporobójcze (B. subtilis) w 120 min. – 7 ml/m3 – 55°C</text:span></text:p>
            <text:p><text:span text:style-name="T1">• wirusobójcze (Polio, Adeno, Noro) w 60 min. – 7 ml/m3– 55°C.</text:span></text:p>
            <text:p/>
            <text:p/>
          </table:table-cell>
          <table:table-cell table:style-name="ce24"/>
          <table:table-cell office:value-type="string" table:style-name="ce71">
            <text:p>5l</text:p>
          </table:table-cell>
          <table:table-cell office:value-type="float" office:value="15" table:style-name="ce11">
            <text:p>15</text:p>
          </table:table-cell>
          <table:table-cell table:number-columns-repeated="16379"/>
        </table:table-row>
        <table:table-row table:number-rows-repeated="1048572" table:style-name="ro1">
          <table:table-cell table:number-columns-repeated="16384"/>
        </table:table-row>
      </table:table>
      <table:table table:name="Część_nr_3" table:style-name="ta2">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80" table:default-cell-style-name="ce1"/>
        <table:table-row table:style-name="ro1">
          <table:table-cell office:value-type="string" table:number-columns-spanned="5" table:number-rows-spanned="1" table:style-name="ce29">
            <text:p>Część nr 3</text:p>
          </table:table-cell>
          <table:covered-table-cell table:number-columns-repeated="4"/>
          <table:table-cell table:number-columns-repeated="16379"/>
        </table:table-row>
        <table:table-row table:style-name="ro1">
          <table:table-cell table:style-name="ce79"/>
          <table:table-cell table:style-name="ce80"/>
          <table:table-cell table:style-name="ce80"/>
          <table:table-cell table:style-name="ce81"/>
          <table:table-cell table:style-name="ce82"/>
          <table:table-cell table:number-columns-repeated="16379"/>
        </table:table-row>
        <table:table-row table:style-name="ro2">
          <table:table-cell office:value-type="string" table:style-name="ce83">
            <text:p>L.p.</text:p>
          </table:table-cell>
          <table:table-cell office:value-type="string" table:style-name="ce84">
            <text:p>Nazwa <text:s/>preparatu</text:p>
          </table:table-cell>
          <table:table-cell office:value-type="string" table:style-name="ce84">
            <text:p>Rodzaj preparatu</text:p>
          </table:table-cell>
          <table:table-cell office:value-type="string" table:style-name="ce84">
            <text:p>Opakowanie</text:p>
          </table:table-cell>
          <table:table-cell office:value-type="string" table:style-name="ce85">
            <text:p>Ilość op.</text:p>
          </table:table-cell>
          <table:table-cell table:number-columns-repeated="16379"/>
        </table:table-row>
        <table:table-row table:style-name="ro22">
          <table:table-cell office:value-type="string" table:style-name="ce36">
            <text:p>1.</text:p>
          </table:table-cell>
          <table:table-cell office:value-type="string" table:style-name="ce38">
            <text:p>Gotowy do użycia preparat do szybkiej dezynfekcji sprzętu medycznego i wszelkich powierzchni wrażliwych na działanie alkoholi również na oddziałach pediatrycznych (pozytywna opinia kliniczna IMiDz.); zawierający glukoprotaminę, niezawierający aldehydów; dozowanie w postaci piany; opakowanie bez zawartości freonu. Czas i spektrum działania: B (w tym z opornością MRSA), F, Adeno i Rotawirusy - 1 min, B, F, Tbc, V(HIV, HBV) - 5 min. Wymagana deklaracja zgodności CE. Preparat przeznaczony do dezynfekcji kopuł inkubatorów i łóżeczek mobilnych dla noworodków. opakowania 750 ml<text:s/></text:p>
          </table:table-cell>
          <table:table-cell table:style-name="ce86"/>
          <table:table-cell office:value-type="string" table:style-name="ce86">
            <text:p>0,75l</text:p>
          </table:table-cell>
          <table:table-cell office:value-type="float" office:value="2" table:style-name="ce87">
            <text:p>2</text:p>
          </table:table-cell>
          <table:table-cell table:number-columns-repeated="16379"/>
        </table:table-row>
        <table:table-row table:style-name="ro23">
          <table:table-cell office:value-type="string" table:style-name="ce36">
            <text:p>2.<text:s/></text:p>
          </table:table-cell>
          <table:table-cell office:value-type="string" table:style-name="ce40">
            <text:p>Preparat myjąco - dezynfekcyjny do dużych powierzchni zmywalnych - koncentrat w płynie, zawierający fenoksyetanol, czwartorzędowe związki amoniowe, dedecyloaminy, bez zawartości aldehydów, chloru, bez substancji lotnych i zapachowych, możliwość stosowania na powierzchniach wykonanych z metalu, linoleum, PCV, ceramiki, gumy, szkła, wymagane badania kliniczne potwierdzające możliwość stosowania w oddziałach noworodkowych. Spektrum działania : bakteriobójcze, drożdżakobójcze, prątkobójcze - do 15 min., wirusobójcze - HIV, HBV, HCV, Rota, Polyoma SV40 - do 15 min. Opakowanie <text:s/>6,0 l</text:p>
          </table:table-cell>
          <table:table-cell table:style-name="ce78"/>
          <table:table-cell office:value-type="string" table:style-name="ce78">
            <text:p>6l</text:p>
          </table:table-cell>
          <table:table-cell office:value-type="float" office:value="5" table:style-name="ce43">
            <text:p>5</text:p>
          </table:table-cell>
          <table:table-cell table:number-columns-repeated="16379"/>
        </table:table-row>
        <table:table-row table:number-rows-repeated="10485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zcionka tekstu podstawowego" svg:font-family="&quot;Czcionka tekstu podstawowego&quot;"/>
    <style:font-face style:name="Tahoma" svg:font-family="Tahoma"/>
    <style:font-face style:name="Calibri" svg:font-family="Calibri"/>
    <style:font-face style:name="Times New Roman" svg:font-family="&quot;Times New Roman&quot;"/>
  </office:font-face-decls>
  <office:styles>
    <number:number-style style:name="N0">
      <number:number number:min-integer-digits="1"/>
    </number:number-style>
    <number:currency-style style:name="N36P0" number:language="pl" number:country="PL">
      <number:number number:decimal-places="2" number:min-integer-digits="1" number:grouping="true"/>
      <number:text> </number:text>
      <number:currency-symbol number:language="pl" number:country="PL">zł</number:currency-symbol>
    </number:currency-style>
    <number:currency-style style:name="N36"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6P0"/>
    </number:currency-style>
    <style:style style:name="cf1" style:family="table-cell" style:data-style-name="N0">
      <style:table-cell-properties fo:border="thin solid #000000"/>
    </style:style>
    <style:style style:name="cf2" style:family="table-cell" style:data-style-name="N0">
      <style:table-cell-properties fo:border="thin solid #000000"/>
    </style:style>
    <style:style style:name="cf3" style:family="table-cell" style:data-style-name="N0">
      <style:table-cell-properties fo:border="thin solid #000000"/>
    </style:style>
    <style:style style:name="cf4" style:family="table-cell" style:data-style-name="N0">
      <style:table-cell-properties fo:border="thin solid #000000"/>
    </style:style>
    <style:style style:name="cf5" style:family="table-cell" style:data-style-name="N0">
      <style:table-cell-properties fo:border="thin solid #000000"/>
    </style:style>
    <style:style style:name="cf6" style:family="table-cell" style:data-style-name="N0">
      <style:table-cell-properties fo:border="thin solid #000000"/>
    </style:style>
    <style:style style:name="ConditionalStyle_1" style:family="table-cell" style:data-style-name="N0">
      <style:table-cell-properties fo:border="thin solid #000000" style:vertical-align="automatic" fo:background-color="transparent"/>
      <style:text-properties style:font-name="Czcionka tekstu podstawowego" style:font-name-asian="Czcionka tekstu podstawowego" style:font-name-complex="Czcionka tekstu podstawowego"/>
    </style:style>
    <style:style style:name="Excel_32_Built-in_32_Normal" style:display-name="Excel Built-in Normal"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cf7" style:family="table-cell">
      <style:table-cell-properties fo:border="thin solid #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Filip Waligóra</meta:initial-creator>
    <dc:creator>Filip Waligóra</dc:creator>
    <meta:creation-date>2020-01-18T15:10:06Z</meta:creation-date>
    <dc:date>2020-02-03T18:40:51Z</dc:date>
    <meta:print-date>2019-12-03T09:12:02Z</meta:print-date>
    <meta:editing-cycles>14</meta:editing-cycles>
    <meta:editing-duration>PT15709S</meta:editing-duration>
  </office:meta>
</office:document-meta>
</file>