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Kwota, jaką Zamawiający zamierza przeznaczyć na sfinansowanie zamówienia:</text:p>
      <text:p text:style-name="P8"/>
      <text:p text:style-name="Standard"><text:span text:style-name="T9"><text:s text:c="54"/></text:span><text:span text:style-name="T10">524.958,00</text:span><text:span text:style-name="T11"><text:s/></text:span><text:span text:style-name="T12">zł</text:span><text:span text:style-name="T13"><text:s/>brut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 Michalski</dc:creator>
    <meta:creation-date>2021-05-19T12:01:00Z</meta:creation-date>
    <dc:date>2023-06-22T08:43:00Z</dc:date>
    <meta:print-date>2023-06-22T08:42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22" meta:character-count="155" meta:row-count="1" meta:non-whitespace-character-count="134"/>
  </office:meta>
</office:document-meta>
</file>