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1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8.34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8.61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6.02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ro22" style:family="table-row">
      <style:table-row-properties style:row-height="19.74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2.63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16.67mm" fo:break-before="auto" style:use-optimal-row-height="false"/>
    </style:style>
    <style:style style:name="ro32" style:family="table-row">
      <style:table-row-properties style:row-height="15.26mm" fo:break-before="auto" style:use-optimal-row-height="false"/>
    </style:style>
    <style:style style:name="ro33" style:family="table-row">
      <style:table-row-properties style:row-height="18.2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2.36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8.41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24.22mm" fo:break-before="auto" style:use-optimal-row-height="tru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29.77mm" fo:break-before="auto" style:use-optimal-row-height="false"/>
    </style:style>
    <style:style style:name="ro43" style:family="table-row">
      <style:table-row-properties style:row-height="6.84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ro45" style:family="table-row">
      <style:table-row-properties style:row-height="15.49mm" fo:break-before="auto" style:use-optimal-row-height="false"/>
    </style:style>
    <style:style style:name="ro46" style:family="table-row">
      <style:table-row-properties style:row-height="2.79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26" style:family="table-cell" style:parent-style-name="Normalny_5f_Arkusz1_20_2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Normalny_5f_Arkusz1_20_2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7" style:family="table-cell" style:parent-style-name="Normalny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97" style:family="table-cell" style:parent-style-name="Normalny_5f_Arkusz1_20_2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5" style:family="table-cell" style:parent-style-name="Normalny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5" style:family="table-cell" style:parent-style-name="Default" style:data-style-name="N0"/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Normalny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justify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9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14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Times New Roman" style:font-name-asian="Times New Roman2" style:font-name-complex="Times New Roman2"/>
    </style:style>
    <style:style style:name="ce7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134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1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1" style:family="table-cell" style:parent-style-name="Normalny_5f_Arkusz1_20_2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style:font-name-asian="Times New Roman2" style:font-name-complex="Times New Roman2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5" style:family="table-cell" style:parent-style-name="Default" style:data-style-name="N0">
      <style:table-cell-properties fo:background-color="#fafafa"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11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justify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able-cell-properties fo:background-color="#fafafa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able-cell-properties fo:background-color="#fafafa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ce33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ackground-color="#fafafa" style:text-align-source="fix" style:repeat-content="false" fo:wrap-option="wrap" fo:border="0.06pt solid #000000" style:vertical-align="middle"/>
      <style:paragraph-properties fo:text-align="center"/>
      <style:text-properties fo:color="#42424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0">
      <style:table-cell-properties fo:background-color="#fafafa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0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56" style:family="table-cell" style:parent-style-name="Default" style:data-style-name="N20110"/>
    <style:style style:name="ce10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2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2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Normalny_5f_Arkusz1" style:data-style-name="N10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108">
      <style:table-cell-properties fo:background-color="#fafafa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9" style:family="table-cell" style:parent-style-name="Default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2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2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Default" style:data-style-name="N20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Default" style:data-style-name="N2011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20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Default" style:data-style-name="N20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20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6" style:family="table-cell" style:parent-style-name="Normalny_20_2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101" style:family="table-cell" style:parent-style-name="Normalny_20_2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8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8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ce83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ce8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98" style:family="table-cell" style:parent-style-name="Normalny_20_2" style:data-style-name="N0">
      <style:table-cell-properties fo:border-bottom="none" fo:background-color="#e2efda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94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12" style:family="table-cell" style:parent-style-name="Normalny_20_2" style:data-style-name="N0">
      <style:table-cell-properties fo:border-bottom="none" fo:background-color="#e2efda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11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15" style:family="table-cell" style:parent-style-name="Normalny_5f_Arkusz1" style:data-style-name="N0">
      <style:table-cell-properties fo:border-bottom="0.06pt solid #000000" fo:background-color="#fafaf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2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30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0" style:family="table-cell" style:parent-style-name="Normalny_20_2" style:data-style-name="N0">
      <style:table-cell-properties fo:border-bottom="none" fo:background-color="#e2efda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85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43" style:family="table-cell" style:parent-style-name="Default" style:data-style-name="N0">
      <style:table-cell-properties fo:background-color="#ffff00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0pt" fo:font-weight="bold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0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" style:family="text">
      <style:text-properties fo:color="#000000" fo:font-size="10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underline-style="solid" style:text-underline-width="auto" style:text-underline-color="font-color"/>
    </style:style>
    <style:style style:name="T9" style:family="text">
      <style:text-properties fo:color="#000000" fo:font-size="10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underline-style="none" style:text-underline-color="font-color"/>
    </style:style>
    <style:style style:name="T10" style:family="text">
      <style:text-properties fo:color="#000000" fo:font-size="10pt" fo:font-weight="normal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CZĘŚĆ_1-5" table:style-name="ta1">
        <table:table-column table:style-name="co1" table:default-cell-style-name="ce105"/>
        <table:table-column table:style-name="co2" table:default-cell-style-name="ce109"/>
        <table:table-column table:style-name="co3" table:default-cell-style-name="ce105"/>
        <table:table-column table:style-name="co4" table:default-cell-style-name="ce105"/>
        <table:table-column table:style-name="co5" table:number-columns-repeated="2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visibility="collapse" table:default-cell-style-name="ce105"/>
        <table:table-column table:style-name="co9" table:default-cell-style-name="ce105"/>
        <table:table-column table:style-name="co10" table:number-columns-repeated="54" table:default-cell-style-name="ce105"/>
        <table:table-row table:style-name="ro1">
          <table:table-cell table:style-name="ce2"/>
          <table:table-cell table:style-name="ce59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2">
          <table:table-cell table:style-name="ce2"/>
          <table:table-cell table:style-name="ce60" office:value-type="string" calcext:value-type="string">
            <text:p>ZAŁĄCZNIK 2A DO SWZ - WSZSL/FZ-25/24</text:p>
          </table:table-cell>
          <table:table-cell table:style-name="ce4" table:number-columns-repeated="3"/>
          <table:table-cell table:style-name="ce5"/>
          <table:table-cell table:style-name="ce2"/>
          <table:table-cell table:style-name="ce130"/>
          <table:table-cell table:number-columns-repeated="56"/>
        </table:table-row>
        <table:table-row table:style-name="ro3">
          <table:table-cell table:style-name="ce126" office:value-type="string" calcext:value-type="string" table:number-columns-spanned="8" table:number-rows-spanned="1">
            <text:p>Część 1- Artykuły papiernicze i taśmy do urządzeń biurowych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00" office:value-type="string" calcext:value-type="string">
            <text:p>L.p</text:p>
          </table:table-cell>
          <table:table-cell table:style-name="ce100" office:value-type="string" calcext:value-type="string">
            <text:p>Nazwa towaru</text:p>
          </table:table-cell>
          <table:table-cell table:style-name="ce100" office:value-type="string" calcext:value-type="string">
            <text:p>J.m</text:p>
          </table:table-cell>
          <table:table-cell table:style-name="ce100" office:value-type="string" calcext:value-type="string">
            <text:p>Ilość</text:p>
          </table:table-cell>
          <table:table-cell table:style-name="ce100" office:value-type="string" calcext:value-type="string">
            <text:p>Cena jednostkowa netto</text:p>
          </table:table-cell>
          <table:table-cell table:style-name="ce100" office:value-type="string" calcext:value-type="string">
            <text:p>Wartość netto</text:p>
          </table:table-cell>
          <table:table-cell table:style-name="ce106" office:value-type="string" calcext:value-type="string">
            <text:p>podatek VAT w %</text:p>
          </table:table-cell>
          <table:table-cell table:style-name="ce101" office:value-type="string" calcext:value-type="string">
            <text:p>Wartość brutto </text:p>
          </table:table-cell>
          <table:table-cell table:number-columns-repeated="56"/>
        </table:table-row>
        <table:table-row table:style-name="ro5"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F=DxE</text:p>
          </table:table-cell>
          <table:table-cell table:style-name="ce101" office:value-type="string" calcext:value-type="string">
            <text:p>G</text:p>
          </table:table-cell>
          <table:table-cell table:style-name="ce110" office:value-type="string" calcext:value-type="string">
            <text:p>H = F + G</text:p>
          </table:table-cell>
          <table:table-cell table:number-columns-repeated="5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1" office:value-type="string" calcext:value-type="string">
            <text:p>Bibuła <text:span text:style-name="T1">karbowana </text:span>różne kolory 50 cm x 2 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0" calcext:value-type="float">
            <text:p>3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61" office:value-type="string" calcext:value-type="string">
            <text:p>Blok<text:span text:style-name="T1"> makulaturowy </text:span>– A-4 100 kart., klejony do krótszego boku, okładka kredowana; kratk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0" calcext:value-type="float">
            <text:p>5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Blok techniczny – <text:span text:style-name="T1">biały</text:span> A-4, 10 kartek papieru o gramaturze 240 g/m²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Blok techniczny –<text:span text:style-name="T1"> kolorowy</text:span> A- 4, 10 kartek papieru o gramaturze 240 g/m²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61" office:value-type="string" calcext:value-type="string">
            <text:p>Blok rysunkowy A-4,<text:span text:style-name="T1"> kolorowy, </text:span>16 kart., gram. 80 g/m². Okładka kredowa o gram. 115g/m². Całość usztywniona tekturowym podkłade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61" office:value-type="string" calcext:value-type="string">
            <text:p>Blok rysunkowy A- 4, <text:span text:style-name="T1">biały,</text:span> 20 kart., gram.80 g/m². Okładka kredowa o gram. 115g/m². Całość usztywniona tekturowym podkłade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61" office:value-type="string" calcext:value-type="string">
            <text:p>Bloczek samoprzylepny <text:span text:style-name="T2">76 x 76 mm,</text:span> 1op. =100 kartek, gram.70g/m² (+/- 4%), kolor żółty, zielony, niebieski, pomarańczowy, lub różowy, pakowany w torebki foliowe z paskiem ułatwiającym natychmiastowe otwarcie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300" calcext:value-type="float">
            <text:p>3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61" office:value-type="string" calcext:value-type="string">
            <text:p>Brulion<text:span text:style-name="T1"> A4 </text:span>w twardej oprawie, w kratkę 5x5 mm, margines ok. 2cm. Wytrzymały-szyty i klejony,wysoka jakość zszycia. Ilość kartek: 96,gram. kartek: 55 g/m². <text:span text:style-name="T1">Notatnik akademicki</text:span>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50" calcext:value-type="float">
            <text:p>15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62" office:value-type="string" calcext:value-type="string">
            <text:p>Koperta do płyt CD/ DVD biała z okienkiem o średn. 100 mm, wym. 125 x 125mm, wykonana z trwałego papieru o gram. 80 g/m², klejona na mokro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500" calcext:value-type="float">
            <text:p>1500</text:p>
          </table:table-cell>
          <table:table-cell table:style-name="ce10" table:number-columns-repeated="2"/>
          <table:table-cell table:style-name="ce81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61" office:value-type="string" calcext:value-type="string">
            <text:p>Koperty listowe białe<text:span text:style-name="T1"> C-6 </text:span>wym.114 x 162 mm klejona na mokro, wykonane z trwałego papieru o gram.80 g/m².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61" office:value-type="string" calcext:value-type="string">
            <text:p>Koperta listowa biała lub szara <text:span text:style-name="T1">C-4 </text:span>wym.229x 324 mm, z samoklejącymi zakładkami,wykonana z papieru o gram.80–110 g/m²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8000" calcext:value-type="float">
            <text:p>180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61" office:value-type="string" calcext:value-type="string">
            <text:p>Koperty listowe białe<text:span text:style-name="T1"> C-5</text:span>, wym. 162 x 229 mm, samoklejące z paskiem , wykonane z papieru o gram. 80 g/m²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3000" calcext:value-type="float">
            <text:p>30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63" office:value-type="string" calcext:value-type="string">
            <text:p>Koperta szara<text:span text:style-name="T1"> B-5</text:span> wym.176 x 250 mm, z samoklejącymi zakładkami, wykonana z papieru o gram. 80-110 g/m²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7800" calcext:value-type="float">
            <text:p>78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61" office:value-type="string" calcext:value-type="string">
            <text:p>Koperta bąbelkowa <text:span text:style-name="T1">A11</text:span> - wykonana z białego papieru offsetowego o gram.80g/m² oraz folii bąbelkowej o śred. bąbla 10mm, gram. 40g/m². Na zakładce koperty znajduje się pasek samoklejący silikonowy, po którego zerwaniu uwidacznia się pasek mocnego kleju. Wymiar wewn.100x165mm .Wymiar zewn.120x175mm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00" calcext:value-type="float">
            <text:p>1000</text:p>
          </table:table-cell>
          <table:table-cell table:style-name="ce10" table:number-columns-repeated="2"/>
          <table:table-cell table:style-name="ce82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61" office:value-type="string" calcext:value-type="string">
            <text:p>Koperta<text:span text:style-name="T1"> B4</text:span> -wym 250x350mm, brązowa, samoklejąca, wykonana z papieru o gram. 80–110 g/m² 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0" calcext:value-type="float">
            <text:p>5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61" office:value-type="string" calcext:value-type="string">
            <text:p>Koperta<text:span text:style-name="T1"> B4 </text:span>wym. 250 x 350 x 38mm, brązowa, samoklejąca z paskiem, z rozszerzonym bokiem i spodem, wykonana z papieru o gram. 110-120 g/m², <text:span text:style-name="T1">op.= 20 szt.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40" calcext:value-type="float">
            <text:p>4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61" office:value-type="string" calcext:value-type="string">
            <text:p>Koperta bąbelkowa-wodoodporna,szybka i łatwa w użyciu, biała, NC,C/13, rodzaj zamknięcia -z paskiem, rozmiar kopert- 170 x 225 mm, wymiar wewnętrzny- 150 x 215 mm,<text:span text:style-name="T1"> 1 op. = 10 sztuk</text:span>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61" office:value-type="string" calcext:value-type="string">
            <text:p>Koperta bąbelkowa-wodoodporna,szybka i łatwa w użyciu, biała, NC,H/18, rodzaj zamknięcia -z paskiem, rozmiar kopert- 290 x 370 mm, wymiar wewnętrzny- 270 x 360 mm,<text:span text:style-name="T1"> 1 op. = 10 sztuk</text:span>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61" office:value-type="string" calcext:value-type="string">
            <text:p>Koperta bąbelkowa-wodoodporna,szybka i łatwa w użyciu, biała, NC,K/20, rodzaj zamknięcia -z paskiem, rozmiar kopert- 370 x 480 mm, wymiar wewnętrzny- 350 x 470 mm, <text:span text:style-name="T1">1 op. = 10 sztuk</text:span></text:p>
          </table:table-cell>
          <table:table-cell table:style-name="ce8" office:value-type="string" calcext:value-type="string">
            <text:p>op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61" office:value-type="string" calcext:value-type="string">
            <text:p>Książka kancelaryjna <text:span text:style-name="T1">A-4</text:span> w twardej oprawie PVC lub skóropodobnej, zawierająca karty z zadrukowanymi rubrykami, do umieszczania wpisów korespondencji, ilość kart-150-200.</text:p>
          </table:table-cell>
          <table:table-cell table:style-name="ce8" office:value-type="string" calcext:value-type="string">
            <text:p>szt</text:p>
          </table:table-cell>
          <table:table-cell table:style-name="ce15" office:value-type="float" office:value="4" calcext:value-type="float">
            <text:p>4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10">
          <table:table-cell table:style-name="ce8" office:value-type="float" office:value="21" calcext:value-type="float">
            <text:p>21</text:p>
          </table:table-cell>
          <table:table-cell table:style-name="ce61" office:value-type="string" calcext:value-type="string">
            <text:p>Papier wizytówkowy, okolicznościowy<text:span text:style-name="T3"> /A-4, 1 op.= 20 ark.</text:span>, gram. 170-230 g/m², matowy, tłoczony o delikatnej fakturze, do przygotowania zaproszeń, dyplomów, certyfikatów, menu, kolor kremowy,biały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64" office:value-type="string" calcext:value-type="string">
            <text:p>Papier pakowy szary - 105 cm x 130 cm, arkusz (1 szt.), gram.: 40-90g/m²</text:p>
          </table:table-cell>
          <table:table-cell table:style-name="ce16" office:value-type="string" calcext:value-type="string">
            <text:p>ark.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64" office:value-type="string" calcext:value-type="string">
            <text:p>Papier pakowy 105 cm x 130 cm, arkusz (1 szt.), różne kolory, gram. 40-90g/m².</text:p>
          </table:table-cell>
          <table:table-cell table:style-name="ce16" office:value-type="string" calcext:value-type="string">
            <text:p>ark.</text:p>
          </table:table-cell>
          <table:table-cell table:style-name="ce9" office:value-type="float" office:value="5" calcext:value-type="float">
            <text:p>5</text:p>
          </table:table-cell>
          <table:table-cell table:style-name="ce17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65" office:value-type="string" calcext:value-type="string">
            <text:p>Rolka termiczna o wym. 57<text:span text:style-name="T2"> mm x 30</text:span> m produkowana z papieru termoczułego o gram.50 ± 6 g/m²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00" calcext:value-type="float">
            <text:p>500</text:p>
          </table:table-cell>
          <table:table-cell table:style-name="ce10" table:number-columns-repeated="2"/>
          <table:table-cell table:style-name="ce83"/>
          <table:table-cell table:style-name="ce86"/>
          <table:table-cell table:number-columns-repeated="56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65" office:value-type="string" calcext:value-type="string">
            <text:p>Rolka termiczna o wym. 79<text:span text:style-name="T2"> mm x 20 m, </text:span>produkowana z papieru termoczułego o gram. 50 ± 6 g/m²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 table:number-columns-repeated="2"/>
          <table:table-cell table:style-name="ce84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65" office:value-type="string" calcext:value-type="string">
            <text:p>Rolka termiczna o wym. 110<text:span text:style-name="T2"> mm x 20 m, </text:span>produkowana z papieru termoczułego o gram. 50 ± 6 g/m²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220" calcext:value-type="float">
            <text:p>22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64" office:value-type="string" calcext:value-type="string">
            <text:p>Segregator z okuciem <text:span text:style-name="T1">A-4</text:span> dwuring., - wyposażony w wysokiej jakości mechanizm dźwigowy z dociskaczem, na grzbiecie wzmocniony otwór na palec,wymienna obustronna etykieta<text:span text:style-name="T2">, szerokość grzbietu 70-75 mm,</text:span>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66" office:value-type="string" calcext:value-type="string">
            <text:p>Segregator z okuciem <text:span text:style-name="T1">A-4</text:span> dwuring.- wyposażony w wysokiej jakości mechanizm dźwigowy z dociskaczem, na grzbiecie wzmocniony otwór na palec,wymienna obustronna etykieta, <text:span text:style-name="T2">szerokość grzbietu 45-50 mm,</text:span>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260" calcext:value-type="float">
            <text:p>260</text:p>
          </table:table-cell>
          <table:table-cell table:style-name="ce10" table:number-columns-repeated="2"/>
          <table:table-cell table:style-name="ce81"/>
          <table:table-cell table:style-name="ce87"/>
          <table:table-cell table:style-name="ce18" table:number-columns-repeated="56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61" office:value-type="string" calcext:value-type="string">
            <text:p>Skoroszyt plastykowy <text:span text:style-name="T3">A-4</text:span><text:span text:style-name="T4"> różne kolory, </text:span>zaokrąglone rogi obu okładek, z paskiem perforowanym umożliwiającym wpięcie do każdego rodzaju segregatora, wyposażony w papierowy, wysuwany pasek do opisu. Po przeciwnych stronach grzbietu 2 wycięcia ułatwiające wysuwanie paska.Tylna okładka kolorowa, przednia przezroczysta; wykonany z folii PCV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500" calcext:value-type="float">
            <text:p>5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61" office:value-type="string" calcext:value-type="string">
            <text:p>Skoroszyt papierowy<text:span text:style-name="T1"> A-4</text:span>–zawieszany 1/1 lub1/2, kolor biały,wykonany z bezkwasowej tektury powlekanej o gram.250-280 g/m²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00" calcext:value-type="float">
            <text:p>10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61" office:value-type="string" calcext:value-type="string">
            <text:p>Skorowidz<text:span text:style-name="T1"> A-4</text:span> / 96 kart / twarda oprawa, szyty, kartki w kratkę z indeksem alfabetyczny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61" office:value-type="string" calcext:value-type="string">
            <text:p>Skorowidz <text:span text:style-name="T1">A-5</text:span> / 96 kart / twarda oprawa, szyty, kartki w kratkę z indeksem alfabetyczny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62" office:value-type="string" calcext:value-type="string">
            <text:p>Teczka do podpisu <text:span text:style-name="T1">A-4</text:span>, twarda oprawa /10 przekładek kartonowych, o gramaturze nie mniej niż 320 g/m², z 2-ma otworami/, wykonana z kartonu pokrytego skóropodobnym tworzywem,grzbiet teczki wykonany harmonijkowo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34" calcext:value-type="float">
            <text:p>34</text:p>
          </table:table-cell>
          <table:table-cell table:style-name="ce66" office:value-type="string" calcext:value-type="string">
            <text:p>Teczka korespondencyjna <text:span text:style-name="T1">A-4</text:span>, z 24-40 kartami z registrami bocznymi, każda karta posiada 2 otwory, gramatura wewnętrznych przekładek 320-450 g/m², płócienny harmonijkowy grzbiet, okładka o fakturze skóry wykonana z tektury o grub.1,9 mm , gram. nie mniej niż 1200 g/m²; łączenie okładki z blokiem wzmocnione nitami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5" calcext:value-type="float">
            <text:p>35</text:p>
          </table:table-cell>
          <table:table-cell table:style-name="ce64" office:value-type="string" calcext:value-type="string">
            <text:p>Teczka do akt osobowych formatu <text:span text:style-name="T1">A-4</text:span>, z czterema przegródkami A, B, C, D – z tabelami oraz blaszki i wąsy. Wykonana z wysokiej jakości bezkwasowego, białego kartonu o pH &gt; 7 i gram. 280 - 300 g/m² oraz szerokości grzbietu do 80 mm. Okładka - karton jednostronnie biały, z nadrukiem na pierwszej stronie. Płócienny, harmonijkowy grzbiet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40" calcext:value-type="float">
            <text:p>40</text:p>
          </table:table-cell>
          <table:table-cell table:style-name="ce10" table:number-columns-repeated="2"/>
          <table:table-cell table:style-name="ce81"/>
          <table:table-cell table:style-name="ce87"/>
          <table:table-cell table:style-name="ce18" table:number-columns-repeated="56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61" office:value-type="string" calcext:value-type="string">
            <text:p>Teczka papierowa <text:span text:style-name="T1">A-4</text:span>-wiązana, biała,wykonana z grubego kartonu o gram.250g/m². Posiada 3 wewnętrzne klapki zabezpieczające dokumenty przed wypadnięciem,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24000" calcext:value-type="float">
            <text:p>240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61" office:value-type="string" calcext:value-type="string">
            <text:p>Teczka A-4 wykonana z tektury, o gramaturze 380 g/m²; szerokość (grzbiet) do 20 mm, jednostronnie barwiona i lakierowana z zewnętrznej strony;<text:span text:style-name="T1"> </text:span><text:span text:style-name="T5">gumka w kolorze teczki.</text:span>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38" calcext:value-type="float">
            <text:p>38</text:p>
          </table:table-cell>
          <table:table-cell table:style-name="ce62" office:value-type="string" calcext:value-type="string">
            <text:p>Taśma do metkownicy dwurzędowej- prosta-<text:span text:style-name="T1">zielona.</text:span> (700 etykiet/rolka/etykieta) ,wym.: 26 mm x 16 m typu P2B. Rzeczywisty nawój: 1 rolka-700szt. (Zastosowanie: metkownice dwurzędowe: BLITZ, BEST 2616, BESTA MX 2616, JUDO i in.).</text:p>
          </table:table-cell>
          <table:table-cell table:style-name="ce8" office:value-type="string" calcext:value-type="string">
            <text:p>rolka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61" office:value-type="string" calcext:value-type="string">
            <text:p>Taśma do metkownicy -prosta lub falowana./rolka-<text:span text:style-name="T2">czerwona</text:span> 26mm x 30 m, w 1 rolce nie mniej niż 700 etykiet.</text:p>
          </table:table-cell>
          <table:table-cell table:style-name="ce8" office:value-type="string" calcext:value-type="string">
            <text:p>rolk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61" office:value-type="string" calcext:value-type="string">
            <text:p>Taśma do metkownicy- prosta lub falowana./rolka-<text:span text:style-name="T2">zielona</text:span> 26mm x 30 m, w 1 rolce nie mniej niż 700 etykiet.</text:p>
          </table:table-cell>
          <table:table-cell table:style-name="ce8" office:value-type="string" calcext:value-type="string">
            <text:p>rolk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61" office:value-type="string" calcext:value-type="string">
            <text:p>Taśma do metkownicy - prosta lub falowana./rolka-<text:span text:style-name="T2">żółta</text:span> 26mm x 30 m, w 1 rolce nie mniej niż 700 etykiet.</text:p>
          </table:table-cell>
          <table:table-cell table:style-name="ce8" office:value-type="string" calcext:value-type="string">
            <text:p>rolk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42" calcext:value-type="float">
            <text:p>42</text:p>
          </table:table-cell>
          <table:table-cell table:style-name="ce64" office:value-type="string" calcext:value-type="string">
            <text:p>Zakładki indeksujące samoprzylepne – posiadające <text:s/>substancja klejąca usuwalną <text:s/>za pomocą wody.Mające <text:s/>żywe, fluorescencyjne kolory przyciągające wzrok.Z możliwością wielokrotnego odrywania i przyklejania.Wykonane z PP o grubości 60 µm; 1 op = 5 kolorów x 25 sztuk <text:s/>z każdego koloru o wymiarach: 42-45 mm x 12 mm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100" calcext:value-type="float">
            <text:p>10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12">
          <table:table-cell table:style-name="ce8" office:value-type="float" office:value="43" calcext:value-type="float">
            <text:p>43</text:p>
          </table:table-cell>
          <table:table-cell table:style-name="ce61" office:value-type="string" calcext:value-type="string">
            <text:p>Zeszyt <text:span text:style-name="T3">A-5 -32</text:span><text:span text:style-name="T4"> kartkowy</text:span>, liniatura w kratkę. Wewnątrz papier offsetowy o gramaturze 60g/m² biały, idealnie gładki. Okładka zeszytu wykonana z kartonu pokrytego lakierem UV. Zeszyt posiada zaokrąglone rogi zapobiegające zaginaniu kartek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" calcext:value-type="float">
            <text:p>6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13">
          <table:table-cell table:style-name="ce8" office:value-type="float" office:value="44" calcext:value-type="float">
            <text:p>44</text:p>
          </table:table-cell>
          <table:table-cell table:style-name="ce61" office:value-type="string" calcext:value-type="string">
            <text:p>Zeszyt <text:span text:style-name="T3">A-5 -16 </text:span><text:span text:style-name="T4">kartkowy</text:span>, liniatura w kratkę. Wewnątrz papier offsetowy o gramaturze 60g/m² biały, idealnie gładki. Okładka zeszytu wykonana z kartonu pokrytego lakierem UV. Zeszyt posiada zaokrąglone rogi zapobiegające zaginaniu kartek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6" calcext:value-type="float">
            <text:p>36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62" office:value-type="string" calcext:value-type="string">
            <text:p>Zeszyt <text:span text:style-name="T3">A-5 - 60</text:span><text:span text:style-name="T4"> kartkow</text:span>y, liniatura w kratkę. Wewnątrz papier offsetowy o gramaturze 60g/m² biały, idealnie gładki. Okładka zeszytu wykonana z kartonu pokrytego lakierem UV. Zeszyt posiada zaokrąglone rogi zapobiegające zaginaniu kartek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30" calcext:value-type="float">
            <text:p>13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61" office:value-type="string" calcext:value-type="string">
            <text:p>Zeszyt <text:span text:style-name="T3">A-5 - 96</text:span><text:span text:style-name="T4"> kartkowy</text:span>, liniatura w kratkę, twarda lakierowana oprawa . Wewnątrz papier offsetowy o gramaturze 60g/m² biały, idealnie gładki, marginesy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30" calcext:value-type="float">
            <text:p>13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2"/>
          <table:table-cell table:style-name="ce67"/>
          <table:table-cell table:style-name="ce2" table:number-columns-repeated="2"/>
          <table:table-cell table:style-name="ce19" office:value-type="string" calcext:value-type="string">
            <text:p>RAZEM:</text:p>
          </table:table-cell>
          <table:table-cell table:style-name="ce20"/>
          <table:table-cell table:style-name="ce2"/>
          <table:table-cell table:style-name="ce85"/>
          <table:table-cell table:number-columns-repeated="56"/>
        </table:table-row>
        <table:table-row table:style-name="ro14">
          <table:table-cell table:style-name="ce2"/>
          <table:table-cell table:style-name="ce67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15">
          <table:table-cell table:style-name="ce127" office:value-type="string" calcext:value-type="string" table:number-columns-spanned="9" table:number-rows-spanned="1">
            <text:p>Uwaga: Oferta winna zostać opatrzona kwalifikowanym podpisem elektronicznym, podpisem zaufanym lub elektronicznym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2"/>
          <table:table-cell table:style-name="ce67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17">
          <table:table-cell table:style-name="ce2"/>
          <table:table-cell table:style-name="ce96" office:value-type="string" calcext:value-type="string">
            <text:p>Pakiet 2- Artykuły do pisania, <text:s/>klejenia i malowania</text:p>
          </table:table-cell>
          <table:table-cell table:style-name="ce21" table:number-columns-repeated="4"/>
          <table:table-cell table:style-name="ce22"/>
          <table:table-cell table:style-name="ce130"/>
          <table:table-cell table:number-columns-repeated="56"/>
        </table:table-row>
        <table:table-row table:style-name="ro18">
          <table:table-cell table:style-name="ce97" office:value-type="string" calcext:value-type="string">
            <text:p>L.p</text:p>
          </table:table-cell>
          <table:table-cell table:style-name="ce97" office:value-type="string" calcext:value-type="string">
            <text:p>Nazwa towaru</text:p>
          </table:table-cell>
          <table:table-cell table:style-name="ce97" office:value-type="string" calcext:value-type="string">
            <text:p>J.m</text:p>
          </table:table-cell>
          <table:table-cell table:style-name="ce97" office:value-type="string" calcext:value-type="string">
            <text:p>Ilość</text:p>
          </table:table-cell>
          <table:table-cell table:style-name="ce97" office:value-type="string" calcext:value-type="string">
            <text:p>Cena jednostkowa netto</text:p>
          </table:table-cell>
          <table:table-cell table:style-name="ce97" office:value-type="string" calcext:value-type="string">
            <text:p>Wartość netto</text:p>
          </table:table-cell>
          <table:table-cell table:style-name="ce98" office:value-type="string" calcext:value-type="string">
            <text:p>podatek VAT w %</text:p>
          </table:table-cell>
          <table:table-cell table:style-name="ce110" office:value-type="string" calcext:value-type="string">
            <text:p>Wartość brutto </text:p>
          </table:table-cell>
          <table:table-cell table:number-columns-repeated="56"/>
        </table:table-row>
        <table:table-row table:style-name="ro19"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F=DxE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H = F + G</text:p>
          </table:table-cell>
          <table:table-cell table:number-columns-repeated="56"/>
        </table:table-row>
        <table:table-row table:style-name="ro20">
          <table:table-cell table:style-name="ce88" office:value-type="float" office:value="1" calcext:value-type="float">
            <text:p>1</text:p>
          </table:table-cell>
          <table:table-cell table:style-name="ce89" office:value-type="string" calcext:value-type="string">
            <text:p>Cienkopisy<text:span text:style-name="T1"> czarny</text:span> plastikowa końcówka oprawiona w metal.grubość linii pisania 0,4 mm</text:p>
          </table:table-cell>
          <table:table-cell table:style-name="ce88" office:value-type="string" calcext:value-type="string">
            <text:p>szt</text:p>
          </table:table-cell>
          <table:table-cell table:style-name="ce90" office:value-type="float" office:value="480" calcext:value-type="float">
            <text:p>480</text:p>
          </table:table-cell>
          <table:table-cell table:style-name="ce91"/>
          <table:table-cell table:style-name="ce92"/>
          <table:table-cell table:style-name="ce94"/>
          <table:table-cell table:style-name="ce85"/>
          <table:table-cell table:number-columns-repeated="56"/>
        </table:table-row>
        <table:table-row table:style-name="ro20">
          <table:table-cell table:style-name="ce8" office:value-type="float" office:value="2" calcext:value-type="float">
            <text:p>2</text:p>
          </table:table-cell>
          <table:table-cell table:style-name="ce61" office:value-type="string" calcext:value-type="string">
            <text:p>Cienkopisy <text:span text:style-name="T1">czerwony</text:span> plastikowa końcówka oprawiona w metal.grubość linii pisania 0,4 mm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1">
          <table:table-cell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Cienkopisy <text:span text:style-name="T1">zielony </text:span>plastikowa końcówka oprawiona w metal.grubość linii pisania 0,4 mm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420" calcext:value-type="float">
            <text:p>42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0">
          <table:table-cell table:style-name="ce8" office:value-type="float" office:value="4" calcext:value-type="float">
            <text:p>4</text:p>
          </table:table-cell>
          <table:table-cell table:style-name="ce62" office:value-type="string" calcext:value-type="string">
            <text:p>Cienkopisy<text:span text:style-name="T1"> niebieski</text:span> plastikowa końcówka oprawiona w metal.grubość linii pisania 0,4 mm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120" calcext:value-type="float">
            <text:p>12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62" office:value-type="string" calcext:value-type="string">
            <text:p>Długopis zwykły różne kolory <text:s/>(z wymiennym wkładem)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750" calcext:value-type="float">
            <text:p>75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62" office:value-type="string" calcext:value-type="string">
            <text:p>Farby plakatowe do malowania na papierze zestaw 12 kolorów, <text:s/>a 20ml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62" office:value-type="string" calcext:value-type="string">
            <text:p>Kredki drewniane op = 12 kolorów <text:s/>/dł.kredki 15-16,5mm, <text:s/>grub. kredki 6-8 mm/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66" office:value-type="string" calcext:value-type="string">
            <text:p>Korektor w pędzelku, biały, szybkoschnący – 20ml, łatwy do nanoszenia, szybko zasychający.</text:p>
            <text:p/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" calcext:value-type="float">
            <text:p>60</text:p>
          </table:table-cell>
          <table:table-cell table:style-name="ce10"/>
          <table:table-cell table:style-name="ce93"/>
          <table:table-cell table:style-name="ce11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62" office:value-type="string" calcext:value-type="string">
            <text:p>Klej szkolny biały w tubce 50 g. Produkowany na bazie naturalnych substancji roślinnych, bezpieczny dla zdrowi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0" calcext:value-type="float">
            <text:p>1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61" office:value-type="string" calcext:value-type="string">
            <text:p>Marker do tablic-suchościeralnych, okragła, fibrowa końcówka, różne kolory, szybkoschnący tusz na bazie alkoholu, grubość <text:s/>linii pisania: <text:s text:c="11"/>0,5-3 m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00" calcext:value-type="float">
            <text:p>10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61" office:value-type="string" calcext:value-type="string">
            <text:p>Marker <text:s/>wodoodporny - różne kolory, piszący po każdej powierzchni, linia pisania 0,5 mm – 3,5 mm, dług. linii 200 m., odporny na wysychanie, zgniecenia i pęknięcia, z wytrzymałą ściętą lub okrągłą końcówką wykonaną z fibry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700" calcext:value-type="float">
            <text:p>17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64" office:value-type="string" calcext:value-type="string">
            <text:p>Marker olejowy -czarn/biały,cienko piszący, wodoodporny tusz olejny, do stosowania na wszystkich powierzchniach, np: szkle, metalu, plastiku, drewnie, styropianie i innych, nie traci koloru na słońcu, odporny na ścieranie, okrągła końcówk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2">
          <table:table-cell table:style-name="ce8" office:value-type="float" office:value="13" calcext:value-type="float">
            <text:p>13</text:p>
          </table:table-cell>
          <table:table-cell table:style-name="ce141" office:value-type="string" calcext:value-type="string">
            <text:p><text:span text:style-name="T6">Marker laboratoryjny, permamentny -kolor czarny- </text:span><text:span text:style-name="T7">Marker o stylistyce pióra, szybko schnący, odporny na wodę atrament piszący. Piszący niemal po wszystkich powierzchniach, włączjąc szkło, metal, papier fotograficzny, folię plastik. Idealny do laboratoriów. Grubość linii pisania 1 mm. </text:span><text:span text:style-name="T8">(aktualnie Zamawijacy korzysta z markerów</text:span><text:span text:style-name="T9"> Sharpie Fine Point). </text:span>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30" calcext:value-type="float">
            <text:p>13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69" office:value-type="string" calcext:value-type="string">
            <text:p>Foliopis - marker dwustronny permanentny, z szybkoschnącym tuszem- do pły<text:span text:style-name="T1">t CD/DVD, a także do pisania po szkle, plastiku, folii, metalu</text:span>; przyjazny dla środowiska;dwa rodzaje końcówek piszących: F - grubość linii pisania: 0,5-0,7 mm, długość linii pisania: 800 m oraz EF - grubość linii pisania: 0,3-0,4 mm, długość linii pisania: 1100 m, nie zawiera ksylenu, dostępny w kolorach: czarny, niebieski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30" calcext:value-type="float">
            <text:p>13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70" office:value-type="string" calcext:value-type="string">
            <text:p>Ołówek HB /śr.twardość/ z miękką gumką kauczukową, - sześciokątny, dł. ołówka 160-190 mm, supertrwały grafit HB , odporny na złamani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20" calcext:value-type="float">
            <text:p>120</text:p>
          </table:table-cell>
          <table:table-cell table:style-name="ce10"/>
          <table:table-cell table:style-name="ce93"/>
          <table:table-cell table:style-name="ce11"/>
          <table:table-cell table:style-name="ce87"/>
          <table:table-cell table:style-name="ce18" table:number-columns-repeated="56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70" office:value-type="string" calcext:value-type="string">
            <text:p>Pędzel szkolny, wykonany z włosia świni lub pony, drewniana rękojeść, metalowe okucie, opakowanie - blister = 6 szt. Rozmiary: 2,4,6,8,10,12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64" office:value-type="string" calcext:value-type="string">
            <text:p>Plastelina szkolna 6 kolorów = 1 op., łatwa w modelowani, nie klejąca się do rąk oraz nadająca się do wielokrotnego użytku. Produkowana z zastosowaniem <text:s/>bezpiecznych składników. <text:s/>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10">
          <table:table-cell table:style-name="ce8" office:value-type="float" office:value="18" calcext:value-type="float">
            <text:p>18</text:p>
          </table:table-cell>
          <table:table-cell table:style-name="ce61" office:value-type="string" calcext:value-type="string">
            <text:p>Tusz do pieczątek - <text:span text:style-name="T2">różne kolory -</text:span> na bazie wody i glikolu, rozpuszcza się w wodzie,do pieczątek automatycznych, stempli gumowych, plastikowa buteleczka z nakrętką w kolorze tuszu, <text:span text:style-name="T2">pojemność: 30ml</text:span></text:p>
            <text:p/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20" calcext:value-type="float">
            <text:p>12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3">
          <table:table-cell table:style-name="ce8" office:value-type="float" office:value="19" calcext:value-type="float">
            <text:p>19</text:p>
          </table:table-cell>
          <table:table-cell table:style-name="ce61" office:value-type="string" calcext:value-type="string">
            <text:p>Wkład do długopisu zwykły-kolor, czerwony, czarny, niebieski, zielony / końcówka zwykła <text:s/>lub <text:s/>końcówka zenit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4">
          <table:table-cell table:style-name="ce8" office:value-type="float" office:value="20" calcext:value-type="float">
            <text:p>20</text:p>
          </table:table-cell>
          <table:table-cell table:style-name="ce66" office:value-type="string" calcext:value-type="string">
            <text:p>Zakreślacz, skośnie ścięty,fluorescencyjny,do pisania na wszystkich rodzajach papieru, grubość linii pisania 2-5 mm, różne kolory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10"/>
          <table:table-cell table:style-name="ce93"/>
          <table:table-cell table:style-name="ce94"/>
          <table:table-cell table:style-name="ce85"/>
          <table:table-cell table:number-columns-repeated="56"/>
        </table:table-row>
        <table:table-row table:style-name="ro2">
          <table:table-cell table:style-name="ce2"/>
          <table:table-cell table:style-name="ce67"/>
          <table:table-cell table:style-name="ce2" table:number-columns-repeated="2"/>
          <table:table-cell table:style-name="ce23" office:value-type="string" calcext:value-type="string">
            <text:p>RAZEM:</text:p>
          </table:table-cell>
          <table:table-cell table:style-name="ce24"/>
          <table:table-cell table:style-name="ce2"/>
          <table:table-cell table:style-name="ce85"/>
          <table:table-cell table:number-columns-repeated="56"/>
        </table:table-row>
        <table:table-row table:style-name="ro25">
          <table:table-cell table:style-name="ce2"/>
          <table:table-cell table:style-name="ce134" table:number-columns-spanned="5" table:number-rows-spanned="1"/>
          <table:covered-table-cell table:number-columns-repeated="4"/>
          <table:table-cell table:style-name="ce2"/>
          <table:table-cell table:style-name="ce130"/>
          <table:table-cell table:number-columns-repeated="56"/>
        </table:table-row>
        <table:table-row table:style-name="ro4">
          <table:table-cell table:style-name="ce95" office:value-type="string" calcext:value-type="string" table:number-columns-spanned="9" table:number-rows-spanned="1">
            <text:p>Uwaga: Oferta winna zostać opatrzona kwalifikowanym podpisem elektronicznym, podpisem zaufanym lub elekktronicznym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2"/>
          <table:table-cell table:style-name="ce67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27">
          <table:table-cell table:style-name="ce2"/>
          <table:table-cell table:style-name="ce113" office:value-type="string" calcext:value-type="string" table:number-columns-spanned="6" table:number-rows-spanned="1">
            <text:p>Pakiet 3- Taśmy klejące</text:p>
          </table:table-cell>
          <table:covered-table-cell table:number-columns-repeated="5"/>
          <table:table-cell table:style-name="ce130"/>
          <table:table-cell table:number-columns-repeated="56"/>
        </table:table-row>
        <table:table-row table:style-name="ro28">
          <table:table-cell table:style-name="ce97" office:value-type="string" calcext:value-type="string">
            <text:p>L.p</text:p>
          </table:table-cell>
          <table:table-cell table:style-name="ce111" office:value-type="string" calcext:value-type="string">
            <text:p>Nazwa towaru</text:p>
          </table:table-cell>
          <table:table-cell table:style-name="ce111" office:value-type="string" calcext:value-type="string">
            <text:p>J.m</text:p>
          </table:table-cell>
          <table:table-cell table:style-name="ce111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2" office:value-type="string" calcext:value-type="string">
            <text:p>podatek VAT w %</text:p>
          </table:table-cell>
          <table:table-cell table:style-name="ce110" office:value-type="string" calcext:value-type="string">
            <text:p>Wartość brutto </text:p>
          </table:table-cell>
          <table:table-cell table:number-columns-repeated="56"/>
        </table:table-row>
        <table:table-row table:style-name="ro29"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F=DxE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H = F + G</text:p>
          </table:table-cell>
          <table:table-cell table:number-columns-repeated="56"/>
        </table:table-row>
        <table:table-row table:style-name="ro30">
          <table:table-cell table:style-name="ce8" office:value-type="float" office:value="1" calcext:value-type="float">
            <text:p>1</text:p>
          </table:table-cell>
          <table:table-cell table:style-name="ce71" office:value-type="string" calcext:value-type="string">
            <text:p>Taśma klejąca <text:span text:style-name="T2">bezb. 18 mm x 20m</text:span><text:span text:style-name="T10">- </text:span>bezwonna, wykonana z polipropylenu, nie zawiera rozpuszczalników organicznych, odporna na starzenie, zastosowanie w szerokim zakresie temperatur,substancja klejąca odporna na działanie światła,</text:p>
          </table:table-cell>
          <table:table-cell table:style-name="ce11" office:value-type="string" calcext:value-type="string">
            <text:p>szt</text:p>
          </table:table-cell>
          <table:table-cell table:style-name="ce25" office:value-type="float" office:value="300" calcext:value-type="float">
            <text:p>30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1">
          <table:table-cell table:style-name="ce8" office:value-type="float" office:value="2" calcext:value-type="float">
            <text:p>2</text:p>
          </table:table-cell>
          <table:table-cell table:style-name="ce71" office:value-type="string" calcext:value-type="string">
            <text:p>Taśma <text:span text:style-name="T2">dwustronnie klejąca, wym: 50mm x 10 m-</text:span><text:span text:style-name="T10"> </text:span>zabezpieczona papierem silikonowym, wykonana z folii polipropylenowej o grub.ok. 0,13 mm, odporna na zamiany temperatury. Klej- kauczuk syntetyczny.</text:p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40" calcext:value-type="float">
            <text:p>4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71" office:value-type="string" calcext:value-type="string">
            <text:p>Taśma <text:span text:style-name="T2">dwustronnie klejąca piankowa</text:span>,<text:span text:style-name="T2">wym 19 mm x 10 m,</text:span> grub. 1 mm , przyczepna do większości sztywnych powierzchni, zapewnia trwałe połączenia, bezwonna, wytrzymała na zrywanie , przyjazna dla środowiska.</text:p>
            <text:p/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30" calcext:value-type="float">
            <text:p>3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0">
          <table:table-cell table:style-name="ce8" office:value-type="float" office:value="4" calcext:value-type="float">
            <text:p>4</text:p>
          </table:table-cell>
          <table:table-cell table:style-name="ce72" office:value-type="string" calcext:value-type="string">
            <text:p>Taśma klejąca <text:span text:style-name="T2">tzw.”gęsia skórka” - biała</text:span><text:span text:style-name="T10"> ,</text:span> wym.18mm x50m taśma usuwalna, którą można zdejmować po przyklejeniu nie niszcząc jej, nie zostawia smug na fotokopiach, można na niej pisać, nie żółknie z czasem.</text:p>
            <text:p/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2" calcext:value-type="float">
            <text:p>2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71" office:value-type="string" calcext:value-type="string">
            <text:p>Taśma <text:span text:style-name="T2">pakowa szara ,</text:span> wym. 48mm x 50m. Nadaje się do zastosowania na większości powierzchni,pokryta klejem akrylowym.</text:p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240" calcext:value-type="float">
            <text:p>24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2">
          <table:table-cell table:style-name="ce8" office:value-type="float" office:value="6" calcext:value-type="float">
            <text:p>6</text:p>
          </table:table-cell>
          <table:table-cell table:style-name="ce71" office:value-type="string" calcext:value-type="string">
            <text:p>Taśma <text:span text:style-name="T2">pakowa bezb.</text:span> wym. 48mm x 50m- duża siła przylegania do papieru i większości powierzchni, wykonana z polipropylenu z powłoką odporną na starzenie się, pokryta klejem akrylowym odpornym na działanie światła.</text:p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60" calcext:value-type="float">
            <text:p>6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71" office:value-type="string" calcext:value-type="string">
            <text:p>Taśma <text:span text:style-name="T2">pakowa biała</text:span> wym. 48mm x 50m, duża siła przylegania do papieru i większości powierzchni, wykonana z polipropylenu z powłoką odporną na starzenie się, pokryta klejem akrylowym odpornym na działanie światła.</text:p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24" calcext:value-type="float">
            <text:p>24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71" office:value-type="string" calcext:value-type="string">
            <text:p>Taśma klejąca <text:span text:style-name="T2">bezb. 24-32 mm x 20m-</text:span> bezwonna, wykonana z polipropylenu, nie zawiera rozpuszczalników organicznych, odporna na starzenie, zastosowanie w szerokim zakresie temperatur; substancja klejąca odporna na działanie światła.</text:p>
          </table:table-cell>
          <table:table-cell table:style-name="ce11" office:value-type="string" calcext:value-type="string">
            <text:p>szt</text:p>
          </table:table-cell>
          <table:table-cell table:style-name="ce27" office:value-type="float" office:value="50" calcext:value-type="float">
            <text:p>50</text:p>
          </table:table-cell>
          <table:table-cell table:style-name="ce26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4">
          <table:table-cell table:style-name="ce28"/>
          <table:table-cell table:style-name="ce67"/>
          <table:table-cell table:style-name="ce2"/>
          <table:table-cell table:style-name="ce30"/>
          <table:table-cell table:style-name="ce7" office:value-type="string" calcext:value-type="string">
            <text:p>RAZEM:</text:p>
          </table:table-cell>
          <table:table-cell table:style-name="ce31"/>
          <table:table-cell table:style-name="ce2"/>
          <table:table-cell table:style-name="ce85"/>
          <table:table-cell table:number-columns-repeated="56"/>
        </table:table-row>
        <table:table-row table:style-name="ro14">
          <table:table-cell table:style-name="ce28"/>
          <table:table-cell table:style-name="ce67"/>
          <table:table-cell table:style-name="ce2"/>
          <table:table-cell table:style-name="ce30"/>
          <table:table-cell table:style-name="ce131"/>
          <table:table-cell table:style-name="ce132"/>
          <table:table-cell table:style-name="ce2"/>
          <table:table-cell table:style-name="ce130"/>
          <table:table-cell table:number-columns-repeated="56"/>
        </table:table-row>
        <table:table-row table:style-name="ro33">
          <table:table-cell table:style-name="ce2"/>
          <table:table-cell table:style-name="ce74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27">
          <table:table-cell table:style-name="ce2"/>
          <table:table-cell table:style-name="ce113" office:value-type="string" calcext:value-type="string" table:number-columns-spanned="6" table:number-rows-spanned="1">
            <text:p>Pakiet 4- Artykuły biurowe wykonane z elementów roślinnych, metalowych , drewnianych, gumowych i plastikowych</text:p>
          </table:table-cell>
          <table:covered-table-cell table:number-columns-repeated="5"/>
          <table:table-cell table:style-name="ce130"/>
          <table:table-cell table:number-columns-repeated="56"/>
        </table:table-row>
        <table:table-row table:style-name="ro34">
          <table:table-cell table:style-name="ce97" office:value-type="string" calcext:value-type="string">
            <text:p>L.p</text:p>
          </table:table-cell>
          <table:table-cell table:style-name="ce111" office:value-type="string" calcext:value-type="string">
            <text:p>Nazwa towaru</text:p>
          </table:table-cell>
          <table:table-cell table:style-name="ce111" office:value-type="string" calcext:value-type="string">
            <text:p>J.m</text:p>
          </table:table-cell>
          <table:table-cell table:style-name="ce111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2" office:value-type="string" calcext:value-type="string">
            <text:p>podatek VAT w %</text:p>
          </table:table-cell>
          <table:table-cell table:style-name="ce110" office:value-type="string" calcext:value-type="string">
            <text:p>Wartość brutto </text:p>
          </table:table-cell>
          <table:table-cell table:style-name="ce32" table:number-columns-repeated="56"/>
        </table:table-row>
        <table:table-row table:style-name="ro35"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F=DxE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H = F + G</text:p>
          </table:table-cell>
          <table:table-cell table:number-columns-repeated="56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61" office:value-type="string" calcext:value-type="string">
            <text:p>Dziurkacz mocny, do dużego pliku kartek. wykonany z metalu, z pojemnikiem na ścinki resztek papieru, z podstawką nie rysującą biurka, dziurkujący nie mniej <text:span text:style-name="T2">niż 50 kartek,</text:span> śrd.dziurek 5,5 mm, z ogranicznikiem formatu (A4, A5, A6, Folio), 2 lata gwarancji.</text:p>
          </table:table-cell>
          <table:table-cell table:style-name="ce6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34"/>
          <table:table-cell table:style-name="ce10"/>
          <table:table-cell table:style-name="ce81"/>
          <table:table-cell table:style-name="ce85"/>
          <table:table-cell table:style-name="ce35" table:number-columns-repeated="56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61" office:value-type="string" calcext:value-type="string">
            <text:p>Dziurkacz biurowy wykonany z metalu/ jednorazowo dziurkuje <text:span text:style-name="T2">10 -12 kartek,</text:span> pojemnik na ścinki, antypoślizgowa podstawa, śred. otworu 5mm, rozstaw otworów 80mm,wyposażny we wskaźnik środka strony oraz listwę formatową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4" calcext:value-type="float">
            <text:p>34</text:p>
          </table:table-cell>
          <table:table-cell table:style-name="ce10" table:number-columns-repeated="2"/>
          <table:table-cell table:style-name="ce114"/>
          <table:table-cell table:style-name="ce86"/>
          <table:table-cell table:style-name="ce36" table:number-columns-repeated="56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Datownik - samotuszujący, automatyczny, plastikowy, z taśmowymi zestawami dni, miesięcy, lat, do ręcznego nastawiania (czcionka 4 mm),/<text:span text:style-name="T2">;</text:span> z ergonomicznym uchwytem, z możliwością łatwej wymiany poduszki, nasączonej tuszem zachowującym długo świeżość i wysoką jakość odbici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Folia do laminowania: <text:span text:style-name="T2">grub.- 2 x 125 micron </text:span>1 op.=100 szt., format: <text:span text:style-name="T1">A3-</text:span> 303 x 426 mm, wykończenie antystatyczne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61" office:value-type="string" calcext:value-type="string">
            <text:p>Folia do laminowania: <text:span text:style-name="T2">grub.-2 x 120 micron.</text:span> 1 op.=100 szt, format: <text:span text:style-name="T1">A4-</text:span> 216 x 303 mm, wykończenie antystatyczne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61" office:value-type="string" calcext:value-type="string">
            <text:p>Gumka do mazania/myszka/ 1op.=2 szt, miękka gumka do ścierania grafitu, <text:s/>nie pozostawiająca śladów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61" office:value-type="string" calcext:value-type="string">
            <text:p>Cyferki samoprzylepne,(krój <text:s/>czcionki Arial) wys.cyfr <text:s/>od 0,5 cm do 4,00 cm/. 1 Arkusz – A4, różne kolory.</text:p>
          </table:table-cell>
          <table:table-cell table:style-name="ce8" office:value-type="string" calcext:value-type="string">
            <text:p>ark.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75" office:value-type="string" calcext:value-type="string">
            <text:p>Klipy biurowe czarne<text:span text:style-name="T1"> 32 mm</text:span> Grand-sprężyste, o wysokiej trwałości; lakierowana na czarno powłoka odporna na zadrapania; opakowanie =12 szt. Rozmiar: 32 mm</text:p>
          </table:table-cell>
          <table:table-cell table:style-name="ce37" office:value-type="string" calcext:value-type="string">
            <text:p>op.</text:p>
          </table:table-cell>
          <table:table-cell table:style-name="ce12" office:value-type="float" office:value="240" calcext:value-type="float">
            <text:p>240</text:p>
          </table:table-cell>
          <table:table-cell table:style-name="ce38"/>
          <table:table-cell table:style-name="ce10"/>
          <table:table-cell table:style-name="ce115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75" office:value-type="string" calcext:value-type="string">
            <text:p>Klipy biurowe czarne <text:span text:style-name="T1">51 mm</text:span> Grand-sprężyste, o wysokiej trwałości; lakierowana na czarno powłoka odporna na zadrapania; opakowanie =12 szt. Rozmiar: 51 mm</text:p>
          </table:table-cell>
          <table:table-cell table:style-name="ce37" office:value-type="string" calcext:value-type="string">
            <text:p>op.</text:p>
          </table:table-cell>
          <table:table-cell table:style-name="ce12" office:value-type="float" office:value="120" calcext:value-type="float">
            <text:p>120</text:p>
          </table:table-cell>
          <table:table-cell table:style-name="ce38"/>
          <table:table-cell table:style-name="ce10"/>
          <table:table-cell table:style-name="ce115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61" office:value-type="string" calcext:value-type="string">
            <text:p>Literki samoprzylepne-<text:span text:style-name="T2">duże/małe </text:span>(krój czcionki Arial), wys.liter od 0,5 cm do 4,00 cm/ 1 Arkusz - A4, różne kolory.</text:p>
          </table:table-cell>
          <table:table-cell table:style-name="ce8" office:value-type="string" calcext:value-type="string">
            <text:p>ark.</text:p>
          </table:table-cell>
          <table:table-cell table:style-name="ce12" office:value-type="float" office:value="40" calcext:value-type="float">
            <text:p>40</text:p>
          </table:table-cell>
          <table:table-cell table:style-name="ce10"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Linijka plastikowa, długość 25 - 30 cm, z naniesioną podziałką mianowaną, wykonana z wytrzymałego tworzywa sztucznego, gwarantującego długą żywotność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6" calcext:value-type="float">
            <text:p>36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61" office:value-type="string" calcext:value-type="string">
            <text:p>Nożyczki z miękkim uchwytem, klasyczne, ostrze ze stali hartowanej, nierdzewnej, długość 15 -20 c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60" calcext:value-type="float">
            <text:p>6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61" office:value-type="string" calcext:value-type="string">
            <text:p>Nawilżacz do palców- poj: 20ml., nie pozostawiający tłustych plam na papierze, nietoksyczny - na bazie gliceryny kosmetycznej, nie zawierający niebezpiecznych składników, posiadający atest PZH , z podłożem antypoślizgowym, śr.nawilżacza: 55mm, śr. opakowania: 80 mm.</text:p>
          </table:table-cell>
          <table:table-cell table:style-name="ce8" office:value-type="string" calcext:value-type="string">
            <text:p>szt.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1">
          <table:table-cell table:style-name="ce8" office:value-type="float" office:value="14" calcext:value-type="float">
            <text:p>14</text:p>
          </table:table-cell>
          <table:table-cell table:style-name="ce62" office:value-type="string" calcext:value-type="string">
            <text:p>Numerator automatyczny w mocnej, niezawodnej obudowie z plastikowym, ergonomicznym uchwytem. 6, -7, -8 cyfrowy, wysokość czcionki 4 mm. Posiada wkład samotuszujący.Liczba powtórzeń uderzeń zanim nastąpi zmiana cyfry na kolejną: 1, 2, 3, 4</text:p>
          </table:table-cell>
          <table:table-cell table:style-name="ce8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62" office:value-type="string" calcext:value-type="string">
            <text:p>Ofertówki-foliowe <text:span text:style-name="T2">A-5 /od 40 mic do 65 mic/</text:span>pasują do każdego segregatora, otwierane u góry, koszulki groszkowe lub krystaliczne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20" calcext:value-type="float">
            <text:p>12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62" office:value-type="string" calcext:value-type="string">
            <text:p>Ofertówki-foliowe <text:span text:style-name="T2">A-4 /od 65 mic do100 mic/</text:span> wzmocniona perforacja umożliwiająca wpięcie do segregatora z dowolnym ringiem, wymiary: 232x304mm; antyelektrostatyczne</text:p>
          </table:table-cell>
          <table:table-cell table:style-name="ce8" office:value-type="string" calcext:value-type="string">
            <text:p>szt.</text:p>
          </table:table-cell>
          <table:table-cell table:style-name="ce39" office:value-type="float" office:value="24000" calcext:value-type="float">
            <text:p>2400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6">
          <table:table-cell table:style-name="ce8" office:value-type="float" office:value="17" calcext:value-type="float">
            <text:p>17</text:p>
          </table:table-cell>
          <table:table-cell table:style-name="ce61" office:value-type="string" calcext:value-type="string">
            <text:p>Ofertówki-foliowe A-4 twarde /od 105 mic do 120 mic/,wzmocniona perforacja umożliwiająca wpięcie do segregatora <text:s/>z dowolnym ringiem, wymiary: 232x304m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200" calcext:value-type="float">
            <text:p>120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7">
          <table:table-cell table:style-name="ce8" office:value-type="float" office:value="18" calcext:value-type="float">
            <text:p>18</text:p>
          </table:table-cell>
          <table:table-cell table:style-name="ce61" office:value-type="string" calcext:value-type="string">
            <text:p>Pinezki metalowe, kolor: srebrny/ 1 op. =100 szt/, w pudełku plastikowym z zawieszką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8">
          <table:table-cell table:style-name="ce8" office:value-type="float" office:value="19" calcext:value-type="float">
            <text:p>19</text:p>
          </table:table-cell>
          <table:table-cell table:style-name="ce61" office:value-type="string" calcext:value-type="string">
            <text:p>Spinacze biurowe metalowe <text:s/>małe, okrągłe, <text:s/>dł. 28 mm, <text:s/>1 op.= 100 szt , galwanizowane, zapakowane w pudełko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700" calcext:value-type="float">
            <text:p>70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9">
          <table:table-cell table:style-name="ce8" office:value-type="float" office:value="20" calcext:value-type="float">
            <text:p>20</text:p>
          </table:table-cell>
          <table:table-cell table:style-name="ce61" office:value-type="string" calcext:value-type="string">
            <text:p>Spinacze bikurowe metalowe <text:s/>duże, okrągłe, dł. 50 <text:s/>mm, 1 op.= 100 szt, - galwanizowane , zapakowane w pudełko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120" calcext:value-type="float">
            <text:p>12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61" office:value-type="string" calcext:value-type="string">
            <text:p>Sznurek pakowy konopny 1 szt. = 15 mb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40" calcext:value-type="float">
            <text:p>14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61" office:value-type="string" calcext:value-type="string">
            <text:p>Taśma bawełniana biała do archiwizacji dokumentacji. Szerokość taśmy <text:span text:style-name="T1">10 mm,</text:span> splot jodełkowy, włókna niebielone chemicznie, nie pochodzące z recyklingu, wartość pH-neutralna. Metraż po <text:span text:style-name="T1">50 mb </text:span>w zwoju. <text:span text:style-name="T1">1op= 50 mb</text:span></text:p>
          </table:table-cell>
          <table:table-cell table:style-name="ce40" office:value-type="string" calcext:value-type="string">
            <text:p><text:s/>op</text:p>
          </table:table-cell>
          <table:table-cell table:style-name="ce41" office:value-type="float" office:value="150" calcext:value-type="float">
            <text:p>150</text:p>
          </table:table-cell>
          <table:table-cell table:style-name="ce14"/>
          <table:table-cell table:style-name="ce10"/>
          <table:table-cell table:style-name="ce80"/>
          <table:table-cell table:style-name="ce116"/>
          <table:table-cell table:style-name="ce42" table:number-columns-repeated="15"/>
          <table:table-cell table:style-name="ce43" table:number-columns-repeated="41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62" office:value-type="string" calcext:value-type="string">
            <text:p>PÓŁKA biurkowa - plastikowa - przeznaczona do dokumentów w formacie A4. Posiadająca miejsce na umieszczenie etykiet. Kompatybilna – <text:s text:c="4"/>z <text:s/>możliwością łączenia półek w pionie.Wykonana z odpornego na pęknięcia polistyrenu.Wymiary: 253x63x337 mm. Szeroka gama kolorystyczna.</text:p>
          </table:table-cell>
          <table:table-cell table:style-name="ce8" office:value-type="string" calcext:value-type="string">
            <text:p>szt</text:p>
          </table:table-cell>
          <table:table-cell table:style-name="ce12" office:value-type="float" office:value="120" calcext:value-type="float">
            <text:p>12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62" office:value-type="string" calcext:value-type="string">
            <text:p>Przeglądarka ścienna formatu A-4. Materiał uchwytu ściennego-metal koloru srebrnego, kolor ramki niebieski. Format<text:span text:style-name="T1"> </text:span>wsuwun<text:span text:style-name="T1"> A-4</text:span> (210 x 294 mm). Liczba ramek <text:span text:style-name="T1">10,</text:span> wersja standard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62" office:value-type="string" calcext:value-type="string">
            <text:p>Rozszywacz do papieru, <text:s/>metalowa konstrukcja, plastikowa obudowa z trwałego tworzywa, uniwersalny, różne kolory.</text:p>
          </table:table-cell>
          <table:table-cell table:style-name="ce8" office:value-type="string" calcext:value-type="string">
            <text:p>szt.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62" office:value-type="string" calcext:value-type="string">
            <text:p>Temperówka z pojemnikiem, przeznaczona do ołówków i kredek standardowychy, ostrze wykonane z wytrzymałej stali nierdzewnej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62" office:value-type="string" calcext:value-type="string">
            <text:p>Zszywacz biurowy <text:s/>duży, <text:s/>metalowy z wykończeniami <text:s/>z tworzywa sztucznego,zszywa do 60 kartek <text:s/>zszywkami <text:s/>nr 24/6-8, lub 26/6,wyposażony w pojemnik na zapasowe zszywki, głębokość wsuwania kartek <text:s/>61-75 m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62" office:value-type="string" calcext:value-type="string">
            <text:p>Zszywacz metalowy <text:s/>z wykończeniami <text:s/>z tworzywa sztucznego, zszywa 20 kartek <text:s/>zszywkami <text:s/>nr 24/6 lub 26/6, różne kol. maks.głębokość wsuwania kartek 50 mm, długość podstawy 11,7-20 cm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90" calcext:value-type="float">
            <text:p>9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61" office:value-type="string" calcext:value-type="string">
            <text:p>Zszywki metalowe <text:span text:style-name="T2">nr 24/8 </text:span>a 1000 szt – opakowanie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140" calcext:value-type="float">
            <text:p>14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61" office:value-type="string" calcext:value-type="string">
            <text:p>Zszywki metalowe nr<text:span text:style-name="T2"> 24/6</text:span> a 1000szt – opakowanie.</text:p>
          </table:table-cell>
          <table:table-cell table:style-name="ce8" office:value-type="string" calcext:value-type="string">
            <text:p>op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62" office:value-type="string" calcext:value-type="string">
            <text:p>Tablica korkowa w drewnianej ramie, podkład z płyty pilśniowej.Wym. zewnętrzne tablicy wraz z ramą: <text:span text:style-name="T3">60 x 40 cm</text:span> . Wysokiej jakości płyta pilśniowa miękka + korek, grubość całości 10 mm). Rama:sosnowa. Do tablicy powinien być dołączony zestaw zawieszek wraz z gwoździkami lub wkrętam ,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2" calcext:value-type="float">
            <text:p>32</text:p>
          </table:table-cell>
          <table:table-cell table:style-name="ce62" office:value-type="string" calcext:value-type="string">
            <text:p>Tablica korkowa w drewnianej ramie, podkład z płyty pilśniowej. Wym. zewnętrzne tablicy wraz z ramą: <text:span text:style-name="T3">70 x 50 cm</text:span>. Wysokiej jakości płyta pilśniowa miękka + korek, grubość całości 10 mm). Rama:sosnowa. Do tablicy powinien być dołączony zestaw zawieszek wraz z gwoździkami lubwkrętami, 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3" calcext:value-type="float">
            <text:p>33</text:p>
          </table:table-cell>
          <table:table-cell table:style-name="ce62" office:value-type="string" calcext:value-type="string">
            <text:p>Tablica korkowa w drewnianej ramie, podkład z płyty pilśniowej. Wym. zewnętrzne tablicy wraz z ramą:<text:span text:style-name="T3">80 x 120 cm</text:span> Wysokiej jakości płyta pilśniowa miękka + korek, grubość całości 10 mm). Rama:sosnowa. Do tablicy powinien być dołączony zestaw zawieszek wraz z gwoździkami lub wkrętami , 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4" calcext:value-type="float">
            <text:p>34</text:p>
          </table:table-cell>
          <table:table-cell table:style-name="ce62" office:value-type="string" calcext:value-type="string">
            <text:p>Tablica korkowa w drewnianej ramie, podkład z płyty pilśniowej.Wym. zewnętrzne tablicy wraz z ramą: <text:span text:style-name="T3">125 x 60 cm</text:span>. Wysokiej jakości płyta pilśniowa miękka + korek, grubość całości 10 mm). Rama:sosnowa. Do tablicy powinien być dołączony zestaw zawieszek wraz z gwoździkami lub wkrętami, 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11">
          <table:table-cell table:style-name="ce8" office:value-type="float" office:value="35" calcext:value-type="float">
            <text:p>35</text:p>
          </table:table-cell>
          <table:table-cell table:style-name="ce62" office:value-type="string" calcext:value-type="string">
            <text:p>Tablica korkowa w drewnianej ramie, podkład z płyty pilśniowej. Wym. zewnętrzne tablicy wraz z ramą: <text:span text:style-name="T3">50 x 100 cm</text:span>. Wysokiej jakości płyta pilśniowa miękka + korek, grubość całości 10 mm). Rama:sosnowa. Do tablicy powinien być dołączony zestaw zawieszek wraz z gwoździkami lub wkrętami , 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40">
          <table:table-cell table:style-name="ce8" office:value-type="float" office:value="36" calcext:value-type="float">
            <text:p>36</text:p>
          </table:table-cell>
          <table:table-cell table:style-name="ce62" office:value-type="string" calcext:value-type="string">
            <text:p>Tablica korkowa w drewnianej ramie, podkład z płyty pilśniowej. Wym. zewnętrzne tablicy wraz z ramą:<text:span text:style-name="T3"> 150 x 100</text:span><text:span text:style-name="T4"> cm.</text:span>Wysokiej jakości płyta pilśniowa miękka + korek, grubość całości 10 mm). Rama:sosnowa. Do tablicy powinien być dołączony zestaw zawieszek wraz z gwoździkami lub wkrętami , instrukcją użytkowania oraz montażu. Możliwość zawieszenia zarówno w pionie jak i w poziomie.Gwarancja:2 lata.</text:p>
          </table:table-cell>
          <table:table-cell table:style-name="ce8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9">
          <table:table-cell table:style-name="ce8" office:value-type="float" office:value="37" calcext:value-type="float">
            <text:p>37</text:p>
          </table:table-cell>
          <table:table-cell table:style-name="ce61" office:value-type="string" calcext:value-type="string">
            <text:p>Teczka <text:span text:style-name="T1">plastikowa</text:span> (PCV) na dokumenty formatu A-4, wiązana. Przezroczysta przednia okładka, tylna kolorowa.Posiadająca 3 zakładki chroniące dokumenty przed wypadaniem.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39">
          <table:table-cell table:style-name="ce2"/>
          <table:table-cell table:style-name="ce67"/>
          <table:table-cell table:style-name="ce2" table:number-columns-repeated="2"/>
          <table:table-cell table:style-name="ce14" office:value-type="string" calcext:value-type="string">
            <text:p>RAZEM:</text:p>
          </table:table-cell>
          <table:table-cell table:style-name="ce44"/>
          <table:table-cell table:style-name="ce45"/>
          <table:table-cell table:style-name="ce85"/>
          <table:table-cell table:number-columns-repeated="56"/>
        </table:table-row>
        <table:table-row table:style-name="ro39">
          <table:table-cell table:style-name="ce2"/>
          <table:table-cell table:style-name="ce67"/>
          <table:table-cell table:style-name="ce2" table:number-columns-repeated="2"/>
          <table:table-cell table:style-name="ce128"/>
          <table:table-cell table:style-name="ce129"/>
          <table:table-cell table:style-name="ce45"/>
          <table:table-cell table:style-name="ce130"/>
          <table:table-cell table:number-columns-repeated="56"/>
        </table:table-row>
        <table:table-row table:style-name="ro41">
          <table:table-cell table:style-name="ce95" office:value-type="string" calcext:value-type="string" table:number-columns-spanned="9" table:number-rows-spanned="1">
            <text:p>Uwaga: Oferta winna zostać opatrzona kwalifikowanym podpisem elektronicznym, podpisem zaufanym lubelektronicznym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"/>
          <table:table-cell table:style-name="ce67"/>
          <table:table-cell table:style-name="ce2" table:number-columns-repeated="5"/>
          <table:table-cell table:style-name="ce130"/>
          <table:table-cell table:number-columns-repeated="56"/>
        </table:table-row>
        <table:table-row table:style-name="ro35">
          <table:table-cell table:style-name="ce2"/>
          <table:table-cell table:style-name="ce113" office:value-type="string" calcext:value-type="string" table:number-columns-spanned="6" table:number-rows-spanned="1">
            <text:p>Pakiet 5- Nośniki danych</text:p>
          </table:table-cell>
          <table:covered-table-cell table:number-columns-repeated="5"/>
          <table:table-cell table:style-name="ce130"/>
          <table:table-cell table:number-columns-repeated="56"/>
        </table:table-row>
        <table:table-row table:style-name="ro43">
          <table:table-cell table:style-name="ce100" office:value-type="string" calcext:value-type="string">
            <text:p>L.p</text:p>
          </table:table-cell>
          <table:table-cell table:style-name="ce100" office:value-type="string" calcext:value-type="string">
            <text:p>Nazwa towaru</text:p>
          </table:table-cell>
          <table:table-cell table:style-name="ce100" office:value-type="string" calcext:value-type="string">
            <text:p>J.m</text:p>
          </table:table-cell>
          <table:table-cell table:style-name="ce100" office:value-type="string" calcext:value-type="string">
            <text:p>Ilość</text:p>
          </table:table-cell>
          <table:table-cell table:style-name="ce100" office:value-type="string" calcext:value-type="string">
            <text:p>Cena jednostkowa netto</text:p>
          </table:table-cell>
          <table:table-cell table:style-name="ce100" office:value-type="string" calcext:value-type="string">
            <text:p>Wartość netto</text:p>
          </table:table-cell>
          <table:table-cell table:style-name="ce106" office:value-type="string" calcext:value-type="string">
            <text:p>podatek VAT w %</text:p>
          </table:table-cell>
          <table:table-cell table:style-name="ce101" office:value-type="string" calcext:value-type="string">
            <text:p>Wartość brutto </text:p>
          </table:table-cell>
          <table:table-cell table:style-name="ce46" table:number-columns-repeated="56"/>
        </table:table-row>
        <table:table-row table:style-name="ro44"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F=DxE</text:p>
          </table:table-cell>
          <table:table-cell table:style-name="ce101" office:value-type="string" calcext:value-type="string">
            <text:p>G</text:p>
          </table:table-cell>
          <table:table-cell table:style-name="ce101" office:value-type="string" calcext:value-type="string">
            <text:p>H = F + G</text:p>
          </table:table-cell>
          <table:table-cell table:number-columns-repeated="56"/>
        </table:table-row>
        <table:table-row table:style-name="ro2">
          <table:table-cell table:style-name="ce88" office:value-type="float" office:value="1" calcext:value-type="float">
            <text:p>1</text:p>
          </table:table-cell>
          <table:table-cell table:style-name="ce117" office:value-type="string" calcext:value-type="string">
            <text:p>Płyta komp.CD-700 MB</text:p>
          </table:table-cell>
          <table:table-cell table:style-name="ce88" office:value-type="string" calcext:value-type="string">
            <text:p>szt</text:p>
          </table:table-cell>
          <table:table-cell table:style-name="ce118" office:value-type="float" office:value="500" calcext:value-type="float">
            <text:p>500</text:p>
          </table:table-cell>
          <table:table-cell table:style-name="ce119" office:value-type="float" office:value="1.38" calcext:value-type="float">
            <text:p>1,38 zł</text:p>
          </table:table-cell>
          <table:table-cell table:style-name="ce91"/>
          <table:table-cell table:style-name="ce123"/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Płyta komp.DVD 4,7</text:p>
          </table:table-cell>
          <table:table-cell table:style-name="ce8" office:value-type="string" calcext:value-type="string">
            <text:p>szt</text:p>
          </table:table-cell>
          <table:table-cell table:style-name="ce47" office:value-type="float" office:value="2000" calcext:value-type="float">
            <text:p>2000</text:p>
          </table:table-cell>
          <table:table-cell table:style-name="ce14" office:value-type="float" office:value="1.45" calcext:value-type="float">
            <text:p>1,45 zł</text:p>
          </table:table-cell>
          <table:table-cell table:style-name="ce10"/>
          <table:table-cell table:style-name="ce80" office:value-type="string" calcext:value-type="string">
            <text:p><text:s/></text:p>
          </table:table-cell>
          <table:table-cell table:style-name="ce85"/>
          <table:table-cell table:number-columns-repeated="5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7" office:value-type="string" calcext:value-type="string">
            <text:p>Płyta komp.DVD-RW <text:s/>4,7 GB</text:p>
          </table:table-cell>
          <table:table-cell table:style-name="ce8" office:value-type="string" calcext:value-type="string">
            <text:p>szt</text:p>
          </table:table-cell>
          <table:table-cell table:style-name="ce47" office:value-type="float" office:value="100" calcext:value-type="float">
            <text:p>100</text:p>
          </table:table-cell>
          <table:table-cell table:style-name="ce14" office:value-type="float" office:value="2.7" calcext:value-type="float">
            <text:p>2,70 zł</text:p>
          </table:table-cell>
          <table:table-cell table:style-name="ce10"/>
          <table:table-cell table:style-name="ce80"/>
          <table:table-cell table:style-name="ce85"/>
          <table:table-cell table:number-columns-repeated="56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70" office:value-type="string" calcext:value-type="string">
            <text:p><text:span text:style-name="T2">Płyta komp.CD-RW 700 MB</text:span></text:p>
            <text:p/>
          </table:table-cell>
          <table:table-cell table:style-name="ce8" office:value-type="string" calcext:value-type="string">
            <text:p>szt.</text:p>
          </table:table-cell>
          <table:table-cell table:style-name="ce47" office:value-type="float" office:value="50" calcext:value-type="float">
            <text:p>50</text:p>
          </table:table-cell>
          <table:table-cell table:style-name="ce14" office:value-type="float" office:value="2.78" calcext:value-type="float">
            <text:p>2,78 zł</text:p>
          </table:table-cell>
          <table:table-cell table:style-name="ce10"/>
          <table:table-cell table:style-name="ce124"/>
          <table:table-cell table:style-name="ce125"/>
          <table:table-cell table:style-name="ce48" table:number-columns-repeated="56"/>
        </table:table-row>
        <table:table-row table:style-name="ro2">
          <table:table-cell table:style-name="ce49"/>
          <table:table-cell table:style-name="ce78"/>
          <table:table-cell table:style-name="ce49"/>
          <table:table-cell table:style-name="ce50"/>
          <table:table-cell table:style-name="ce51" office:value-type="string" calcext:value-type="string">
            <text:p>RAZEM:</text:p>
          </table:table-cell>
          <table:table-cell table:style-name="ce52"/>
          <table:table-cell table:style-name="ce2"/>
          <table:table-cell table:style-name="ce85"/>
          <table:table-cell table:number-columns-repeated="56"/>
        </table:table-row>
        <table:table-row table:style-name="ro45">
          <table:table-cell table:style-name="ce22"/>
          <table:table-cell table:style-name="ce79"/>
          <table:table-cell table:style-name="ce22" table:number-columns-repeated="5"/>
          <table:table-cell table:style-name="ce130"/>
          <table:table-cell table:number-columns-repeated="56"/>
        </table:table-row>
        <table:table-row table:style-name="ro46" table:visibility="collapse">
          <table:table-cell table:style-name="ce22"/>
          <table:table-cell table:style-name="ce79"/>
          <table:table-cell table:style-name="ce22" table:number-columns-repeated="5"/>
          <table:table-cell table:style-name="ce130"/>
          <table:table-cell table:number-columns-repeated="56"/>
        </table:table-row>
        <table:table-row table:style-name="ro2" table:visibility="collapse" table:number-rows-repeated="2">
          <table:table-cell table:style-name="ce22"/>
          <table:table-cell table:style-name="ce79"/>
          <table:table-cell table:style-name="ce22" table:number-columns-repeated="5"/>
          <table:table-cell table:style-name="ce130"/>
          <table:table-cell table:number-columns-repeated="56"/>
        </table:table-row>
        <table:table-row table:style-name="ro47">
          <table:table-cell table:style-name="ce54"/>
          <table:table-cell table:style-name="ce95" office:value-type="string" calcext:value-type="string" table:number-columns-spanned="9" table:number-rows-spanned="1">
            <text:p>Uwaga: Oferta winna zostać opatrzona kwalifikowanym podpisem elektronicznym, podpisem zaufanym lub elektronicznym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/>
        </table:table-row>
        <table:table-row table:style-name="ro44">
          <table:table-cell table:number-columns-repeated="3"/>
          <table:table-cell table:style-name="ce56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44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59"/>
        </table:table-row>
        <table:table-row table:style-name="ro44" table:number-rows-repeated="18">
          <table:table-cell table:number-columns-repeated="64"/>
        </table:table-row>
        <table:table-row table:style-name="ro44">
          <table:table-cell table:number-columns-repeated="5"/>
          <table:table-cell office:value-type="string" calcext:value-type="string">
            <text:p><text:s text:c="3"/></text:p>
          </table:table-cell>
          <table:table-cell table:number-columns-repeated="58"/>
        </table:table-row>
        <table:table-row table:style-name="ro44" table:number-rows-repeated="1048401">
          <table:table-cell table:number-columns-repeated="64"/>
        </table:table-row>
        <table:table-row table:style-name="ro4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currency-style style:name="N2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Arkusz1_20_2" style:display-name="Normalny_Arkusz1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kst_20_objaśnienia_20_2" style:display-name="Tekst objaśnienia 2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14.99mm" fo:margin-left="15.89mm" fo:margin-right="13.53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3:07:54.0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09-04-16T11:32:48Z</meta:creation-date>
    <dc:date>2024-03-19T13:15:31.218000000</dc:date>
    <meta:print-date>2024-03-06T12:29:08Z</meta:print-date>
    <meta:editing-cycles>378</meta:editing-cycles>
    <meta:editing-duration>PT14H21M15S</meta:editing-duration>
    <meta:document-statistic meta:table-count="1" meta:cell-count="563" meta:object-count="0"/>
    <meta:user-defined meta:name="Info 1"/>
    <meta:user-defined meta:name="Info 2"/>
    <meta:user-defined meta:name="Info 3"/>
    <meta:user-defined meta:name="Info 4"/>
  </office:meta>
</office:document-meta>
</file>