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background-color="#FFFFFF"/>
    </style:style>
    <style:style style:name="P4" style:parent-style-name="Normalny" style:family="paragraph">
      <style:paragraph-properties fo:text-align="justify" fo:margin-bottom="0in" fo:line-height="100%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" style:parent-style-name="Tekstpodstawowy" style:family="paragraph">
      <style:paragraph-properties fo:text-align="justify" fo:margin-bottom="0in" fo:line-height="150%" fo:margin-left="0.4958in">
        <style:tab-stops/>
      </style:paragraph-properties>
      <style:text-properties style:font-name="Arial" style:font-name-complex="Arial" fo:color="#FF0000"/>
    </style:style>
    <style:style style:name="P10" style:parent-style-name="Tekstpodstawowy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complex="Arial"/>
    </style:style>
    <style:style style:name="P18" style:parent-style-name="Normalny" style:family="paragraph">
      <style:paragraph-properties fo:widows="0" fo:orphans="0" style:text-autospace="none" fo:text-align="justify" style:vertical-align="auto" fo:margin-bottom="0in" fo:line-height="0.1798in" fo:margin-right="0.0569in"/>
    </style:style>
    <style:style style:name="T19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letter-spacing="-0.0041in" fo:font-size="10pt" style:font-size-asian="10pt" style:font-size-complex="10pt" style:language-asian="zh" style:country-asian="CN"/>
    </style:style>
    <style:style style:name="P20" style:parent-style-name="Tekstpodstawowy" style:family="paragraph">
      <style:paragraph-properties fo:text-align="justify" fo:margin-bottom="0in" fo:line-height="150%"/>
    </style:style>
    <style:style style:name="P21" style:parent-style-name="Tekstpodstawowy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/>
    </style:style>
    <style:style style:name="P22" style:parent-style-name="Tekstpodstawowy" style:family="paragraph">
      <style:paragraph-properties fo:text-align="justify" fo:margin-bottom="0in" fo:line-height="150%" fo:margin-left="0.4958in">
        <style:tab-stops/>
      </style:paragraph-properties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Verdana" style:font-name-asian="Times New Roman" style:font-name-complex="Arial" fo:font-size="10pt" style:font-size-asian="10pt" style:font-size-complex="10pt" style:language-asian="zh" style:country-asian="CN"/>
    </style:style>
    <style:style style:name="T25" style:parent-style-name="Domyślnaczcionkaakapitu" style:family="text">
      <style:text-properties style:font-name="Verdana" style:font-name-asian="Times New Roman" style:font-name-complex="Arial" fo:font-size="10pt" style:font-size-asian="10pt" style:font-size-complex="10pt" style:language-asian="zh" style:country-asian="CN"/>
    </style:style>
    <style:style style:name="T26" style:parent-style-name="Domyślnaczcionkaakapitu" style:family="text">
      <style:text-properties style:font-name="Arial" style:font-name-complex="Arial"/>
    </style:style>
    <style:style style:name="P27" style:parent-style-name="Tekstpodstawowy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28" style:parent-style-name="Tekstpodstawowy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29" style:parent-style-name="Tekstpodstawowy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/>
    </style:style>
    <style:style style:name="P30" style:parent-style-name="Tekstpodstawowy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/>
    </style:style>
    <style:style style:name="P31" style:parent-style-name="Tekstpodstawowy" style:list-style-name="LFO2" style:family="paragraph">
      <style:paragraph-properties fo:text-align="justify" fo:margin-bottom="0in" fo:line-height="150%" fo:text-indent="0.1895in"/>
      <style:text-properties style:font-name="Arial" style:font-name-complex="Arial"/>
    </style:style>
    <style:style style:name="P32" style:parent-style-name="Tekstpodstawowy" style:list-style-name="LFO2" style:family="paragraph">
      <style:paragraph-properties fo:text-align="justify" fo:margin-bottom="0in" fo:line-height="150%" fo:text-indent="0.1895in"/>
      <style:text-properties style:font-name="Arial" style:font-name-complex="Arial"/>
    </style:style>
    <style:style style:name="P33" style:parent-style-name="Tekstpodstawowy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/>
    </style:style>
    <style:style style:name="P34" style:parent-style-name="Tekstpodstawowy" style:family="paragraph">
      <style:paragraph-properties fo:text-align="justify" fo:margin-bottom="0in" fo:line-height="150%" fo:margin-left="0.4958in">
        <style:tab-stops/>
      </style:paragraph-properties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7" style:parent-style-name="Domyślnaczcionkaakapitu" style:family="text">
      <style:text-properties style:font-name="Arial" style:font-name-complex="Arial"/>
    </style:style>
    <style:style style:name="P38" style:parent-style-name="Tekstpodstawowy" style:family="paragraph">
      <style:paragraph-properties fo:text-align="justify" fo:margin-bottom="0in" fo:line-height="150%" fo:margin-left="0.4958in">
        <style:tab-stops/>
      </style:paragraph-properties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1" style:parent-style-name="Tekstpodstawowy" style:family="paragraph">
      <style:paragraph-properties fo:text-align="justify" fo:margin-bottom="0in" fo:line-height="150%" fo:margin-left="0.4958in">
        <style:tab-stops/>
      </style:paragraph-properties>
    </style:style>
    <style:style style:name="P42" style:parent-style-name="Tekstpodstawowy" style:family="paragraph">
      <style:paragraph-properties fo:text-align="justify" fo:margin-bottom="0in" fo:line-height="150%" fo:margin-left="0.4958in">
        <style:tab-stops/>
      </style:paragraph-properties>
    </style:style>
    <style:style style:name="P43" style:parent-style-name="Tekstpodstawowy" style:family="paragraph">
      <style:paragraph-properties fo:text-align="justify" fo:margin-bottom="0in" fo:line-height="150%" fo:margin-left="0.4958in">
        <style:tab-stops/>
      </style:paragraph-properties>
    </style:style>
    <style:style style:name="TableColumn45" style:family="table-column">
      <style:table-column-properties style:column-width="0.3902in"/>
    </style:style>
    <style:style style:name="TableColumn46" style:family="table-column">
      <style:table-column-properties style:column-width="2.2638in"/>
    </style:style>
    <style:style style:name="TableColumn47" style:family="table-column">
      <style:table-column-properties style:column-width="3.4402in"/>
    </style:style>
    <style:style style:name="Table44" style:family="table">
      <style:table-properties style:width="6.0944in" fo:margin-left="0.1972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7" style:parent-style-name="Normalny" style:family="paragraph">
      <style:paragraph-properties fo:text-align="justify" fo:margin-left="0.4923in">
        <style:tab-stops/>
      </style:paragraph-properties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0" style:parent-style-name="Normalny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81" style:parent-style-name="Tekstpodstawowy" style:family="paragraph">
      <style:paragraph-properties fo:text-align="justify" fo:margin-bottom="0in" fo:line-height="150%" fo:margin-left="0.4958in">
        <style:tab-stops/>
      </style:paragraph-properties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7" style:parent-style-name="Tekstpodstawowy" style:family="paragraph">
      <style:paragraph-properties fo:text-align="justify" fo:margin-bottom="0in" fo:line-height="150%" fo:margin-left="0.4958in">
        <style:tab-stops/>
      </style:paragraph-properties>
    </style:style>
    <style:style style:name="T8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9" style:parent-style-name="Domyślnaczcionkaakapitu" style:family="text">
      <style:text-properties style:font-name="Arial" style:font-name-complex="Arial"/>
    </style:style>
    <style:style style:name="P90" style:parent-style-name="Tekstpodstawowy" style:family="paragraph">
      <style:paragraph-properties fo:text-align="justify" fo:margin-bottom="0in" fo:line-height="150%" fo:margin-left="0.4958in">
        <style:tab-stops/>
      </style:paragraph-properties>
      <style:text-properties style:font-name="Arial" style:font-name-complex="Arial"/>
    </style:style>
    <style:style style:name="P91" style:parent-style-name="Tekstpodstawowy" style:family="paragraph">
      <style:paragraph-properties fo:text-align="justify" fo:margin-bottom="0in" fo:line-height="150%" fo:margin-left="0.4958in">
        <style:tab-stops/>
      </style:paragraph-properties>
      <style:text-properties style:font-name="Arial" style:font-name-complex="Arial"/>
    </style:style>
    <style:style style:name="P92" style:parent-style-name="Normalny" style:family="paragraph">
      <style:paragraph-properties fo:text-align="justify" style:vertical-align="auto" fo:margin-bottom="0in" fo:line-height="150%" fo:margin-left="0.1972in" fo:text-indent="-0.0986in">
        <style:tab-stops/>
      </style:paragraph-properties>
      <style:text-properties style:font-name="Arial" style:font-name-complex="Arial" fo:hyphenate="true"/>
    </style:style>
    <style:style style:name="P93" style:parent-style-name="Normalny" style:family="paragraph">
      <style:paragraph-properties fo:text-align="justify" style:vertical-align="auto" fo:margin-bottom="0in" fo:line-height="150%" fo:margin-left="0.1972in">
        <style:tab-stops/>
      </style:paragraph-properties>
      <style:text-properties style:font-name="Arial" style:font-name-complex="Arial" fo:hyphenate="true"/>
    </style:style>
    <style:style style:name="P94" style:parent-style-name="Akapitzlistą" style:list-style-name="LFO3" style:family="paragraph">
      <style:paragraph-properties fo:text-align="justify" fo:margin-bottom="0in" fo:line-height="150%"/>
      <style:text-properties style:font-name="Arial" style:font-name-complex="Arial"/>
    </style:style>
    <style:style style:name="P95" style:parent-style-name="Akapitzlistą" style:list-style-name="LFO4" style:family="paragraph">
      <style:paragraph-properties fo:text-align="justify" fo:margin-bottom="0in" fo:line-height="150%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Hiperłącze" style:family="text">
      <style:text-properties style:font-name="Arial" style:font-name-complex="Arial" style:use-window-font-color="true"/>
    </style:style>
    <style:style style:name="T98" style:parent-style-name="Domyślnaczcionkaakapitu" style:family="text">
      <style:text-properties style:font-name="Arial" style:font-name-complex="Arial"/>
    </style:style>
    <style:style style:name="P99" style:parent-style-name="Akapitzlistą" style:list-style-name="LFO4" style:family="paragraph">
      <style:paragraph-properties fo:text-align="justify" fo:margin-bottom="0in" fo:line-height="150%"/>
      <style:text-properties style:font-name="Arial" style:font-name-complex="Arial"/>
    </style:style>
    <style:style style:name="P100" style:parent-style-name="Normalny" style:family="paragraph">
      <style:paragraph-properties fo:text-align="justify" fo:line-height="0.1798in" fo:margin-right="0.0569in"/>
      <style:text-properties style:font-name="Arial" style:font-name-complex="Arial"/>
    </style:style>
    <style:style style:name="P101" style:parent-style-name="Normalny" style:family="paragraph">
      <style:paragraph-properties fo:widows="0" fo:orphans="0" style:text-autospace="none" fo:text-align="justify" style:vertical-align="auto" fo:margin-bottom="0in" fo:line-height="0.1798in" fo:margin-right="0.0569in"/>
    </style:style>
    <style:style style:name="T102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letter-spacing="-0.0041in" fo:font-size="10pt" style:font-size-asian="10pt" style:font-size-complex="10pt" style:language-asian="zh" style:country-asian="CN"/>
    </style:style>
    <style:style style:name="P103" style:parent-style-name="Normalny" style:family="paragraph">
      <style:paragraph-properties fo:widows="0" fo:orphans="0" style:text-autospace="none" fo:text-align="justify" style:vertical-align="auto" fo:margin-bottom="0in" fo:line-height="0.1798in" fo:margin-right="0.0569in"/>
    </style:style>
    <style:style style:name="P104" style:parent-style-name="Normalny" style:family="paragraph">
      <style:paragraph-properties fo:text-align="justify" fo:line-height="0.1798in" fo:margin-right="0.0569in"/>
    </style:style>
    <style:style style:name="T105" style:parent-style-name="Domyślnaczcionkaakapitu" style:family="text">
      <style:text-properties style:font-name="Arial" style:font-name-complex="Arial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1" style:parent-style-name="Akapitzlistą" style:list-style-name="LFO3" style:family="paragraph">
      <style:paragraph-properties fo:text-align="justify" fo:margin-bottom="0in" fo:line-height="150%"/>
      <style:text-properties style:font-name="Arial" style:font-name-complex="Arial"/>
    </style:style>
    <style:style style:name="P112" style:parent-style-name="Normalny" style:list-style-name="LFO3" style:family="paragraph">
      <style:paragraph-properties fo:text-align="justify" fo:margin-bottom="0in" fo:line-height="150%"/>
      <style:text-properties style:font-name="Arial" style:font-name-complex="Arial"/>
    </style:style>
    <style:style style:name="P113" style:parent-style-name="Normalny" style:list-style-name="LFO3" style:family="paragraph">
      <style:paragraph-properties fo:text-align="justify" fo:margin-bottom="0in" fo:line-height="150%"/>
      <style:text-properties style:font-name="Arial" style:font-name-complex="Arial"/>
    </style:style>
    <style:style style:name="P114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/>
    </style:style>
    <style:style style:name="P115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/>
    </style:style>
    <style:style style:name="P116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117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............................................................... <text:s text:c="48"/></text:span><text:span text:style-name="T3">WK.7021.2.75.2023.MP</text:span></text:p>
      <text:p text:style-name="P4"><text:span text:style-name="T5"><text:s text:c="14"/></text:span><text:span text:style-name="T6">pieczęć zamawiającego</text:span></text:p>
      <text:p text:style-name="P7"><text:s text:c="49"/></text:p>
      <text:p text:style-name="P8">ZAPYTANIE OFERTOWE</text:p>
      <text:p text:style-name="P9"/>
      <text:p text:style-name="P10"><text:span text:style-name="T11">Zgodnie z Regulaminem udzielania zamówień publicznych w Urzędzie Miejskim<text:s/></text:span><text:span text:style-name="T12"><text:line-break/></text:span><text:span text:style-name="T13">w Siechnicach w zakresie</text:span><text:span text:style-name="T14"><text:s/></text:span><text:span text:style-name="T15">zamówień o wartości nie przekraczającej kwoty 130 000 złotych <text:s/></text:span><text:span text:style-name="T16">Zamawiający Gmina Siechnice</text:span><text:span text:style-name="T17">, ul. Jana Pawła II 12, 55-011 Siechnice zaprasza do udziału w postępowaniu na:</text:span></text:p>
      <text:p text:style-name="P18"><text:span text:style-name="T19">Opracowanie dokumentacji projektowej zabezpieczenia przeciwwilgociowego budynku przedszkola w Żernikach Wrocławskich oraz sprawowanie nadzoru autorskiego.</text:span></text:p>
      <text:p text:style-name="P20"/>
      <text:list text:style-name="LFO1" text:continue-numbering="true">
        <text:list-item>
          <text:p text:style-name="P21">Przedmiot zamówienia.<text:s/></text:p>
        </text:list-item>
      </text:list>
      <text:p text:style-name="P22"><text:span text:style-name="T23">Przedmiotem zamówienia jest</text:span><text:span text:style-name="T24"><text:s/>wykonanie projektu budowlanego dotyczącego zabezpieczenia obiektu przed wodami gruntowymi oraz wilgocią , wykonanie izolacji przeciwwilgociowych i iniekcji strumieniowej ścian zewnętrznych i<text:s/></text:span><text:span text:style-name="T25">wewnętrznych oraz drenażu, wymiany okien piwnic i drzwi zewnętrznych. Kompleksowe osuszenie terenu i terenu przylegającego do ścian budynku.<text:s/></text:span><text:span text:style-name="T26">Zakres prac jest szczegółowo opisany w Opisie Przedmiotu Zamówienia.<text:s/></text:span></text:p>
      <text:list text:style-name="LFO1" text:continue-numbering="true">
        <text:list-item>
          <text:p text:style-name="P27">Wykonawca przekaże Zamawiającemu wszelkie autorskie prawa majątkowe do przygotowanych dokumentów</text:p>
        </text:list-item>
        <text:list-item>
          <text:p text:style-name="P28">Wykonawca ponosi odpowiedzialność za ewentualne wady dokumentacji i ma obowiązek je skorygować na wezwanie Zamawiającego.<text:s/></text:p>
        </text:list-item>
        <text:list-item>
          <text:p text:style-name="P29">Termin realizacji zamówienia od dnia podpisania umowy do 31.03.2024 r.</text:p>
        </text:list-item>
        <text:list-item>
          <text:p text:style-name="P30">Kryterium oceny ofert</text:p>
        </text:list-item>
      </text:list>
      <text:list text:style-name="LFO2" text:continue-numbering="true">
        <text:list-item>
          <text:p text:style-name="P31">Cena 100%</text:p>
        </text:list-item>
        <text:list-item>
          <text:p text:style-name="P32">Inne kryteria -</text:p>
        </text:list-item>
      </text:list>
      <text:list text:style-name="LFO1" text:continue-numbering="true">
        <text:list-item>
          <text:p text:style-name="P33">Inne istotne warunki zamówienia:<text:s/></text:p>
        </text:list-item>
      </text:list>
      <text:p text:style-name="P34"><text:span text:style-name="T35">- Wykonawca musi przedłożyć <text:s text:c="2"/></text:span><text:span text:style-name="T36">razem z ofertą</text:span><text:span text:style-name="T37"><text:s/>aktualne <text:s text:c="2"/>zaświadczenie <text:s text:c="2"/>o <text:s text:c="2"/>wpisie <text:s text:c="2"/>do <text:s/>ewidencji <text:s/>działalności gospodarczej.</text:span></text:p>
      <text:p text:style-name="P38"><text:span text:style-name="T39">- Wykonawca musi posiadać niezbędna wiedzę i doświadczenie do wykonania niniejszego zadania. W tym celu musi okazać się wykonaniem minimum 3 zamówień tożsamych <text:s/>z przedmiotem zamówienia w zakresie projektowania osuszania budynków podlegających ochronie zabytków potwierdzonych referencjami. <text:s/></text:span><text:span text:style-name="T40">Załącznik nr 2 do oferty</text:span></text:p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bookmark-start text:name="_Hlk130473783"/><text:soft-page-break/>l.p</text:p>
          </table:table-cell>
          <table:table-cell table:style-name="TableCell51">
            <text:p text:style-name="P52">Zamawiający</text:p>
          </table:table-cell>
          <table:table-cell table:style-name="TableCell53">
            <text:p text:style-name="P54">Nazwa zadania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<text:bookmark-end text:name="_Hlk130473783"/></text:p>
      <text:p text:style-name="P77"><text:span text:style-name="T78">- Na potwierdzenie spełnienia powyższego warunku Wykonawca musi dołączyć oświadczenie o tym, że</text:span><text:span text:style-name="T79"><text:s/>załącznik nr 1 do oferty :</text:span></text:p>
      <text:p text:style-name="P80"><text:bookmark-start text:name="_Hlk130473589"/>1. Posiada uprawnienia do wykonywania określonej działalności lub<text:s/>czynności, jeżeli ustawy nakładają obowiązek posiadania takich uprawnień.<text:line-break/>2. Posiada niezbędną wiedzę i doświadczenie.<text:line-break/>3. Dysponuje potencjałem technicznym i osobami zdolnymi do wykonania zamówienia.<text:line-break/>4. Znajduje się w sytuacji ekonomicznej i finansowej zapewniającej wykonanie zamówienia.<text:bookmark-end text:name="_Hlk130473589"/></text:p>
      <text:p text:style-name="P81"><text:span text:style-name="T82">- Wykonawca misi dysponować <text:s text:c="3"/>odpowiednim <text:s text:c="3"/>potencjałem <text:s text:c="2"/>technicznym <text:s text:c="3"/>oraz <text:s/>osobami <text:s text:c="2"/>zdolnymi <text:s text:c="2"/>do wykonania <text:s/>zamówienia <text:s text:c="2"/>posiadające <text:s text:c="2"/>uprawnienia <text:s/>projektowe w branży architektonicznej, konstrukcyjnej, elektrycznej i sanitarnej.<text:s/></text:span><text:span text:style-name="T83">Wykonawca <text:s text:c="2"/>przedłoży <text:s/>Zamawiającemu <text:s text:c="3"/></text:span><text:span text:style-name="T84">razem z ofertą</text:span><text:span text:style-name="T85"><text:s text:c="2"/>kopie <text:s text:c="2"/>uprawnień <text:s text:c="2"/>budowlanych <text:s text:c="3"/>osób wytypowanych do realizacji zadania w specjalności <text:s text:c="2"/>konstrukcyjno-budowlanej, <text:s/>elektrycznej <text:s/>i sanitarnej bez ograniczeń wraz z<text:s/></text:span><text:span text:style-name="T86">załączonym aktualnym zaświadczeniem <text:s/>przynależności do właściwej Okręgowej Izby Inżynierów Budownictwa .</text:span></text:p>
      <text:p text:style-name="P87"><text:span text:style-name="T88">-<text:s/></text:span><text:span text:style-name="T89">Wykonawca <text:s text:c="2"/>zobowiązany <text:s text:c="2"/>jest <text:s text:c="3"/>w <text:s text:c="2"/>okresie trwania umowy do posiadania ubezpieczenia od <text:s text:c="2"/>odpowiedzialności cywilnej <text:s text:c="2"/>w <text:s text:c="2"/>zakresie <text:s text:c="2"/>prowadzonej <text:s text:c="2"/>działalności <text:s text:c="3"/>gospodarczej <text:s/>obejmującej przedmiot zamówienia <text:s text:c="4"/>i <text:s text:c="3"/>przedłożenia <text:s text:c="4"/>umowy <text:s/>ubezpieczeniowej . Zamawiającemu w kwocie <text:s/>50 000,00 złotych minimum. <text:s text:c="4"/></text:span></text:p>
      <text:p text:style-name="P90"><text:s/>- Jeżeli Wykonawca przed złożeniem oferty chce obejrzeć obiekt <text:s/>Przedszkola przy</text:p>
      <text:p text:style-name="P91"><text:s text:c="2"/>ul. Kolejowej 2 w Żernikach Wrocławskich termin należy wcześniej uzgodnić z <text:s/>Zamawiającym.</text:p>
      <text:p text:style-name="P92"><text:s text:c="3"/>7. Okres gwarancji wraz z pełnieniem nadzoru autorskiego - <text:s/>36 miesięcy</text:p>
      <text:p text:style-name="P93">8. Sposób przygotowania oferty. Ofertę należy sporządzić na załączonym druku „OFERTA”, w języku polskim, w formie pisemnej. Oferta winna być podpisana przez osobę upoważnioną.<text:s/></text:p>
      <text:list text:style-name="LFO3" text:continue-numbering="true">
        <text:list-item>
          <text:p text:style-name="P94">Ofertę należy dostarczyć :</text:p>
        </text:list-item>
      </text:list>
      <text:list text:style-name="LFO4" text:continue-numbering="true">
        <text:list-item>
          <text:p text:style-name="P95"><text:span text:style-name="T96">drogą elektroniczną na adres mailowy:<text:s/></text:span><text:a xlink:href="mailto:biuro@umsiechnice.pl" office:target-frame-name="_top" xlink:show="replace"><text:span text:style-name="T97">biuro@umsiechnice.pl</text:span></text:a><text:span text:style-name="T98"><text:s/>lub platformazakupowa.pl</text:span></text:p>
        </text:list-item>
        <text:list-item>
          <text:p text:style-name="P99">osobiście do siedziby Zamawiającego</text:p>
        </text:list-item>
      </text:list>
      <text:p text:style-name="P100">Ofertę w formie papierowej należy umieścić w kopercie opisanej: Zapytanie ofertowe na:<text:s/></text:p>
      <text:p text:style-name="P101"><text:span text:style-name="T102">Opracowanie dokumentacji projektowej zabezpieczenia przeciwwilgociowego budynku przedszkola w Żernikach Wrocławskich oraz sprawowanie nadzoru autorskiego.</text:span></text:p>
      <text:p text:style-name="P103"/>
      <text:p text:style-name="P104"><text:span text:style-name="T105">Ofertę złożyć należy do<text:s/></text:span><text:span text:style-name="T106">dnia<text:s/></text:span><text:span text:style-name="T107">06</text:span><text:span text:style-name="T108">.</text:span><text:span text:style-name="T109">10</text:span><text:span text:style-name="T110">.2023 r. godz. 10:00</text:span></text:p>
      <text:list text:style-name="LFO3" text:continue-numbering="true">
        <text:list-item>
          <text:p text:style-name="P111">Osoba upoważniona do kontaktu z wykonawcami: Zenon Ptak,<text:s/><text:line-break/>tel. 71 786 09 29 email: zptak@umsiechnice.pl</text:p>
        </text:list-item>
        <text:list-item>
          <text:p text:style-name="P112">Zamawiający dopuszcza <text:s/>przeprowadzenie negocjacji z wykonawcami.</text:p>
        </text:list-item>
        <text:list-item>
          <text:p text:style-name="P113">Zamawiający zastrzega unieważnienie postępowania w każdym wypadku bez podania przyczyn.</text:p>
        </text:list-item>
      </text:list>
      <text:p text:style-name="P114"/>
      <text:p text:style-name="P115"><text:s text:c="68"/>....................................................................</text:p>
      <text:p text:style-name="P116"><text:span text:style-name="T117"><text:s text:c="74"/>(data, podpis osoby prowadzącej sprawę 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przypisudolnegoZnak" style:display-name="Tekst przypisu dolnego Znak" style:family="text" style:parent-style-name="Domyślnaczcionkaakapitu">
      <style:text-properties style:font-name="Arial Narrow" style:font-name-asian="Times New Roma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Arial Narrow" style:font-name-asian="Times New Roman" fo:hyphenate="false"/>
    </style:style>
    <style:style style:name="TekstprzypisudolnegoZnak1" style:display-name="Tekst przypisu dolnego Znak1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3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Schwitalla</meta:initial-creator>
    <dc:creator>Zenon Ptak</dc:creator>
    <meta:creation-date>2023-02-02T13:41:00Z</meta:creation-date>
    <dc:date>2023-09-22T06:02:00Z</dc:date>
    <meta:print-date>2023-05-12T07:01:00Z</meta:print-date>
    <meta:template xlink:href="Normal" xlink:type="simple"/>
    <meta:editing-cycles>18</meta:editing-cycles>
    <meta:editing-duration>PT9780S</meta:editing-duration>
    <meta:document-statistic meta:page-count="3" meta:paragraph-count="9" meta:word-count="683" meta:character-count="4775" meta:row-count="34" meta:non-whitespace-character-count="4101"/>
  </office:meta>
</office:document-meta>
</file>