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family-generic="roman"/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6.252cm" fo:margin-left="-0.009cm" fo:margin-top="0cm" fo:margin-bottom="0cm" table:align="left" style:writing-mode="lr-tb"/>
    </style:style>
    <style:style style:name="Tabela4.A" style:family="table-column">
      <style:table-column-properties style:column-width="0.905cm"/>
    </style:style>
    <style:style style:name="Tabela4.B" style:family="table-column">
      <style:table-column-properties style:column-width="5.092cm"/>
    </style:style>
    <style:style style:name="Tabela4.D" style:family="table-column">
      <style:table-column-properties style:column-width="1.191cm"/>
    </style:style>
    <style:style style:name="Tabela4.E" style:family="table-column">
      <style:table-column-properties style:column-width="1.697cm"/>
    </style:style>
    <style:style style:name="Tabela4.F" style:family="table-column">
      <style:table-column-properties style:column-width="1.476cm"/>
    </style:style>
    <style:style style:name="Tabela4.G" style:family="table-column">
      <style:table-column-properties style:column-width="1.545cm"/>
    </style:style>
    <style:style style:name="Tabela4.H" style:family="table-column">
      <style:table-column-properties style:column-width="1.808cm"/>
    </style:style>
    <style:style style:name="Tabela4.I" style:family="table-column">
      <style:table-column-properties style:column-width="1.633cm"/>
    </style:style>
    <style:style style:name="Tabela4.1" style:family="table-row">
      <style:table-row-properties style:min-row-height="2.096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fo:keep-together="auto"/>
    </style:style>
    <style:style style:name="Tabela4.3" style:family="table-row">
      <style:table-row-properties style:min-row-height="0.6cm" fo:keep-together="auto"/>
    </style:style>
    <style:style style:name="Tabela4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D3" style:family="table-cell" style:data-style-name="N0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D4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G12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4.H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3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3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3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3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3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3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3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3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3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4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4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4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4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4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4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4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4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4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4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4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4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4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4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4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4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4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4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4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4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4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4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4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4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4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4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4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4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4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4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4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4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4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4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4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4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4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4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4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4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4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4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4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4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4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4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4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4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4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4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4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4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4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4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4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4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4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4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4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C4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E4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F4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G4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4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I4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49" style:family="table-row">
      <style:table-row-properties style:min-row-height="1.101cm" fo:keep-together="auto"/>
    </style:style>
    <style:style style:name="Tabela5" style:family="table">
      <style:table-properties style:width="16.138cm" fo:margin-left="0.249cm" fo:margin-top="0cm" fo:margin-bottom="0cm" table:align="left" style:writing-mode="lr-tb"/>
    </style:style>
    <style:style style:name="Tabela5.A" style:family="table-column">
      <style:table-column-properties style:column-width="12.913cm"/>
    </style:style>
    <style:style style:name="Tabela5.B" style:family="table-column">
      <style:table-column-properties style:column-width="3.2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16.138cm" fo:margin-left="0.249cm" fo:margin-top="0cm" fo:margin-bottom="0cm" table:align="left" style:writing-mode="lr-tb"/>
    </style:style>
    <style:style style:name="Tabela6.A" style:family="table-column">
      <style:table-column-properties style:column-width="12.913cm"/>
    </style:style>
    <style:style style:name="Tabela6.B" style:family="table-column">
      <style:table-column-properties style:column-width="3.22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" style:family="table">
      <style:table-properties style:width="16.252cm" fo:margin-left="-0.009cm" fo:margin-top="0cm" fo:margin-bottom="0cm" table:align="left" style:writing-mode="lr-tb"/>
    </style:style>
    <style:style style:name="Tabela11.A" style:family="table-column">
      <style:table-column-properties style:column-width="0.951cm"/>
    </style:style>
    <style:style style:name="Tabela11.B" style:family="table-column">
      <style:table-column-properties style:column-width="4.549cm"/>
    </style:style>
    <style:style style:name="Tabela11.C" style:family="table-column">
      <style:table-column-properties style:column-width="0.998cm"/>
    </style:style>
    <style:style style:name="Tabela11.D" style:family="table-column">
      <style:table-column-properties style:column-width="1.198cm"/>
    </style:style>
    <style:style style:name="Tabela11.E" style:family="table-column">
      <style:table-column-properties style:column-width="1.649cm"/>
    </style:style>
    <style:style style:name="Tabela11.F" style:family="table-column">
      <style:table-column-properties style:column-width="1.921cm"/>
    </style:style>
    <style:style style:name="Tabela11.G" style:family="table-column">
      <style:table-column-properties style:column-width="1.349cm"/>
    </style:style>
    <style:style style:name="Tabela11.H" style:family="table-column">
      <style:table-column-properties style:column-width="2.004cm"/>
    </style:style>
    <style:style style:name="Tabela11.I" style:family="table-column">
      <style:table-column-properties style:column-width="1.633cm"/>
    </style:style>
    <style:style style:name="Tabela11.1" style:family="table-row">
      <style:table-row-properties style:min-row-height="2.096cm" fo:keep-together="auto"/>
    </style:style>
    <style:style style:name="Tabela1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1.2" style:family="table-row">
      <style:table-row-properties fo:keep-together="auto"/>
    </style:style>
    <style:style style:name="Tabela11.3" style:family="table-row">
      <style:table-row-properties style:min-row-height="0.6cm" fo:keep-together="auto"/>
    </style:style>
    <style:style style:name="Tabela1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.D3" style:family="table-cell" style:data-style-name="N0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D4" style:family="table-cell" style:data-style-name="N0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5" style:family="table-row">
      <style:table-row-properties style:min-row-height="1.284cm" fo:keep-together="auto"/>
    </style:style>
    <style:style style:name="Tabela1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15" style:family="table-row">
      <style:table-row-properties style:min-row-height="1.046cm" fo:keep-together="auto"/>
    </style:style>
    <style:style style:name="Tabela11.A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2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2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25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D25" style:family="table-cell" style:data-style-name="N0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2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26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27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2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2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2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3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3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3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3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E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F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G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I3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2" style:family="table">
      <style:table-properties style:width="16.138cm" fo:margin-left="0.249cm" fo:margin-top="0cm" fo:margin-bottom="0cm" table:align="left" style:writing-mode="lr-tb"/>
    </style:style>
    <style:style style:name="Tabela12.A" style:family="table-column">
      <style:table-column-properties style:column-width="12.913cm"/>
    </style:style>
    <style:style style:name="Tabela12.B" style:family="table-column">
      <style:table-column-properties style:column-width="3.22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2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2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" style:family="table">
      <style:table-properties style:width="16.138cm" fo:margin-left="0.249cm" fo:margin-top="0cm" fo:margin-bottom="0cm" table:align="left" style:writing-mode="lr-tb"/>
    </style:style>
    <style:style style:name="Tabela13.A" style:family="table-column">
      <style:table-column-properties style:column-width="12.913cm"/>
    </style:style>
    <style:style style:name="Tabela13.B" style:family="table-column">
      <style:table-column-properties style:column-width="3.224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3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7" style:family="table">
      <style:table-properties style:width="15.794cm" fo:margin-left="0.191cm" fo:margin-top="0cm" fo:margin-bottom="0cm" table:align="left" style:writing-mode="lr-tb"/>
    </style:style>
    <style:style style:name="Tabela7.A" style:family="table-column">
      <style:table-column-properties style:column-width="2.021cm"/>
    </style:style>
    <style:style style:name="Tabela7.B" style:family="table-column">
      <style:table-column-properties style:column-width="5.994cm"/>
    </style:style>
    <style:style style:name="Tabela7.C" style:family="table-column">
      <style:table-column-properties style:column-width="7.779cm"/>
    </style:style>
    <style:style style:name="Tabela7.1" style:family="table-row">
      <style:table-row-properties style:min-row-height="1.261cm" fo:keep-together="auto"/>
    </style:style>
    <style:style style:name="Tabela7.A1" style:family="table-cell">
      <style:table-cell-properties style:vertical-align="middle"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" style:family="table">
      <style:table-properties style:width="15.794cm" fo:margin-left="0.191cm" fo:margin-top="0cm" fo:margin-bottom="0cm" table:align="left" style:writing-mode="lr-tb"/>
    </style:style>
    <style:style style:name="Tabela8.A" style:family="table-column">
      <style:table-column-properties style:column-width="2.021cm"/>
    </style:style>
    <style:style style:name="Tabela8.B" style:family="table-column">
      <style:table-column-properties style:column-width="6.523cm"/>
    </style:style>
    <style:style style:name="Tabela8.C" style:family="table-column">
      <style:table-column-properties style:column-width="7.2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8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" style:family="table">
      <style:table-properties style:width="16.002cm" fo:margin-left="0.191cm" fo:margin-top="0cm" fo:margin-bottom="0cm" table:align="left" style:writing-mode="lr-tb"/>
    </style:style>
    <style:style style:name="Tabela9.A" style:family="table-column">
      <style:table-column-properties style:column-width="1.258cm"/>
    </style:style>
    <style:style style:name="Tabela9.B" style:family="table-column">
      <style:table-column-properties style:column-width="5.502cm"/>
    </style:style>
    <style:style style:name="Tabela9.C" style:family="table-column">
      <style:table-column-properties style:column-width="4.74cm"/>
    </style:style>
    <style:style style:name="Tabela9.D" style:family="table-column">
      <style:table-column-properties style:column-width="4.503cm"/>
    </style:style>
    <style:style style:name="Tabela9.1" style:family="table-row">
      <style:table-row-properties style:min-row-height="1.33cm" fo:keep-together="auto"/>
    </style:style>
    <style:style style:name="Tabela9.A1" style:family="table-cell">
      <style:table-cell-properties style:vertical-align="middle"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a9.D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D2" style:family="table-cell">
      <style:table-cell-properties fo:padding-left="0.191cm" fo:padding-right="0.191cm" fo:padding-top="0cm" fo:padding-bottom="0cm" fo:border="0.5pt solid #000000"/>
    </style:style>
    <style:style style:name="Tabela9.3" style:family="table-row">
      <style:table-row-properties fo:keep-together="auto"/>
    </style:style>
    <style:style style:name="Tabela9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D3" style:family="table-cell">
      <style:table-cell-properties fo:padding-left="0.191cm" fo:padding-right="0.191cm" fo:padding-top="0cm" fo:padding-bottom="0cm" fo:border="0.5pt solid #000000"/>
    </style:style>
    <style:style style:name="Tabela9.4" style:family="table-row">
      <style:table-row-properties fo:keep-together="auto"/>
    </style:style>
    <style:style style:name="Tabela9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9.D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Plain_20_Text">
      <style:paragraph-properties fo:margin-left="0.635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1pt"/>
    </style:style>
    <style:style style:name="P2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Heading_20_1">
      <style:paragraph-properties fo:margin-left="0.635cm" fo:margin-right="0cm" fo:text-align="justify" style:justify-single-word="false" fo:orphans="2" fo:widows="2" fo:text-indent="0cm" style:auto-text-indent="false"/>
      <style:text-properties officeooo:paragraph-rsid="0032ff44"/>
    </style:style>
    <style:style style:name="P5" style:family="paragraph" style:parent-style-name="Plain_20_Text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.212cm" loext:contextual-spacing="true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Heading_20_1">
      <style:paragraph-properties fo:margin-left="0cm" fo:margin-right="0cm" fo:margin-top="0.423cm" fo:margin-bottom="0.212cm" loext:contextual-spacing="false" fo:line-height="115%" fo:text-align="justify" style:justify-single-word="false" fo:orphans="2" fo:widows="2" fo:hyphenation-ladder-count="no-limit" fo:text-indent="0cm" style:auto-text-indent="false" fo:keep-with-next="always" style:writing-mode="lr-tb"/>
      <style:text-properties fo:font-variant="normal" fo:text-transform="none" fo:color="#222222" style:font-name="Times New Roman" fo:font-size="12pt" fo:letter-spacing="normal" fo:language="pl" fo:country="PL" fo:font-style="normal" fo:font-weight="normal" officeooo:paragraph-rsid="0032ff44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9pt" officeooo:paragraph-rsid="00283db0" style:font-size-asian="9pt" style:font-size-complex="9pt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1e7eb3" officeooo:paragraph-rsid="001e7eb3" style:font-size-asian="10pt" style:font-name-complex="Times New Roman1" style:font-size-complex="10pt"/>
    </style:style>
    <style:style style:name="P12" style:family="paragraph" style:parent-style-name="Table_20_Contents">
      <style:paragraph-properties fo:margin-top="0cm" fo:margin-bottom="0.353cm" loext:contextual-spacing="false" fo:text-align="justify" style:justify-single-word="false" fo:orphans="0" fo:widows="0"/>
      <style:text-properties style:font-name="Times New Roman" fo:font-size="10pt" officeooo:paragraph-rsid="00283db0" style:font-size-asian="10pt" style:font-name-complex="Times New Roman1" style:font-size-complex="10pt"/>
    </style:style>
    <style:style style:name="P13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1c6abb" officeooo:paragraph-rsid="001c6abb" style:font-size-asian="10pt" style:font-name-complex="Times New Roman1" style:font-size-complex="10pt"/>
    </style:style>
    <style:style style:name="P14" style:family="paragraph" style:parent-style-name="Table_20_Contents">
      <style:paragraph-properties fo:margin-top="0cm" fo:margin-bottom="0.353cm" loext:contextual-spacing="false" fo:line-height="150%" fo:text-align="center" style:justify-single-word="false" fo:orphans="0" fo:widows="0"/>
      <style:text-properties style:font-name="Times New Roman" fo:font-size="10pt" officeooo:rsid="001c6abb" officeooo:paragraph-rsid="001c6abb" style:font-size-asian="10pt" style:font-name-complex="Times New Roman1" style:font-size-complex="10pt"/>
    </style:style>
    <style:style style:name="P15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1e2298" officeooo:paragraph-rsid="001e2298" style:font-size-asian="10pt" style:font-name-complex="Times New Roman1" style:font-size-complex="10pt"/>
    </style:style>
    <style:style style:name="P16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1f248f" officeooo:paragraph-rsid="001f248f" style:font-size-asian="10pt" style:font-name-complex="Times New Roman1" style:font-size-complex="10pt"/>
    </style:style>
    <style:style style:name="P17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208eab" officeooo:paragraph-rsid="00208eab" style:font-size-asian="10pt" style:font-name-complex="Times New Roman1" style:font-size-complex="10pt"/>
    </style:style>
    <style:style style:name="P18" style:family="paragraph" style:parent-style-name="Table_20_Contents">
      <style:paragraph-properties fo:margin-top="0cm" fo:margin-bottom="0.353cm" loext:contextual-spacing="false" fo:text-align="start" style:justify-single-word="false" fo:orphans="0" fo:widows="0"/>
      <style:text-properties style:font-name="Times New Roman" fo:font-size="10pt" officeooo:rsid="00208eab" officeooo:paragraph-rsid="00208eab" style:font-size-asian="10pt" style:font-name-complex="Times New Roman1" style:font-size-complex="10pt"/>
    </style:style>
    <style:style style:name="P19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20d02d" officeooo:paragraph-rsid="0020d02d" style:font-size-asian="10pt" style:font-name-complex="Times New Roman1" style:font-size-complex="10pt"/>
    </style:style>
    <style:style style:name="P20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21aa07" officeooo:paragraph-rsid="0021aa07" style:font-size-asian="10pt" style:font-name-complex="Times New Roman1" style:font-size-complex="10pt"/>
    </style:style>
    <style:style style:name="P21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23338b" officeooo:paragraph-rsid="0023338b" style:font-size-asian="10pt" style:font-name-complex="Times New Roman1" style:font-size-complex="10pt"/>
    </style:style>
    <style:style style:name="P22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28ce21" officeooo:paragraph-rsid="0028ce21" style:font-size-asian="10pt" style:font-name-complex="Times New Roman1" style:font-size-complex="10pt"/>
    </style:style>
    <style:style style:name="P23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29d442" officeooo:paragraph-rsid="0029d442" style:font-size-asian="10pt" style:font-name-complex="Times New Roman1" style:font-size-complex="10pt"/>
    </style:style>
    <style:style style:name="P24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fo:color="#000000" style:font-name="Times New Roman" fo:font-size="10.5pt" style:font-size-asian="10.5pt" style:font-size-complex="10.5pt"/>
    </style:style>
    <style:style style:name="P25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fo:color="#000000" style:font-name="Times New Roman" fo:font-size="10.5pt" officeooo:rsid="001dced3" officeooo:paragraph-rsid="001dced3" style:font-size-asian="10.5pt" style:font-size-complex="10.5pt"/>
    </style:style>
    <style:style style:name="P26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fo:color="#000000" style:font-name="Times New Roman" fo:font-size="10.5pt" officeooo:rsid="0023f727" officeooo:paragraph-rsid="0023f727" style:font-size-asian="10.5pt" style:font-size-complex="10.5pt"/>
    </style:style>
    <style:style style:name="P27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fo:color="#000000" style:font-name="Times New Roman" fo:font-size="10.5pt" officeooo:rsid="0024638e" officeooo:paragraph-rsid="0024638e" style:font-size-asian="10.5pt" style:font-size-complex="10.5pt"/>
    </style:style>
    <style:style style:name="P28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fo:color="#000000" style:font-name="Times New Roman" fo:font-size="10.5pt" officeooo:rsid="001b814f" officeooo:paragraph-rsid="001b814f" style:font-size-asian="10.5pt" style:font-size-complex="10.5pt"/>
    </style:style>
    <style:style style:name="P29" style:family="paragraph" style:parent-style-name="Table_20_Contents">
      <style:paragraph-properties fo:margin-top="0cm" fo:margin-bottom="0.353cm" loext:contextual-spacing="false" fo:text-align="center" style:justify-single-word="false" fo:orphans="0" fo:widows="0"/>
      <style:text-properties fo:color="#000000" style:font-name="Times New Roman" fo:font-size="10.5pt" officeooo:rsid="0020d02d" officeooo:paragraph-rsid="0020d02d" style:font-size-asian="10.5pt" style:font-size-complex="10.5pt"/>
    </style:style>
    <style:style style:name="P30" style:family="paragraph" style:parent-style-name="Table_20_Contents">
      <style:paragraph-properties fo:margin-top="0cm" fo:margin-bottom="0.353cm" loext:contextual-spacing="false" fo:text-align="justify" style:justify-single-word="false" fo:orphans="0" fo:widows="0"/>
      <style:text-properties fo:color="#000000" style:font-name="Liberation Serif" fo:font-size="10pt" style:font-size-asian="10pt" style:font-size-complex="10pt"/>
    </style:style>
    <style:style style:name="P31" style:family="paragraph" style:parent-style-name="Table_20_Contents">
      <style:paragraph-properties fo:margin-top="0cm" fo:margin-bottom="0.353cm" loext:contextual-spacing="false" fo:text-align="justify" style:justify-single-word="false" fo:orphans="0" fo:widows="0"/>
      <style:text-properties fo:color="#000000" style:font-name="Liberation Serif" fo:font-size="10pt" officeooo:rsid="0024638e" officeooo:paragraph-rsid="00283db0" style:font-size-asian="10pt" style:font-size-complex="10pt"/>
    </style:style>
    <style:style style:name="P32" style:family="paragraph" style:parent-style-name="Table_20_Contents">
      <style:paragraph-properties fo:margin-top="0cm" fo:margin-bottom="0.353cm" loext:contextual-spacing="false" fo:text-align="start" style:justify-single-word="false" fo:orphans="0" fo:widows="0"/>
      <style:text-properties fo:color="#000000" style:font-name="Liberation Serif" fo:font-size="10pt" officeooo:rsid="0024638e" officeooo:paragraph-rsid="00283db0" style:font-size-asian="10pt" style:font-size-complex="10pt"/>
    </style:style>
    <style:style style:name="P33" style:family="paragraph" style:parent-style-name="Table_20_Contents">
      <style:paragraph-properties fo:margin-top="0cm" fo:margin-bottom="0.353cm" loext:contextual-spacing="false" fo:text-align="start" style:justify-single-word="false" fo:orphans="0" fo:widows="0"/>
      <style:text-properties fo:color="#000000" style:font-name="Liberation Serif" fo:font-size="10pt" style:font-size-asian="10pt" style:font-size-complex="10pt"/>
    </style:style>
    <style:style style:name="P34" style:family="paragraph" style:parent-style-name="Table_20_Contents">
      <style:paragraph-properties fo:margin-top="0cm" fo:margin-bottom="0.353cm" loext:contextual-spacing="false" fo:text-align="start" style:justify-single-word="false" fo:orphans="0" fo:widows="0"/>
      <style:text-properties fo:color="#000000" style:font-name="Liberation Serif" fo:font-size="10pt" officeooo:paragraph-rsid="001c6abb" style:font-size-asian="10pt" style:font-size-complex="10pt"/>
    </style:style>
    <style:style style:name="P35" style:family="paragraph" style:parent-style-name="Table_20_Contents">
      <style:paragraph-properties fo:margin-top="0cm" fo:margin-bottom="0.353cm" loext:contextual-spacing="false" fo:text-align="start" style:justify-single-word="false" fo:orphans="0" fo:widows="0"/>
      <style:text-properties fo:color="#000000" style:font-name="Liberation Serif" fo:font-size="10pt" officeooo:paragraph-rsid="0020b204" style:font-size-asian="10pt" style:font-size-complex="10pt"/>
    </style:style>
    <style:style style:name="P36" style:family="paragraph" style:parent-style-name="Table_20_Contents">
      <style:paragraph-properties fo:margin-top="0cm" fo:margin-bottom="0.353cm" loext:contextual-spacing="false" fo:text-align="start" style:justify-single-word="false" fo:orphans="0" fo:widows="0"/>
      <style:text-properties fo:color="#000000" style:font-name="Liberation Serif" fo:font-size="10pt" officeooo:paragraph-rsid="001e2298" style:font-size-asian="10pt" style:font-size-complex="10pt"/>
    </style:style>
    <style:style style:name="P37" style:family="paragraph" style:parent-style-name="Table_20_Contents">
      <style:paragraph-properties fo:margin-top="0cm" fo:margin-bottom="0.353cm" loext:contextual-spacing="false" fo:text-align="start" style:justify-single-word="false" fo:orphans="0" fo:widows="0"/>
      <style:text-properties fo:color="#000000" style:font-name="Liberation Serif" fo:font-size="10pt" officeooo:paragraph-rsid="0023f727" style:font-size-asian="10pt" style:font-size-complex="10pt"/>
    </style:style>
    <style:style style:name="P38" style:family="paragraph" style:parent-style-name="Table_20_Contents">
      <style:paragraph-properties fo:margin-top="0cm" fo:margin-bottom="0.353cm" loext:contextual-spacing="false" fo:text-align="start" style:justify-single-word="false" fo:orphans="0" fo:widows="0"/>
      <style:text-properties fo:color="#000000" style:font-name="Liberation Serif" fo:font-size="10pt" officeooo:rsid="001dced3" officeooo:paragraph-rsid="001e7eb3" style:font-size-asian="10pt" style:font-size-complex="10pt"/>
    </style:style>
    <style:style style:name="P39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8pt" fo:font-weight="bold" officeooo:paragraph-rsid="00283db0" style:font-size-asian="8pt" style:font-weight-asian="bold" style:font-size-complex="8pt" style:font-weight-complex="bold"/>
    </style:style>
    <style:style style:name="P41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/>
      <style:text-properties style:font-name="Times New Roman"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/>
      <style:text-properties style:font-name="Times New Roman" fo:font-size="8pt" fo:font-weight="bold" officeooo:paragraph-rsid="00283db0" style:font-size-asian="8pt" style:font-weight-asian="bold" style:font-size-complex="8pt"/>
    </style:style>
    <style:style style:name="P43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8pt" fo:font-weight="bold" officeooo:paragraph-rsid="00283db0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.353cm" loext:contextual-spacing="false" fo:orphans="0" fo:widows="0"/>
      <style:text-properties style:font-name="Times New Roman"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margin-top="0cm" fo:margin-bottom="0.353cm" loext:contextual-spacing="false" fo:orphans="0" fo:widows="0"/>
      <style:text-properties style:font-name="Times New Roman" fo:font-size="8pt" fo:font-weight="bold" officeooo:paragraph-rsid="00283db0" style:font-size-asian="8pt" style:font-weight-asian="bold" style:font-size-complex="8pt"/>
    </style:style>
    <style:style style:name="P47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9pt" fo:font-weight="bold" officeooo:paragraph-rsid="00283db0" style:font-size-asian="9pt" style:font-weight-asian="bold" style:font-size-complex="9pt"/>
    </style:style>
    <style:style style:name="P49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50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084412" officeooo:paragraph-rsid="00084412" style:font-size-asian="10pt" style:font-name-complex="Times New Roman1" style:font-size-complex="10pt"/>
    </style:style>
    <style:style style:name="P51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23f727" officeooo:paragraph-rsid="0023f727" style:font-size-asian="10pt" style:font-name-complex="Times New Roman1" style:font-size-complex="10pt"/>
    </style:style>
    <style:style style:name="P52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24638e" officeooo:paragraph-rsid="0024638e" style:font-size-asian="10pt" style:font-name-complex="Times New Roman1" style:font-size-complex="10pt"/>
    </style:style>
    <style:style style:name="P53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283db0" officeooo:paragraph-rsid="00283db0" style:font-size-asian="10pt" style:font-name-complex="Times New Roman1" style:font-size-complex="10pt"/>
    </style:style>
    <style:style style:name="P54" style:family="paragraph" style:parent-style-name="Standard">
      <style:paragraph-properties fo:margin-top="0cm" fo:margin-bottom="0.353cm" loext:contextual-spacing="false" fo:text-align="justify" style:justify-single-word="false" fo:orphans="0" fo:widows="0"/>
      <style:text-properties style:font-name="Times New Roman" fo:font-size="10pt" officeooo:paragraph-rsid="00283db0" style:font-size-asian="10pt" style:font-name-complex="Times New Roman1" style:font-size-complex="10pt"/>
    </style:style>
    <style:style style:name="P55" style:family="paragraph" style:parent-style-name="Standard">
      <style:paragraph-properties fo:margin-top="0cm" fo:margin-bottom="0.353cm" loext:contextual-spacing="false" fo:text-align="justify" style:justify-single-word="false" fo:orphans="0" fo:widows="0"/>
      <style:text-properties style:font-name="Times New Roman" fo:font-size="10pt" officeooo:paragraph-rsid="002f36ea" style:font-size-asian="10pt" style:font-name-complex="Times New Roman1" style:font-size-complex="10pt"/>
    </style:style>
    <style:style style:name="P56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style:font-name="Times New Roman" fo:font-size="10pt" officeooo:rsid="0020d02d" officeooo:paragraph-rsid="0020d02d" style:font-size-asian="10pt" style:font-name-complex="Times New Roman1" style:font-size-complex="10pt"/>
    </style:style>
    <style:style style:name="P57" style:family="paragraph" style:parent-style-name="Standard">
      <style:paragraph-properties fo:margin-top="0cm" fo:margin-bottom="0.353cm" loext:contextual-spacing="false" fo:text-align="justify" style:justify-single-word="false" fo:orphans="0" fo:widows="0"/>
      <style:text-properties style:font-name="Times New Roman" fo:font-size="10pt" officeooo:rsid="0028ce21" officeooo:paragraph-rsid="0028ce21" style:font-size-asian="10pt" style:font-name-complex="Times New Roman1" style:font-size-complex="10pt"/>
    </style:style>
    <style:style style:name="P58" style:family="paragraph" style:parent-style-name="Standard">
      <style:paragraph-properties fo:margin-top="0cm" fo:margin-bottom="0.353cm" loext:contextual-spacing="false" fo:text-align="justify" style:justify-single-word="false" fo:orphans="0" fo:widows="0"/>
      <style:text-properties style:font-name="Times New Roman" fo:font-size="10pt" officeooo:rsid="0029d442" officeooo:paragraph-rsid="0029d442" style:font-size-asian="10pt" style:font-name-complex="Times New Roman1" style:font-size-complex="10pt"/>
    </style:style>
    <style:style style:name="P59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/>
    </style:style>
    <style:style style:name="P60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/>
      <style:text-properties officeooo:paragraph-rsid="00283db0"/>
    </style:style>
    <style:style style:name="P61" style:family="paragraph" style:parent-style-name="Standard">
      <style:paragraph-properties fo:margin-top="0cm" fo:margin-bottom="0.353cm" loext:contextual-spacing="false" fo:orphans="0" fo:widows="0"/>
      <style:text-properties fo:font-size="9pt" style:font-size-asian="9pt" style:font-size-complex="9pt"/>
    </style:style>
    <style:style style:name="P62" style:family="paragraph" style:parent-style-name="Standard">
      <style:paragraph-properties fo:margin-top="0cm" fo:margin-bottom="0.353cm" loext:contextual-spacing="false" fo:orphans="0" fo:widows="0"/>
      <style:text-properties fo:font-size="9pt" officeooo:paragraph-rsid="00283db0" style:font-size-asian="9pt" style:font-size-complex="9pt"/>
    </style:style>
    <style:style style:name="P63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color="#c9211e"/>
    </style:style>
    <style:style style:name="P64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color="#c9211e" officeooo:paragraph-rsid="00283db0"/>
    </style:style>
    <style:style style:name="P65" style:family="paragraph" style:parent-style-name="List_20_Paragraph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66" style:family="paragraph" style:parent-style-name="List_20_Paragraph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0pt" officeooo:rsid="002b3cbb" officeooo:paragraph-rsid="002b3cbb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0pt" officeooo:rsid="002c12f9" officeooo:paragraph-rsid="002c12f9" style:font-size-asian="10pt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0pt" officeooo:rsid="002c2603" officeooo:paragraph-rsid="002c2603" style:font-size-asian="10pt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0pt" officeooo:rsid="002cf834" officeooo:paragraph-rsid="002cf834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0pt" officeooo:rsid="002dff13" officeooo:paragraph-rsid="002dff13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0pt" officeooo:rsid="0028ce21" officeooo:paragraph-rsid="0028ce21" style:font-size-asian="10pt" style:font-size-complex="10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75" style:family="paragraph" style:parent-style-name="Standard">
      <style:text-properties style:font-name="Liberation Serif" fo:font-size="10pt" style:font-size-asian="10pt" style:font-size-complex="10pt"/>
    </style:style>
    <style:style style:name="P76" style:family="paragraph" style:parent-style-name="Standard">
      <style:text-properties style:font-name="Liberation Serif" fo:font-size="10pt" officeooo:rsid="002b3cbb" officeooo:paragraph-rsid="002b3cbb" style:font-size-asian="10pt" style:font-size-complex="10pt"/>
    </style:style>
    <style:style style:name="P77" style:family="paragraph" style:parent-style-name="Standard">
      <style:text-properties style:font-name="Liberation Serif" fo:font-size="10pt" officeooo:rsid="002c12f9" officeooo:paragraph-rsid="002c12f9" style:font-size-asian="10pt" style:font-size-complex="10pt"/>
    </style:style>
    <style:style style:name="P78" style:family="paragraph" style:parent-style-name="Standard">
      <style:text-properties style:font-name="Liberation Serif" fo:font-size="10pt" officeooo:rsid="002c2603" officeooo:paragraph-rsid="002c2603" style:font-size-asian="10pt" style:font-size-complex="10pt"/>
    </style:style>
    <style:style style:name="P79" style:family="paragraph" style:parent-style-name="Standard">
      <style:text-properties style:font-name="Liberation Serif" fo:font-size="10pt" officeooo:rsid="002cf834" officeooo:paragraph-rsid="002cf834" style:font-size-asian="10pt" style:font-size-complex="10pt"/>
    </style:style>
    <style:style style:name="P80" style:family="paragraph" style:parent-style-name="Standard">
      <style:text-properties style:font-name="Liberation Serif" fo:font-size="10pt" officeooo:rsid="002cf834" officeooo:paragraph-rsid="002dff13" style:font-size-asian="10pt" style:font-size-complex="10pt"/>
    </style:style>
    <style:style style:name="P81" style:family="paragraph" style:parent-style-name="Standard">
      <style:text-properties style:font-name="Liberation Serif" fo:font-size="10pt" officeooo:rsid="002dff13" officeooo:paragraph-rsid="002dff13" style:font-size-asian="10pt" style:font-size-complex="10pt"/>
    </style:style>
    <style:style style:name="P82" style:family="paragraph" style:parent-style-name="Standard">
      <style:text-properties style:font-name="Liberation Serif" fo:font-size="10pt" officeooo:rsid="0029d442" officeooo:paragraph-rsid="0029d442" style:font-size-asian="10pt" style:font-size-complex="10pt"/>
    </style:style>
    <style:style style:name="P83" style:family="paragraph" style:parent-style-name="Standard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84" style:family="paragraph" style:parent-style-name="Standard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02c12f9" officeooo:paragraph-rsid="002c12f9" style:font-size-asian="10pt" style:font-style-asian="normal" style:font-weight-asian="normal" style:font-size-complex="10pt" style:text-emphasize="none"/>
    </style:style>
    <style:style style:name="P85" style:family="paragraph" style:parent-style-name="Standard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02c12f9" officeooo:paragraph-rsid="0028ce21" style:font-size-asian="10pt" style:font-style-asian="normal" style:font-weight-asian="normal" style:font-size-complex="10pt" style:text-emphasize="none"/>
    </style:style>
    <style:style style:name="P86" style:family="paragraph" style:parent-style-name="Standard">
      <style:paragraph-properties fo:line-height="100%" fo:text-align="justify" style:justify-single-word="false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9" style:family="paragraph" style:parent-style-name="Standard">
      <style:paragraph-properties fo:margin-top="0cm" fo:margin-bottom="0cm" loext:contextual-spacing="false" fo:line-height="150%">
        <style:tab-stops>
          <style:tab-stop style:position="2.50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283db0" style:font-name-asian="Times New Roman1" style:font-size-asian="12pt" style:language-asian="pl" style:country-asian="PL" style:font-name-complex="Times New Roman1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2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officeooo:paragraph-rsid="00283db0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94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officeooo:paragraph-rsid="0029d442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9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96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7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2pt" fo:font-weight="bold" officeooo:paragraph-rsid="00283db0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style:font-weight-asian="bold" style:font-name-complex="Times New Roman1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weight="bold" officeooo:paragraph-rsid="00283db0" style:font-weight-asian="bold" style:font-name-complex="Times New Roman1"/>
    </style:style>
    <style:style style:name="P10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weight="bold" style:font-weight-asian="bold" style:font-name-complex="Times New Roman1" style:font-size-complex="10pt"/>
    </style:style>
    <style:style style:name="P102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" fo:font-weight="bold" officeooo:paragraph-rsid="00283db0" style:font-name-asian="Times New Roman1" style:language-asian="pl" style:country-asian="PL" style:font-weight-asian="bold" style:font-name-complex="Times New Roman1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9pt" fo:font-weight="bold" officeooo:paragraph-rsid="00283db0" style:font-size-asian="9pt" style:font-weight-asian="bold" style:font-size-complex="9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9pt" officeooo:paragraph-rsid="00283db0" style:font-name-asian="Times New Roman1" style:font-size-asian="9pt" style:language-asian="pl" style:country-asian="PL" style:font-name-complex="Calibri" style:font-size-complex="9pt"/>
    </style:style>
    <style:style style:name="P105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" fo:font-size="9pt" officeooo:rsid="002c2603" officeooo:paragraph-rsid="002c2603" style:font-name-asian="Times New Roman1" style:font-size-asian="9pt" style:language-asian="pl" style:country-asian="PL" style:font-name-complex="Calibri" style:font-size-complex="9pt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8pt" fo:font-weight="bold" officeooo:paragraph-rsid="00283db0" style:font-name-asian="Times New Roman1" style:font-size-asian="8pt" style:language-asian="pl" style:country-asian="PL" style:font-weight-asian="bold" style:font-name-complex="Calibri" style:font-size-complex="8pt" style:font-weight-complex="bold"/>
    </style:style>
    <style:style style:name="P107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8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0pt" fo:font-weight="bold" officeooo:paragraph-rsid="00283db0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Times New Roman" fo:font-size="10pt" fo:language="pl" fo:country="PL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style:font-name-asian="Calibri" style:font-size-asian="10pt" style:font-name-complex="Times New Roman1" fo:hyphenate="true" fo:hyphenation-remain-char-count="2" fo:hyphenation-push-char-count="2"/>
    </style:style>
    <style:style style:name="P111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style:font-name-asian="Calibri" style:font-name-complex="Times New Roman1" fo:hyphenate="true" fo:hyphenation-remain-char-count="2" fo:hyphenation-push-char-count="2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tyle="italic" style:font-name-asian="Calibri" style:font-style-asian="italic" style:font-name-complex="Times New Roman1" fo:hyphenate="true" fo:hyphenation-remain-char-count="2" fo:hyphenation-push-char-count="2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283db0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283db0" style:font-size-asian="10pt" style:font-style-asian="normal" style:font-weight-asian="normal" style:font-name-complex="Times New Roman1" style:font-size-complex="10pt" style:text-emphasize="none"/>
    </style:style>
    <style:style style:name="P1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638e" officeooo:paragraph-rsid="001b814f" style:font-size-asian="10pt" style:font-style-asian="normal" style:font-weight-asian="normal" style:font-name-complex="Times New Roman1" style:font-size-complex="10pt" style:text-emphasize="none"/>
    </style:style>
    <style:style style:name="P1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4638e" officeooo:paragraph-rsid="00234701" style:font-size-asian="10pt" style:font-style-asian="normal" style:font-weight-asian="normal" style:font-name-complex="Times New Roman1" style:font-size-complex="10pt" style:text-emphasize="none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Liberation Serif" fo:font-size="10pt" officeooo:paragraph-rsid="00283db0" style:font-size-asian="10pt" style:font-name-complex="Times New Roman1" style:font-size-complex="10pt"/>
    </style:style>
    <style:style style:name="P121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officeooo:paragraph-rsid="00283db0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fo:color="#c9211e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fo:color="#c9211e" style:font-name="Times New Roman" fo:font-size="12pt" style:text-underline-style="solid" style:text-underline-width="auto" style:text-underline-color="font-color" officeooo:paragraph-rsid="00283db0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fo:color="#c9211e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251cm"/>
        </style:tab-stops>
      </style:paragraph-properties>
      <style:text-properties fo:color="#c9211e" style:font-name="Times New Roman" fo:font-size="14pt" fo:font-weight="bold" officeooo:paragraph-rsid="00283db0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fo:color="#c9211e" style:font-name="Times New Roman" fo:font-size="14pt" fo:font-weight="bold" officeooo:paragraph-rsid="00283db0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12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fo:color="#c9211e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2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fo:color="#c9211e" style:font-name="Times New Roman" fo:font-size="10pt" fo:font-weight="bold" officeooo:paragraph-rsid="00283db0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29" style:family="paragraph" style:parent-style-name="Standard">
      <style:paragraph-properties fo:margin-top="0cm" fo:margin-bottom="0cm" loext:contextual-spacing="false" fo:line-height="100%" fo:text-align="end" style:justify-single-word="false" fo:break-before="column"/>
      <style:text-properties style:font-name="Times New Roman" fo:font-weight="bold" style:font-weight-asian="bold" style:font-name-complex="Times New Roman1" style:font-size-complex="10pt"/>
    </style:style>
    <style:style style:name="P1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.501cm"/>
        </style:tab-stops>
      </style:paragraph-properties>
    </style:style>
    <style:style style:name="P131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132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="Times New Roman" style:font-name-asian="Times New Roman1" style:language-asian="pl" style:country-asian="PL" style:font-name-complex="Times New Roman1" style:font-size-complex="10pt" fo:hyphenate="tru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501cm" style:auto-text-indent="false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501cm" style:auto-text-indent="false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283db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5" style:family="paragraph" style:parent-style-name="Standard">
      <style:paragraph-properties fo:margin-left="0.501cm" fo:margin-right="0cm" fo:margin-top="0cm" fo:margin-bottom="0cm" loext:contextual-spacing="false" fo:line-height="150%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6" style:family="paragraph" style:parent-style-name="Standard">
      <style:paragraph-properties fo:margin-left="0.501cm" fo:margin-right="0cm" fo:margin-top="0cm" fo:margin-bottom="0cm" loext:contextual-spacing="false" fo:line-height="150%" fo:orphans="0" fo:widows="0" fo:text-indent="0cm" style:auto-text-indent="false"/>
      <style:text-properties style:font-name="Times New Roman" fo:font-size="12pt" officeooo:paragraph-rsid="00283db0" style:font-name-asian="Times New Roman1" style:font-size-asian="12pt" style:language-asian="pl" style:country-asian="PL" style:font-name-complex="Times New Roman1" style:font-size-complex="12pt"/>
    </style:style>
    <style:style style:name="P137" style:family="paragraph" style:parent-style-name="Standard">
      <style:paragraph-properties fo:margin-left="0.501cm" fo:margin-right="0cm" fo:margin-top="0cm" fo:margin-bottom="0cm" loext:contextual-spacing="false" fo:line-height="150%" fo:orphans="0" fo:widows="0" fo:text-indent="0cm" style:auto-text-indent="false"/>
      <style:text-properties style:font-name="Times New Roman" fo:font-size="12pt" officeooo:paragraph-rsid="0035e4ea" style:font-name-asian="Times New Roman1" style:font-size-asian="12pt" style:language-asian="pl" style:country-asian="PL" style:font-name-complex="Times New Roman1" style:font-size-complex="12pt"/>
    </style:style>
    <style:style style:name="P138" style:family="paragraph" style:parent-style-name="Standard">
      <style:paragraph-properties fo:margin-left="0.501cm" fo:margin-right="0cm" fo:margin-top="0cm" fo:margin-bottom="0cm" loext:contextual-spacing="false" fo:line-height="150%" fo:orphans="0" fo:widows="0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39" style:family="paragraph" style:parent-style-name="Standard">
      <style:paragraph-properties fo:margin-left="0.501cm" fo:margin-right="0cm" fo:margin-top="0cm" fo:margin-bottom="0cm" loext:contextual-spacing="false" fo:line-height="150%" fo:orphans="0" fo:widows="0" fo:text-indent="0cm" style:auto-text-indent="false"/>
      <style:text-properties style:font-name="Times New Roman" fo:font-size="12pt" officeooo:paragraph-rsid="00283db0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40" style:family="paragraph" style:parent-style-name="Standard">
      <style:paragraph-properties fo:margin-left="0.501cm" fo:margin-right="0cm" fo:margin-top="0cm" fo:margin-bottom="0cm" loext:contextual-spacing="false" fo:line-height="150%" fo:orphans="0" fo:widows="0" fo:text-indent="0cm" style:auto-text-indent="false"/>
      <style:text-properties style:font-name="Times New Roman" fo:font-size="12pt" officeooo:paragraph-rsid="0035e4ea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41" style:family="paragraph" style:parent-style-name="Standard">
      <style:paragraph-properties fo:margin-left="0.501cm" fo:margin-right="0cm" fo:margin-top="0cm" fo:margin-bottom="0cm" loext:contextual-spacing="false" fo:line-height="150%" fo:orphans="0" fo:widows="0" fo:text-indent="0cm" style:auto-text-indent="false"/>
      <style:text-properties style:font-name="Times New Roman" fo:font-size="12pt" officeooo:paragraph-rsid="0029d442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42" style:family="paragraph" style:parent-style-name="Standard">
      <style:paragraph-properties fo:margin-left="0.501cm" fo:margin-right="0cm" fo:margin-top="0cm" fo:margin-bottom="0cm" loext:contextual-spacing="false" fo:line-height="150%" fo:orphans="0" fo:widows="0" fo:text-indent="0cm" style:auto-text-indent="false"/>
      <style:text-properties style:font-name="Times New Roman" fo:font-size="10pt" fo:font-weight="bold" officeooo:paragraph-rsid="00283db0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43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144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0283db0"/>
    </style:style>
    <style:style style:name="P14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14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0283db0"/>
    </style:style>
    <style:style style:name="P147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283db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8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#ffffff" style:font-name-asian="Arial" style:font-size-asian="12pt" style:font-weight-asian="bold" style:font-name-complex="Calibri" style:font-size-complex="12pt" style:font-weight-complex="bold"/>
    </style:style>
    <style:style style:name="P149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283db0" fo:background-color="#ffffff" style:font-name-asian="Arial" style:font-size-asian="12pt" style:font-weight-asian="bold" style:font-name-complex="Calibri" style:font-size-complex="12pt" style:font-weight-complex="bold"/>
    </style:style>
    <style:style style:name="P150" style:family="paragraph" style:parent-style-name="Standard">
      <style:paragraph-properties fo:margin-top="0.212cm" fo:margin-bottom="0.212cm" loext:contextual-spacing="false" fo:text-align="center" style:justify-single-word="false" fo:orphans="0" fo:widows="0" fo:hyphenation-ladder-count="no-limit"/>
      <style:text-properties style:font-name="Times New Roman" fo:font-size="10pt" fo:language="pl" fo:country="PL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/>
    </style:style>
    <style:style style:name="P151" style:family="paragraph" style:parent-style-name="Standard">
      <loext:graphic-properties draw:fill="solid" draw:fill-color="#ffffff"/>
      <style:paragraph-properties fo:margin-top="0.423cm" fo:margin-bottom="0.212cm" loext:contextual-spacing="true" fo:line-height="100%" fo:text-align="justify" style:justify-single-word="false" fo:orphans="0" fo:widows="0" fo:background-color="#ffffff">
        <style:tab-stops>
          <style:tab-stop style:position="1cm"/>
        </style:tab-stops>
      </style:paragraph-properties>
      <style:text-properties fo:color="#000000"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152" style:family="paragraph" style:parent-style-name="Standard">
      <loext:graphic-properties draw:fill="solid" draw:fill-color="#ffffff"/>
      <style:paragraph-properties fo:margin-top="0.423cm" fo:margin-bottom="0.212cm" loext:contextual-spacing="true" fo:line-height="100%" fo:text-align="justify" style:justify-single-word="false" fo:orphans="0" fo:widows="0" fo:background-color="#ffffff">
        <style:tab-stops>
          <style:tab-stop style:position="1cm"/>
        </style:tab-stops>
      </style:paragraph-properties>
      <style:text-properties fo:color="#000000" style:letter-kerning="true"/>
    </style:style>
    <style:style style:name="P15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54" style:family="paragraph" style:parent-style-name="Standard">
      <style:paragraph-properties fo:margin-left="-0.635cm" fo:margin-right="0cm" fo:margin-top="0cm" fo:margin-bottom="0.212cm" loext:contextual-spacing="false" fo:text-align="center" style:justify-single-word="false" fo:orphans="0" fo:widows="0" fo:hyphenation-ladder-count="no-limit" fo:text-indent="0.635cm" style:auto-text-indent="false"/>
      <style:text-properties style:font-name="Times New Roman" fo:font-size="10pt" fo:language="pl" fo:country="PL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/>
    </style:style>
    <style:style style:name="P155" style:family="paragraph" style:parent-style-name="Standard">
      <style:paragraph-properties fo:margin-left="-0.635cm" fo:margin-right="0cm" fo:margin-top="0cm" fo:margin-bottom="0.212cm" loext:contextual-spacing="false" fo:text-align="center" style:justify-single-word="false" fo:orphans="0" fo:widows="0" fo:hyphenation-ladder-count="no-limit" fo:text-indent="0.635cm" style:auto-text-indent="false"/>
      <style:text-properties style:font-name="Times New Roman" fo:font-size="10pt" fo:language="pl" fo:country="PL" officeooo:paragraph-rsid="0032826c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/>
    </style:style>
    <style:style style:name="P156" style:family="paragraph" style:parent-style-name="Standard">
      <style:paragraph-properties fo:margin-top="0cm" fo:margin-bottom="0.212cm" loext:contextual-spacing="false" fo:text-align="center" style:justify-single-word="false" fo:orphans="0" fo:widows="0" fo:hyphenation-ladder-count="no-limit"/>
      <style:text-properties style:font-name="Times New Roman" fo:font-size="10pt" fo:language="pl" fo:country="PL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/>
    </style:style>
    <style:style style:name="P157" style:family="paragraph" style:parent-style-name="Standard">
      <style:paragraph-properties fo:margin-top="0cm" fo:margin-bottom="0.212cm" loext:contextual-spacing="false" fo:text-align="center" style:justify-single-word="false" fo:orphans="0" fo:widows="0" fo:hyphenation-ladder-count="no-limit"/>
      <style:text-properties style:font-name="Times New Roman" fo:font-size="10pt" style:font-name-asian="Calibri" style:font-size-asian="10pt" style:font-name-complex="Times New Roman1" style:font-size-complex="10pt" fo:hyphenate="true" fo:hyphenation-remain-char-count="2" fo:hyphenation-push-char-count="2"/>
    </style:style>
    <style:style style:name="P158" style:family="paragraph" style:parent-style-name="Standard">
      <style:paragraph-properties fo:margin-top="0.212cm" fo:margin-bottom="0.282cm" loext:contextual-spacing="false" fo:line-height="10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Times New Roman" fo:font-size="9pt" fo:font-style="italic" style:font-name-asian="Calibri" style:font-size-asian="9pt" style:font-style-asian="italic" style:font-name-complex="Times New Roman1" style:font-style-complex="italic" fo:hyphenate="true" fo:hyphenation-remain-char-count="2" fo:hyphenation-push-char-count="2"/>
    </style:style>
    <style:style style:name="P159" style:family="paragraph" style:parent-style-name="Standard">
      <style:paragraph-properties fo:margin-top="0.212cm" fo:margin-bottom="0.282cm" loext:contextual-spacing="false" style:line-height-at-least="0.423cm" fo:text-align="justify" style:justify-single-word="false" fo:orphans="0" fo:widows="0">
        <style:tab-stops>
          <style:tab-stop style:position="-2.752cm"/>
        </style:tab-stops>
      </style:paragraph-properties>
      <style:text-properties fo:color="#000000" style:font-name="Times New Roman" fo:font-size="9pt" fo:font-style="italic" style:font-size-asian="9pt" style:font-style-asian="italic" style:font-name-complex="Times New Roman1" style:font-style-complex="italic"/>
    </style:style>
    <style:style style:name="P160" style:family="paragraph" style:parent-style-name="Standard">
      <style:paragraph-properties fo:margin-left="3.175cm" fo:margin-right="0cm" fo:margin-top="0cm" fo:margin-bottom="0.212cm" loext:contextual-spacing="false" fo:line-height="108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61" style:family="paragraph" style:parent-style-name="Standard">
      <style:paragraph-properties fo:margin-left="1.9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62" style:family="paragraph" style:parent-style-name="Standard">
      <style:paragraph-properties fo:margin-left="1.9cm" fo:margin-right="0cm" fo:margin-top="0cm" fo:margin-bottom="0.212cm" loext:contextual-spacing="false" fo:line-height="108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63" style:family="paragraph" style:parent-style-name="Standard">
      <style:paragraph-properties fo:margin-left="1.905cm" fo:margin-right="0cm" fo:margin-top="0cm" fo:margin-bottom="0.212cm" loext:contextual-spacing="false" fo:line-height="108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64" style:family="paragraph" style:parent-style-name="Standard">
      <style:paragraph-properties fo:margin-top="0cm" fo:margin-bottom="0.282cm" loext:contextual-spacing="false" fo:line-height="108%" fo:text-align="justify" style:justify-single-word="false" fo:hyphenation-ladder-count="no-limit"/>
      <style:text-properties style:font-name="Times New Roman" fo:font-size="12pt" style:font-name-asian="Calibri" style:font-size-asian="12pt" style:font-name-complex="Times New Roman1" style:font-size-complex="12pt" fo:hyphenate="true" fo:hyphenation-remain-char-count="2" fo:hyphenation-push-char-count="2"/>
    </style:style>
    <style:style style:name="P165" style:family="paragraph" style:parent-style-name="Standard">
      <style:paragraph-properties fo:margin-left="8.502cm" fo:margin-right="0cm" fo:margin-top="0cm" fo:margin-bottom="0cm" loext:contextual-spacing="false" fo:text-indent="0cm" style:auto-text-indent="false"/>
      <style:text-properties style:font-name="Times New Roman" fo:font-size="9pt" fo:font-style="italic" style:font-size-asian="9pt" style:font-style-asian="italic" style:font-name-complex="Times New Roman1"/>
    </style:style>
    <style:style style:name="P166" style:family="paragraph" style:parent-style-name="Standard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1"/>
    </style:style>
    <style:style style:name="P167" style:family="paragraph" style:parent-style-name="Text_20_body">
      <style:paragraph-properties fo:line-height="150%" fo:text-align="justify" style:justify-single-word="false" fo:orphans="2" fo:widows="2"/>
      <style:text-properties fo:font-variant="normal" fo:text-transform="none" fo:color="#222222" style:font-name="Times New Roman" fo:font-size="7pt" fo:letter-spacing="normal" fo:font-style="italic" fo:font-weight="normal" style:font-size-asian="7pt" style:font-style-asian="italic" style:font-weight-asian="normal" style:font-size-complex="7pt" style:font-style-complex="italic"/>
    </style:style>
    <style:style style:name="P16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9" style:family="paragraph" style:parent-style-name="Standard" style:list-style-name="">
      <style:paragraph-properties fo:margin-left="-0.139cm" fo:margin-right="0cm" fo:margin-top="0.176cm" fo:margin-bottom="0.176cm" loext:contextual-spacing="false" fo:text-align="justify" style:justify-single-word="false" fo:orphans="0" fo:widows="0" fo:text-indent="0cm" style:auto-text-indent="false" fo:keep-with-next="always">
        <style:tab-stops>
          <style:tab-stop style:position="3.17cm"/>
        </style:tab-stops>
      </style:paragraph-properties>
    </style:style>
    <style:style style:name="P170" style:family="paragraph" style:parent-style-name="Standard" style:list-style-name="">
      <style:paragraph-properties fo:margin-left="-0.139cm" fo:margin-right="0cm" fo:margin-top="0.176cm" fo:margin-bottom="0.176cm" loext:contextual-spacing="false" fo:text-align="justify" style:justify-single-word="false" fo:orphans="0" fo:widows="0" fo:text-indent="0cm" style:auto-text-indent="false" fo:keep-with-next="always">
        <style:tab-stops>
          <style:tab-stop style:position="3.17cm"/>
        </style:tab-stops>
      </style:paragraph-properties>
      <style:text-properties officeooo:paragraph-rsid="00283db0"/>
    </style:style>
    <style:style style:name="P171" style:family="paragraph" style:parent-style-name="Standard" style:list-style-name="WWNum3">
      <style:paragraph-properties fo:margin-top="0cm" fo:margin-bottom="0cm" loext:contextual-spacing="false" fo:line-height="108%" fo:text-align="justify" style:justify-single-word="false" fo:hyphenation-ladder-count="no-limit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P1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" style:font-size-complex="12pt" style:font-weight-complex="bold"/>
    </style:style>
    <style:style style:name="P1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  <style:text-properties style:font-name="Times New Roman" fo:font-size="12pt" fo:font-weight="bold" officeooo:paragraph-rsid="002ec12a" style:font-name-asian="Times New Roman1" style:font-size-asian="12pt" style:language-asian="pl" style:country-asian="PL" style:font-weight-asian="bold" style:font-name-complex="Calibri" style:font-size-complex="12pt" style:font-weight-complex="bold"/>
    </style:style>
    <style:style style:name="P175" style:family="paragraph" style:parent-style-name="Standard">
      <loext:graphic-properties draw:fill="solid" draw:fill-color="#ffffff"/>
      <style:paragraph-properties fo:margin-top="0.423cm" fo:margin-bottom="0.212cm" loext:contextual-spacing="true" fo:line-height="150%" fo:text-align="justify" style:justify-single-word="false" fo:orphans="0" fo:widows="0" fo:background-color="#ffffff"/>
      <style:text-properties style:font-name="Times New Roman" fo:font-size="12pt" officeooo:paragraph-rsid="00283db0" style:font-name-asian="Times New Roman1" style:font-size-asian="12pt" style:language-asian="pl" style:country-asian="PL" style:font-name-complex="Times New Roman1" style:font-size-complex="12pt"/>
    </style:style>
    <style:style style:name="P176" style:family="paragraph" style:parent-style-name="Text_20_body" style:list-style-name="WWNum7">
      <style:paragraph-properties fo:margin-left="1.247cm" fo:margin-right="0cm" fo:margin-top="0cm" fo:margin-bottom="0cm" loext:contextual-spacing="false" fo:line-height="150%" fo:text-align="justify" style:justify-single-word="false" fo:orphans="2" fo:widows="2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222222" style:font-name="Times New Roman" fo:font-size="7pt" fo:letter-spacing="normal" fo:font-style="italic" fo:font-weight="normal" style:font-size-asian="7pt" style:font-style-asian="italic" style:font-weight-asian="normal" style:font-size-complex="7pt" style:font-style-complex="italic"/>
    </style:style>
    <style:style style:name="P177" style:family="paragraph" style:parent-style-name="Text_20_body" style:list-style-name="WWNum7">
      <style:paragraph-properties fo:margin-left="1.247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>
        <style:tab-stops>
          <style:tab-stop style:position="0cm"/>
        </style:tab-stops>
      </style:paragraph-properties>
      <style:text-properties fo:font-variant="normal" fo:text-transform="none" fo:color="#222222" style:font-name="Times New Roman" fo:font-size="7pt" fo:letter-spacing="normal" fo:font-style="italic" fo:font-weight="normal" style:font-size-asian="7pt" style:font-style-asian="italic" style:font-weight-asian="normal" style:font-name-complex="Times New Roman1" style:font-size-complex="7pt" style:font-style-complex="italic" style:font-weight-complex="normal" fo:hyphenate="true" fo:hyphenation-remain-char-count="2" fo:hyphenation-push-char-count="2"/>
    </style:style>
    <style:style style:name="P178" style:family="paragraph" style:parent-style-name="Heading_20_1" style:list-style-name="WWNum2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weight-complex="normal"/>
    </style:style>
    <style:style style:name="P179" style:family="paragraph" style:parent-style-name="List_20_Paragraph" style:list-style-name="WWNum2"/>
    <style:style style:name="P180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81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2" style:family="paragraph" style:parent-style-name="List_20_Paragraph" style:list-style-name="WWNum2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3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184" style:family="paragraph" style:parent-style-name="List_20_Paragraph" style:list-style-name="WWNum2">
      <style:paragraph-properties fo:text-align="justify" style:justify-single-word="false"/>
      <style:text-properties style:text-line-through-style="solid" style:text-line-through-type="singl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5" style:family="paragraph" style:parent-style-name="List_20_Paragraph" style:list-style-name="WWNum2">
      <style:paragraph-properties fo:text-align="justify" style:justify-single-word="false"/>
    </style:style>
    <style:style style:name="P186" style:family="paragraph" style:parent-style-name="Footnote" style:master-page-name="Converted2">
      <style:paragraph-properties fo:text-align="justify" style:justify-single-word="false" style:page-number="auto"/>
      <style:text-properties style:font-name="Times New Roman" style:font-name-complex="Times New Roman1"/>
    </style:style>
    <style:style style:name="P187" style:family="paragraph" style:parent-style-name="Plain_20_Text" style:list-style-name="WWNum2">
      <style:paragraph-properties fo:margin-left="0.635cm" fo:margin-right="0cm" fo:margin-top="0cm" fo:margin-bottom="0.212cm" loext:contextual-spacing="false" style:line-height-at-least="0.423cm" fo:text-align="justify" style:justify-single-word="false" fo:text-indent="-0.63cm" style:auto-text-indent="false"/>
      <style:text-properties fo:color="#000000" style:font-name="Times New Roman" style:font-name-complex="Times New Roman1"/>
    </style:style>
    <style:style style:name="P188" style:family="paragraph" style:parent-style-name="Plain_20_Text" style:list-style-name="WWNum2">
      <style:paragraph-properties fo:margin-left="0.635cm" fo:margin-right="0cm" fo:margin-top="0cm" fo:margin-bottom="0.212cm" loext:contextual-spacing="false" style:line-height-at-least="0.423cm" fo:text-align="justify" style:justify-single-word="false" fo:text-indent="-0.63cm" style:auto-text-indent="false"/>
      <style:text-properties style:font-name="Times New Roman" style:font-name-complex="Times New Roman1"/>
    </style:style>
    <style:style style:name="P189" style:family="paragraph">
      <loext:graphic-properties draw:fill="solid" draw:fill-color="#729fcf"/>
      <style:paragraph-properties fo:text-align="start"/>
      <style:text-properties fo:font-size="18pt"/>
    </style:style>
    <style:style style:name="P19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officeooo:rsid="0035e4ea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Calibri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8pt" fo:font-weight="bold" style:font-size-asian="8pt" style:font-weight-asian="bold" style:font-size-complex="8pt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style:font-name="Times New Roman" fo:font-weight="bold" style:font-name-asian="Calibri" style:font-weight-asian="bold" style:font-name-complex="Times New Roman1"/>
    </style:style>
    <style:style style:name="T10" style:family="text">
      <style:text-properties style:font-name="Times New Roman" fo:font-weight="bold" style:font-name-asian="Calibri" style:font-weight-asian="bold" style:font-name-complex="Times New Roman1" style:font-weight-complex="bold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style:rfc-language-tag="es-ES-u-co-trad" fo:language="es" fo:country="ES" fo:font-weight="bold" style:font-name-asian="Calibri" style:font-weight-asian="bold" style:font-name-complex="Times New Roman1"/>
    </style:style>
    <style:style style:name="T13" style:family="text">
      <style:text-properties style:font-name="Times New Roman" fo:font-size="10pt" fo:font-weight="bold" style:font-name-asian="Calibri" style:font-size-asian="10pt" style:font-weight-asian="bold"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fo:color="#000000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color="#000000" style:font-name="Times New Roman" fo:font-size="12pt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1a900e" style:letter-kerning="true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Arial" style:font-size-asian="12pt" style:language-asian="pl" style:country-asian="PL" style:font-weight-asian="bold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Arial" style:font-size-asian="12pt" style:font-weight-asian="bold" style:font-name-complex="Calibri" style:font-size-complex="12pt" style:font-weight-complex="bold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4" style:family="text">
      <style:text-properties fo:color="#000000" style:font-name="Times New Roman" fo:font-size="12pt" fo:background-color="#ffffff" loext:char-shading-value="0" style:font-name-asian="Arial" style:font-size-asian="12pt" style:language-asian="pl" style:country-asian="PL" style:font-name-complex="Times New Roman1" style:font-size-complex="12pt"/>
    </style:style>
    <style:style style:name="T25" style:family="text">
      <style:text-properties fo:color="#000000" style:font-name="Times New Roman" fo:font-size="12pt" fo:background-color="#ffffff" loext:char-shading-value="0" style:font-name-asian="Arial" style:font-size-asian="12pt" style:language-asian="pl" style:country-asian="PL" style:font-name-complex="Times New Roman1" style:font-size-complex="12pt" style:font-weight-complex="bold"/>
    </style:style>
    <style:style style:name="T26" style:family="text">
      <style:text-properties fo:color="#000000" style:font-name="Times New Roman" fo:font-size="12pt" fo:background-color="#ffffff" loext:char-shading-value="0" style:font-name-asian="Arial" style:font-size-asian="12pt" style:font-name-complex="Calibri" style:font-size-complex="12pt" style:font-weight-complex="bold"/>
    </style:style>
    <style:style style:name="T27" style:family="text">
      <style:text-properties fo:color="#000000" style:font-name="Times New Roman" fo:font-size="12pt" officeooo:rsid="0032ff44" fo:background-color="#ffffff" loext:char-shading-value="0" style:font-name-asian="Arial" style:font-size-asian="12pt" style:font-name-complex="Calibri" style:font-size-complex="12pt" style:font-weight-complex="bold"/>
    </style:style>
    <style:style style:name="T28" style:family="text">
      <style:text-properties fo:color="#000000" style:font-name="Times New Roman" fo:font-size="12pt" fo:background-color="#ffffff" loext:char-shading-value="0" style:font-name-asian="Arial" style:font-size-asian="12pt" style:font-name-complex="Times New Roman1" style:font-size-complex="12pt"/>
    </style:style>
    <style:style style:name="T29" style:family="text">
      <style:text-properties fo:color="#000000" style:font-name="Times New Roman" fo:font-size="12pt" fo:background-color="#ffffff" loext:char-shading-value="0" style:font-name-asian="Arial" style:font-size-asian="12pt" style:font-name-complex="Times New Roman1" style:font-size-complex="12pt" style:font-weight-complex="bold"/>
    </style:style>
    <style:style style:name="T30" style:family="text">
      <style:text-properties fo:color="#000000" style:font-name="Times New Roman" fo:font-size="12pt" fo:background-color="#ffffff" loext:char-shading-value="0" style:font-name-asian="Times New Roman1" style:font-size-asian="12pt" style:language-asian="pl" style:country-asian="PL" style:font-name-complex="Times New Roman1" style:font-size-complex="12pt"/>
    </style:style>
    <style:style style:name="T31" style:family="text">
      <style:text-properties fo:color="#000000" style:font-name="Times New Roman" fo:font-size="12pt" fo:background-color="#ffffff" loext:char-shading-value="0" style:font-name-asian="Times New Roman1" style:font-size-asian="12pt" style:language-asian="pl" style:country-asian="PL" style:font-name-complex="Calibri" style:font-size-complex="12pt"/>
    </style:style>
    <style:style style:name="T32" style:family="text">
      <style:text-properties fo:color="#000000" style:font-name="Times New Roman" fo:font-size="12pt" style:font-name-asian="Arial" style:font-size-asian="12pt" style:language-asian="pl" style:country-asian="PL" style:font-name-complex="Times New Roman1" style:font-size-complex="12pt"/>
    </style:style>
    <style:style style:name="T33" style:family="text">
      <style:text-properties fo:color="#000000" style:font-name="Times New Roman" fo:font-size="12pt" style:font-name-asian="Arial" style:font-size-asian="12pt" style:language-asian="pl" style:country-asian="PL" style:font-name-complex="Times New Roman1" style:font-size-complex="12pt" style:font-weight-complex="bold"/>
    </style:style>
    <style:style style:name="T34" style:family="text">
      <style:text-properties fo:color="#000000" style:font-name="Times New Roman" fo:font-size="12pt" style:font-name-asian="Arial" style:font-size-asian="12pt" style:font-name-complex="Times New Roman1" style:font-size-complex="12pt"/>
    </style:style>
    <style:style style:name="T35" style:family="text">
      <style:text-properties fo:color="#000000" style:font-name="Times New Roman" fo:font-size="12pt" style:font-name-asian="Arial" style:font-size-asian="12pt" style:font-name-complex="Times New Roman1" style:font-size-complex="12pt" style:font-weight-complex="bold"/>
    </style:style>
    <style:style style:name="T36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7" style:family="text">
      <style:text-properties fo:color="#000000" fo:font-style="italic" style:letter-kerning="true" style:font-style-asian="italic" style:font-style-complex="italic"/>
    </style:style>
    <style:style style:name="T38" style:family="text">
      <style:text-properties fo:color="#000000" fo:font-style="italic" officeooo:rsid="00283db0" style:letter-kerning="true" style:font-style-asian="italic" style:font-style-complex="italic"/>
    </style:style>
    <style:style style:name="T39" style:family="text">
      <style:text-properties officeooo:rsid="0035e4ea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2dff13" style:font-style-asian="normal" style:font-weight-asian="normal" style:text-emphasize="none"/>
    </style:style>
    <style:style style:name="T42" style:family="text">
      <style:text-properties officeooo:rsid="001e7eb3"/>
    </style:style>
    <style:style style:name="T43" style:family="text">
      <style:text-properties officeooo:rsid="0020790c"/>
    </style:style>
    <style:style style:name="T44" style:family="text">
      <style:text-properties officeooo:rsid="0020b204"/>
    </style:style>
    <style:style style:name="T45" style:family="text">
      <style:text-properties officeooo:rsid="0021d1c6"/>
    </style:style>
    <style:style style:name="T46" style:family="text">
      <style:text-properties officeooo:rsid="00224683"/>
    </style:style>
    <style:style style:name="T47" style:family="text">
      <style:text-properties officeooo:rsid="00236bd9"/>
    </style:style>
    <style:style style:name="T48" style:family="text">
      <style:text-properties officeooo:rsid="00264735"/>
    </style:style>
    <style:style style:name="T49" style:family="text">
      <style:text-properties officeooo:rsid="00283db0"/>
    </style:style>
    <style:style style:name="T50" style:family="text">
      <style:text-properties officeooo:rsid="0032826c"/>
    </style:style>
    <style:style style:name="T51" style:family="text">
      <style:text-properties officeooo:rsid="002c2603"/>
    </style:style>
    <style:style style:name="T52" style:family="text">
      <style:text-properties officeooo:rsid="002dff13"/>
    </style:style>
    <style:style style:name="T53" style:family="text">
      <style:text-properties officeooo:rsid="003747c2"/>
    </style:style>
    <style:style style:name="T54" style:family="text">
      <style:text-properties fo:font-variant="normal" fo:text-transform="none" fo:color="#222222" style:font-name="Times New Roman" fo:font-size="12pt" fo:letter-spacing="normal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weight-complex="bold"/>
    </style:style>
    <style:style style:name="T55" style:family="text">
      <style:text-properties fo:font-variant="normal" fo:text-transform="none" fo:color="#222222" style:font-name="Times New Roman" fo:font-size="12pt" fo:letter-spacing="normal" fo:language="pl" fo:country="PL" fo:font-style="normal" fo:font-weight="normal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56" style:family="text">
      <style:text-properties fo:font-variant="normal" fo:text-transform="none" fo:color="#222222" style:font-name="Times New Roman" fo:font-size="12pt" fo:letter-spacing="normal" fo:language="pl" fo:country="PL" fo:font-style="normal" fo:font-weight="normal" officeooo:rsid="00383c08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officeooo:rsid="00383c08"/>
    </style:style>
    <style:style style:name="T58" style:family="text">
      <style:text-properties officeooo:rsid="001a900e"/>
    </style:style>
    <style:style style:name="T59" style:family="text">
      <style:text-properties officeooo:rsid="001b814f"/>
    </style:style>
    <style:style style:name="T60" style:family="text">
      <style:text-properties officeooo:rsid="001dced3"/>
    </style:style>
    <style:style style:name="T61" style:family="text">
      <style:text-properties officeooo:rsid="00208eab"/>
    </style:style>
    <style:style style:name="T62" style:family="text">
      <style:text-properties officeooo:rsid="0020d02d"/>
    </style:style>
    <style:style style:name="T63" style:family="text">
      <style:text-properties officeooo:rsid="0021aa07"/>
    </style:style>
    <style:style style:name="T64" style:family="text">
      <style:text-properties officeooo:rsid="0023338b"/>
    </style:style>
    <style:style style:name="T65" style:family="text">
      <style:text-properties officeooo:rsid="00234701"/>
    </style:style>
    <style:style style:name="T66" style:family="text">
      <style:text-properties officeooo:rsid="002533cb"/>
    </style:style>
    <style:style style:name="T67" style:family="text">
      <style:text-properties style:font-name="Liberation Serif2" officeooo:rsid="002533cb" style:font-name-asian="Liberation Serif2" style:font-name-complex="Liberation Serif2"/>
    </style:style>
    <style:style style:name="T68" style:family="text">
      <style:text-properties officeooo:rsid="0026aa35"/>
    </style:style>
    <style:style style:name="T69" style:family="text">
      <style:text-properties officeooo:rsid="0028ce21"/>
    </style:style>
    <style:style style:name="T70" style:family="text">
      <style:text-properties officeooo:rsid="0029d442"/>
    </style:style>
    <style:style style:name="T71" style:family="text">
      <style:text-properties officeooo:rsid="002bd004"/>
    </style:style>
    <style:style style:name="T72" style:family="text">
      <style:text-properties officeooo:rsid="002cca7d"/>
    </style:style>
    <style:style style:name="T73" style:family="text">
      <style:text-properties officeooo:rsid="002ec12a"/>
    </style:style>
    <style:style style:name="gr1" style:family="graphic">
      <style:graphic-properties draw:stroke="solid" svg:stroke-width="0cm" svg:stroke-color="#3465a4" draw:fill="solid" draw:fill-color="#729fcf" draw:textarea-vertical-align="top" draw:auto-grow-height="false" fo:min-height="0.201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fill="solid" draw:fill-color="#729fcf" draw:textarea-vertical-align="top" draw:auto-grow-height="false" fo:min-height="0.545cm" fo:min-width="0.29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>Załącznik nr 1 do SWZ</text:p>
      <text:p text:style-name="P87">FORMULARZ OFERTOWY</text:p>
      <text:p text:style-name="P87"/>
      <text:p text:style-name="P89">Nazwa Wykonawcy __________________________________________________________</text:p>
      <text:p text:style-name="P89">Adres Wykonawcy:___________________________________________________________</text:p>
      <text:p text:style-name="P88">NIP___________________________</text:p>
      <text:p text:style-name="P95">Nr tel__________________________</text:p>
      <text:p text:style-name="P95">Adres e-mail: ___________________________________</text:p>
      <text:p text:style-name="P88">Osoba upoważniona do reprezentacji Wykonawcy/ów i podpisująca ofertę: ___________________________________________________________________________</text:p>
      <text:p text:style-name="P130"><text:span text:style-name="T1">Składa ofertę w postępowaniu prowadzonym pod nazwą: </text:span><text:bookmark-start text:name="_Hlk64478632"/><text:span text:style-name="T4"><text:s/></text:span><text:bookmark-end text:name="_Hlk64478632"/><text:span text:style-name="T16">Z</text:span><text:span text:style-name="T17">akup i dostawa chemii gospodarczej dla Domu Pomocy Społecznej w Legnickim Polu, w podziale na </text:span><text:span text:style-name="T18">2</text:span><text:span text:style-name="T17"> części.</text:span></text:p>
      <text:p text:style-name="P8"/>
      <text:p text:style-name="P173">Tabela asortymentowo- cenowa</text:p>
      <text:p text:style-name="P98"/>
      <text:p text:style-name="P96"><text:span text:style-name="T67">□</text:span><text:span text:style-name="T66"> </text:span>Część <text:span text:style-name="T58">I</text:span></text:p>
      <text:p text:style-name="P96"/>
      <text:p text:style-name="P151">zakup i dostawa chemii gospodarczej</text:p>
      <text:p text:style-name="P152"/>
      <text:p text:style-name="P152"/>
      <text:p text:style-name="P133">KRYTERIUM 1 – Cena</text:p>
      <text:p text:style-name="P133"/>
      <text:p text:style-name="P133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39">Lp.</text:p>
          </table:table-cell>
          <table:table-cell table:style-name="Tabela4.B1" office:value-type="string">
            <text:p text:style-name="P41">Wyszczególnienie</text:p>
          </table:table-cell>
          <table:table-cell table:style-name="Tabela4.B1" office:value-type="string">
            <text:p text:style-name="P41">J.m.</text:p>
          </table:table-cell>
          <table:table-cell table:style-name="Tabela4.B1" office:value-type="string">
            <text:p text:style-name="P41">Ilość</text:p>
          </table:table-cell>
          <table:table-cell table:style-name="Tabela4.B1" office:value-type="string">
            <text:p text:style-name="P41">Oferowana cena jednostkowa netto(za 1 kg/<text:span text:style-name="T71">szt</text:span>)</text:p>
          </table:table-cell>
          <table:table-cell table:style-name="Tabela4.B1" office:value-type="string">
            <text:p text:style-name="P59"><text:span text:style-name="T7">Wartość netto</text:span><text:span text:style-name="T8"><text:line-break/></text:span><text:span text:style-name="T7">(CXD)</text:span></text:p>
          </table:table-cell>
          <table:table-cell table:style-name="Tabela4.A1" office:value-type="string">
            <text:p text:style-name="P41">Stawka VAT (%)</text:p>
          </table:table-cell>
          <table:table-cell table:style-name="Tabela4.A1" office:value-type="string">
            <text:p text:style-name="P41">Wartość podatku VAT</text:p>
          </table:table-cell>
          <table:table-cell table:style-name="Tabela4.B1" office:value-type="string">
            <text:p text:style-name="P59"><text:span text:style-name="T7">Wartość brutto</text:span><text:span text:style-name="T8"><text:line-break/></text:span></text:p>
          </table:table-cell>
        </table:table-row>
        <table:table-row table:style-name="Tabela4.2">
          <table:table-cell table:style-name="Tabela4.A1" office:value-type="string">
            <text:p text:style-name="P61"/>
          </table:table-cell>
          <table:table-cell table:style-name="Tabela4.B1" office:value-type="string">
            <text:p text:style-name="P47">A</text:p>
          </table:table-cell>
          <table:table-cell table:style-name="Tabela4.B1" office:value-type="string">
            <text:p text:style-name="P47">B</text:p>
          </table:table-cell>
          <table:table-cell table:style-name="Tabela4.B1" office:value-type="string">
            <text:p text:style-name="P47">C</text:p>
          </table:table-cell>
          <table:table-cell table:style-name="Tabela4.B1" office:value-type="string">
            <text:p text:style-name="P47">D</text:p>
          </table:table-cell>
          <table:table-cell table:style-name="Tabela4.B1" office:value-type="string">
            <text:p text:style-name="P43">E</text:p>
          </table:table-cell>
          <table:table-cell table:style-name="Tabela4.A1" office:value-type="string">
            <text:p text:style-name="P43">F</text:p>
          </table:table-cell>
          <table:table-cell table:style-name="Tabela4.A1" office:value-type="string">
            <text:p text:style-name="P45">G</text:p>
          </table:table-cell>
          <table:table-cell table:style-name="Tabela4.B1" office:value-type="string">
            <text:p text:style-name="P45">H</text:p>
          </table:table-cell>
        </table:table-row>
        <table:table-row table:style-name="Tabela4.3">
          <table:table-cell table:style-name="Tabela4.A3" office:value-type="string">
            <text:p text:style-name="P24">1.</text:p>
          </table:table-cell>
          <table:table-cell table:style-name="Tabela4.B3" office:value-type="string">
            <text:p text:style-name="P33">Mydło toaletowe kostka 100g,kremowe mydło pielęgnacyjne na bazie olejów roślinnych oraz gliceryny, zapewniające doskonałe właściwości pielęgnacyjne oraz odpowiedni poziom nawilżenia skóry. <text:s text:c="2"/>Nazwa……………</text:p>
          </table:table-cell>
          <table:table-cell table:style-name="Tabela4.B3" office:value-type="string">
            <text:p text:style-name="P10">szt.</text:p>
          </table:table-cell>
          <table:table-cell table:style-name="Tabela4.D3" office:value-type="float" office:value="70">
            <text:p text:style-name="P13">70</text:p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  <table:table-cell table:style-name="Tabela4.A3" office:value-type="string">
            <text:p text:style-name="P99"/>
          </table:table-cell>
          <table:table-cell table:style-name="Tabela4.A3" office:value-type="string">
            <text:p text:style-name="P99"/>
          </table:table-cell>
          <table:table-cell table:style-name="Tabela4.B3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5">2.</text:p>
          </table:table-cell>
          <table:table-cell table:style-name="Tabela4.B48" office:value-type="string">
            <text:p text:style-name="P38">Kremowe mydło w płynie 500ml w butelce z pompką, które odżywia i ujędrnia skórę, oraz z proteinami jedwabiu o działaniu nawilżającym, pomagają zachować delikatną i elastyczną skórę. Poj 500ml. Nazwa……………</text:p>
          </table:table-cell>
          <table:table-cell table:style-name="Tabela4.C48" office:value-type="string">
            <text:p text:style-name="P11">szt.</text:p>
          </table:table-cell>
          <table:table-cell table:style-name="Tabela4.D4" office:value-type="float" office:value="49">
            <text:p text:style-name="P13">49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<text:span text:style-name="T42">3</text:span>.</text:p>
          </table:table-cell>
          <table:table-cell table:style-name="Tabela4.B48" office:value-type="string">
            <text:p text:style-name="P34">Mydło w płynie antybakteryjne do mycia rąk, doskonale myje <text:soft-page-break/>skórę, nie powodując jej podrażnienia i przesuszenia o gęstej konsystencji. Zgodnie z wymaganiami HACCP receptura nie zawiera barwników oraz zapachów. Szczególnie polecany do mycia rąk w gastronomii i przemyśle spożywczym, <text:span text:style-name="T72">przeznaczone do dozowników na mydło.</text:span> Produkt przebadany dermatologicznie. Pojemność 5L. <text:span text:style-name="T60">Nazwa……………</text:span></text:p>
          </table:table-cell>
          <table:table-cell table:style-name="Tabela4.C48" office:value-type="string">
            <text:p text:style-name="P10">szt.</text:p>
          </table:table-cell>
          <table:table-cell table:style-name="Tabela4.D4" office:value-type="float" office:value="63">
            <text:p text:style-name="P13">63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<text:span text:style-name="T42">4</text:span>.</text:p>
          </table:table-cell>
          <table:table-cell table:style-name="Tabela4.B48" office:value-type="string">
            <text:p text:style-name="P33">Skoncentrowany preparat do ręcznego mycia naczyń, <text:s/>mieszanina środków powierzchniowo czynnych, która pozwala na skuteczne i efektywne usuwanie różnych zabrudzeń, w tym tłuszczowych z mytych powierzchni. Produkt testowany dermatologicznie, posiada pH - 5-6. Pojemność: 0,95 L. Nazwa …………</text:p>
          </table:table-cell>
          <table:table-cell table:style-name="Tabela4.C48" office:value-type="string">
            <text:p text:style-name="P10">szt.</text:p>
          </table:table-cell>
          <table:table-cell table:style-name="Tabela4.D4" office:value-type="float" office:value="503">
            <text:p text:style-name="P13">503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B3" office:value-type="string">
            <text:p text:style-name="P24"><text:span text:style-name="T42">5</text:span>.</text:p>
          </table:table-cell>
          <table:table-cell table:style-name="Tabela4.B3" office:value-type="string">
            <text:p text:style-name="P33">Gotowy do użycia preparat przeznaczony do mycia powierzchni szklanych i wielu powierzchni zmywalnych(np.: lustra, okna, stoły) o pojemności 5 L. Preparat szybko i skutecznie usuwa brud i zabrudzenia z tłuszczu, szybkoschnący, nie pozostawia smug. <text:s text:c="5"/>Nazwa…………………..</text:p>
          </table:table-cell>
          <table:table-cell table:style-name="Tabela4.B3" office:value-type="string">
            <text:p text:style-name="P10">szt.</text:p>
          </table:table-cell>
          <table:table-cell table:style-name="Tabela4.D3" office:value-type="float" office:value="14">
            <text:p text:style-name="P13">14</text:p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</table:table-row>
        <table:table-row table:style-name="Tabela4.3">
          <table:table-cell table:style-name="Tabela4.A3" office:value-type="string">
            <text:p text:style-name="P24"><text:span text:style-name="T42">6</text:span>.</text:p>
          </table:table-cell>
          <table:table-cell table:style-name="Tabela4.B3" office:value-type="string">
            <text:p text:style-name="P30">Gotowy do użycia preparat przeznaczony do mycia powierzchni szklanych i wielu powierzchni zmywalnych (np.: lustra, okna, stoły)o pojemności 750 ml <text:s/>z atomizerem. Preparat szybko i skutecznie usuwa brud i zabrudzenia z tłuszczu, szybkoschnący, nie pozostawia smug. Nazwa…………………..</text:p>
          </table:table-cell>
          <table:table-cell table:style-name="Tabela4.B3" office:value-type="string">
            <text:p text:style-name="P49">szt.</text:p>
          </table:table-cell>
          <table:table-cell table:style-name="Tabela4.D3" office:value-type="float" office:value="113">
            <text:p text:style-name="P13">113</text:p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  <table:table-cell table:style-name="Tabela4.A3" office:value-type="string">
            <text:p text:style-name="P99"/>
          </table:table-cell>
          <table:table-cell table:style-name="Tabela4.A3" office:value-type="string">
            <text:p text:style-name="P99"/>
          </table:table-cell>
          <table:table-cell table:style-name="Tabela4.B3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<text:span text:style-name="T42">7</text:span>.</text:p>
          </table:table-cell>
          <table:table-cell table:style-name="Tabela4.B48" office:value-type="string">
            <text:p text:style-name="P30">Zawieszka do toalet 40 g. Skuteczny środek gwarantujący czystość i higienę w toalecie o długotrwałym zapachu oraz zapobiegający osadzaniu się kamienia. Nazwa……………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394">
            <text:p text:style-name="P14">394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<text:span text:style-name="T42">8</text:span>.</text:p>
          </table:table-cell>
          <table:table-cell table:style-name="Tabela4.B48" office:value-type="string">
            <text:p text:style-name="P33"><text:s/>Płyn czyszcząco-dezynfekujący przeznaczony do higieny urządzeń sanitarnych. Skuteczny wobec bakterii, wirusów oraz grzybów. Posiada właściwości dezynfekujące, czyszczące oraz wybielające(&lt;5% związki wybielające na bazie chloru),. Dzięki konsystencji żelu <text:soft-page-break/>przylega do powierzchni toalety dłużej, nawet po spłukaniu. PH 13. Pojemność 1L. Nazwa:…………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779">
            <text:p text:style-name="P13">779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<text:span text:style-name="T43">9</text:span>.</text:p>
          </table:table-cell>
          <table:table-cell table:style-name="Tabela4.B48" office:value-type="string">
            <text:p text:style-name="P33">Odświeżacz powietrza w sprayu, neutralizuje nieprzyjemne i trudne do zwalczenia zapachy. Po użyciu pozostawia przyjemny, odświeżający zapach. Gotowy do użycia. Pojemność: 300ml. Nazwa…………….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240">
            <text:p text:style-name="P13">240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<text:span text:style-name="T43">10</text:span>.</text:p>
          </table:table-cell>
          <table:table-cell table:style-name="Tabela4.B48" office:value-type="string">
            <text:p text:style-name="P33">Preparat do czyszczenia i polerowania stali nierdzewnej, usuwa tłuszcz i ślady palców z metalowych powierzchni,działa szybko, zawiera środki ochronne dla stali nierdzewnej, czyści powierzchnie aluminiowe, chromowane, ze stali kwasoodpornej. Poj.750 ml. Nazwa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40">
            <text:p text:style-name="P15">40</text:p>
          </table:table-cell>
          <table:table-cell table:style-name="Tabela4.E48" office:value-type="string">
            <text:p text:style-name="P99"/>
          </table:table-cell>
          <table:table-cell table:style-name="Tabela4.F12" office:value-type="string">
            <text:p text:style-name="P99"/>
          </table:table-cell>
          <table:table-cell table:style-name="Tabela4.G12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1<text:span text:style-name="T44">1</text:span>.</text:p>
          </table:table-cell>
          <table:table-cell table:style-name="Tabela4.B48" office:value-type="string">
            <text:p text:style-name="P35">Preparat przeznaczony do stosowania przy użyciu maszyn szorująco-zbierających, na bazie polimerów do mycia i konserwacji twardych, wodoodpornych podłóg. Dzięki zdolności szybkiego działania i zawartości składników niskopieniących, nadaje i chroni połysk, tworzy antypoślizgową powłokę ochronną. Pojemność: 1L.Nazwa produktu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13">
            <text:p text:style-name="P15">13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1<text:span text:style-name="T44">2</text:span>.</text:p>
          </table:table-cell>
          <table:table-cell table:style-name="Tabela4.B48" office:value-type="string">
            <text:p text:style-name="P33">Preparat do mycia naczyń w zmywarkach gastronomicznych , odpowiedni do stosowania w wodzie o różnej twardości; profesjonalna formuła, przeznaczona do usuwania uporczywych zabrudzeń łatwo się spłukuje, pozostawia naczynia błyszczące, bez zacieków; niska zawartość fosforu, dzięki czemu jest bardziej przyjazny dla środowiska; zawartość fosforanów w detergencie pozwala na stosowanie w wodzie twardej i przy odpowiednim stężeniu zabezpiecza części zmywarki przed zakamienianiem. Pojemność <text:s/>5L. <text:s text:c="7"/>Nazwa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39">
            <text:p text:style-name="P15">39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1<text:span text:style-name="T45">3</text:span>.</text:p>
          </table:table-cell>
          <table:table-cell table:style-name="Tabela4.B48" office:value-type="string">
            <text:p text:style-name="P36">Preparat przeznaczony do płukania i nabłyszczania naczyń w procesie maszynowego mycia naczyń, neutralny dodatek <text:soft-page-break/>płuczący, skuteczny w szerokim zakresie twardości wody. Preparat posiada specjalnie opracowaną mieszaninę niejonowych środków powierzchniowo czynnych, które szybko i skutecznie płuczą naczynia, pozostawiając powierzchnię idealnie czystą i błyszczącą. <text:s/>Zamawiający wymaga aby każde opakowanie zawierało etykietę z informacją:nazwa, producent, zastosowanie, skład, data ważności.Pojemność 5L. Nazwa…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26">
            <text:p text:style-name="P15">26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B3" office:value-type="string">
            <text:p text:style-name="P24">1<text:span text:style-name="T45">4</text:span>.</text:p>
          </table:table-cell>
          <table:table-cell table:style-name="Tabela4.B3" office:value-type="string">
            <text:p text:style-name="P33">Środek do <text:span text:style-name="T45">odkamieniania w <text:s/>zmywarkach gastronomicznych, usuwa osady wapienne i kamień</text:span> , <text:span text:style-name="T45">zawiera substancje powierzchniowo czynne.</text:span> Do zmywarek, kotłów, bezpieczny dla stali nierdzewnej, szkła, tworzyw sztucznych. Pojemność 5 L. Zamawiający wymaga aby każde opakowanie zawierało etykietę z informacją:nazwa, producent, zastosowanie, skład, data ważności. Nazwa produktu : ………….</text:p>
          </table:table-cell>
          <table:table-cell table:style-name="Tabela4.B3" office:value-type="string">
            <text:p text:style-name="P49">szt.</text:p>
          </table:table-cell>
          <table:table-cell table:style-name="Tabela4.D3" office:value-type="float" office:value="25">
            <text:p text:style-name="P15">25</text:p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</table:table-row>
        <table:table-row table:style-name="Tabela4.3">
          <table:table-cell table:style-name="Tabela4.A3" office:value-type="string">
            <text:p text:style-name="P24">1<text:span text:style-name="T45">5</text:span>.</text:p>
          </table:table-cell>
          <table:table-cell table:style-name="Tabela4.B3" office:value-type="string">
            <text:p text:style-name="P33">Krem do rąk <text:span text:style-name="T45">pielęgnujący z witaminą E i A odżywiający i chroniący skórę dłoni przed czynnikami zewnętrznymi </text:span>o działaniu pielęgnacyjnym <text:span text:style-name="T45">o poj. </text:span><text:s/>1<text:span text:style-name="T45">0</text:span>0g. Zamawiający wymaga aby każde opakowanie zawierało etykietę z informacją: nazwa, producent, zastosowanie, skład, data ważności. Nazwa produktu: ………….</text:p>
          </table:table-cell>
          <table:table-cell table:style-name="Tabela4.B3" office:value-type="string">
            <text:p text:style-name="P49">szt.</text:p>
          </table:table-cell>
          <table:table-cell table:style-name="Tabela4.D3" office:value-type="float" office:value="140">
            <text:p text:style-name="P15">140</text:p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  <table:table-cell table:style-name="Tabela4.A3" office:value-type="string">
            <text:p text:style-name="P99"/>
          </table:table-cell>
          <table:table-cell table:style-name="Tabela4.A3" office:value-type="string">
            <text:p text:style-name="P99"/>
          </table:table-cell>
          <table:table-cell table:style-name="Tabela4.B3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1<text:span text:style-name="T45">6</text:span>.</text:p>
          </table:table-cell>
          <table:table-cell table:style-name="Tabela4.B48" office:value-type="string">
            <text:p text:style-name="P33"> Pasta czyszcząca do usuwania bardzo silnych zabrudzeń przemysłowych z powierzchni dłoni, środek czyszczący, który powstał z połączenia naturalnego oleju i odpowiednich środków powierzchniowo-czynnych, opatentowany środek ścierny o dużej skuteczności, który nie niszczy skóry dłoni, wartość pH dopasowana do wymagań naszej skóry. Nie zawiera rozpuszczalnika ani mydła. Bardzo skuteczna. Pojemność 250g. Zamawiający wymaga aby każde opakowanie zawierało etykietę z informacją:nazwa, producent, zastosowanie, skład, data ważności. Nazwa produktu : <text:soft-page-break/>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21">
            <text:p text:style-name="P15">21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1<text:span text:style-name="T45">7</text:span>.</text:p>
          </table:table-cell>
          <table:table-cell table:style-name="Tabela4.B48" office:value-type="string">
            <text:p text:style-name="P33">Uniwersalne mleczko czyszczące, zawiera naturalne kryształki czyszczące, opakowanie 750 ml. Skutecznie usuwa zabrudzenia i plamy, łagodny dla powierzchni. Zamawiający wymaga aby każde opakowanie zawierało etykietę z informacją :nazwa, producent, zastosowanie, skład, data ważności. Nazwa produktu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405">
            <text:p text:style-name="P15">405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1<text:span text:style-name="T45">8</text:span>.</text:p>
          </table:table-cell>
          <table:table-cell table:style-name="Tabela4.B48" office:value-type="string">
            <text:p text:style-name="P33">Pasta do mycia zębów 100 ml ,zawierająca aktywne mikrokryształki czyszczące które delikatnie polerują i skutecznie wybielają szkliwo. Pomagają zapobiegać tworzeniu się nowych przebarwień. Zamawiający wymaga aby każde opakowanie zawierało etykietę z informacją: nazwa, producent, zastosowanie, skład, data ważności. Nazwa produktu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170">
            <text:p text:style-name="P16">170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1<text:span text:style-name="T45">9</text:span>.</text:p>
          </table:table-cell>
          <table:table-cell table:style-name="Tabela4.B48" office:value-type="string">
            <text:p text:style-name="P33">Szampon <text:span text:style-name="T68">z</text:span>iołowy do wszystkich rodzajów włosów o pojemności 1 L. Zamawiający wymaga aby każde opakowanie zawierało etykietę z informacją: nazwa, producent, zastosowanie, skład, data ważności. Nazwa produktu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136">
            <text:p text:style-name="P16">136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<text:span text:style-name="T46">20</text:span>.</text:p>
          </table:table-cell>
          <table:table-cell table:style-name="Tabela4.B48" office:value-type="string">
            <text:p text:style-name="P33">Golarka jednorazowa z po<text:span text:style-name="T61">trójnym</text:span> ostrzem oraz paskiem nawilżającym. Nazwa produkt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350">
            <text:p text:style-name="P17">350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2<text:span text:style-name="T46">1</text:span>.</text:p>
          </table:table-cell>
          <table:table-cell table:style-name="Tabela4.B48" office:value-type="string">
            <text:p text:style-name="P33">Krem do golenia <text:span text:style-name="T46">65 g</text:span>, unikalna, niezawodna receptura oparta na bazie mydła zapewniająca wyjątkowo dokładne i wygodne golenie. Kremowa formuła doskonale zmiękczająca zarost, świetnie nawilża oraz chroni przed podrażnieniami i mikrouszkodzeniami skóry. Obfita i gęsta piana, zapewnia komfortowe i szybkie golenie. Delikatnie nawilża i chroni przed podrażnieniami. Zamawiający wymaga aby każde opakowanie zawierało etykietę z informacją:nazwa, producent, zastosowanie, skład, data ważności. Nazwa produktu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61">
            <text:p text:style-name="P17">61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ext:soft-page-break/>
        <table:table-row table:style-name="Tabela4.3">
          <table:table-cell table:style-name="Tabela4.A48" office:value-type="string">
            <text:p text:style-name="P24">2<text:span text:style-name="T46">2</text:span>.</text:p>
          </table:table-cell>
          <table:table-cell table:style-name="Tabela4.B48" office:value-type="string">
            <text:p text:style-name="P33">Proszek przeznaczony do prania tkanin białych, o świeżym przyjemnym zapachu, polecany do prania większości tkanin, za wyjątkiem wełny i naturalnego jedwabiu. Produkt skuteczny w działaniu, którego formuła zastała oparta na specjalnej kompozycji związków powierzchniowo czynnych, sekwestrantów oraz środków zapobiegających szarzeniu upranych tkanin. Proszek ten skutecznie usuwa różnego rodzaju plamy i zabrudzenia, zapewniając doskonałe efekty prania bez utraty koloru oraz szarzenia tkanin. Skutecznie usuwa różnego rodzaju plamy Zapobiega szarzeniu tkanin. Pozostawia świeży, przyjemny zapach. <text:s/>Zamawiający wymaga aby każde opakowanie zawierało etykietę z informacją:nazwa, producent, zastosowanie, skład, data ważności. Nazwa produktu: ………….</text:p>
          </table:table-cell>
          <table:table-cell table:style-name="Tabela4.C48" office:value-type="string">
            <text:p text:style-name="P50">kg</text:p>
          </table:table-cell>
          <table:table-cell table:style-name="Tabela4.D4" office:value-type="float" office:value="223">
            <text:p text:style-name="P17">223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2<text:span text:style-name="T46">3</text:span>.</text:p>
          </table:table-cell>
          <table:table-cell table:style-name="Tabela4.B48" office:value-type="string">
            <text:p text:style-name="P33">Proszek do prania tkanin kolorowych, o świeżym, przyjemnym zapachu, polecany do prania większości tkanin, (z wyjątkiem wełny i naturalnego jedwabiu)w szerokim zakresie temperatur. Proszek ten skutecznie usuwa różnego rodzaju plamy i zabrudzenia, zapewniając doskonałe efekty prania bez utraty koloru oraz szarzenia tkanin. Skutecznie usuwa różnego rodzaju plamy Zapobiega utracie koloru .Pozostawia świeży, przyjemny zapach;Proszek do prania tkanin kolorowych, o świeżym, przyjemnym zapachu, polecany do prania większości tkanin, (z wyjątkiem wełny i naturalnego jedwabiu) w szerokim zakresie temperatur. Proszek ten skutecznie usuwa różnego rodzaju plamy i zabrudzenia, zapewniając doskonałe efekty prania bez utraty koloru oraz szarzenia tkanin. Skutecznie usuwa różnego rodzaju plamy Zapobiega utracie koloru. Pozostawia świeży, przyjemny zapach. Zamawiający wymaga aby każde opakowanie zawierało etykietę z informacją:nazwa, producent, zastosowanie, skład, <text:soft-page-break/>data ważności. Nazwa produktu: ………….</text:p>
          </table:table-cell>
          <table:table-cell table:style-name="Tabela4.C48" office:value-type="string">
            <text:p text:style-name="P50">kg</text:p>
          </table:table-cell>
          <table:table-cell table:style-name="Tabela4.D4" office:value-type="float" office:value="288">
            <text:p text:style-name="P17">288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2<text:span text:style-name="T46">4</text:span>.</text:p>
          </table:table-cell>
          <table:table-cell table:style-name="Tabela4.B48" office:value-type="string">
            <text:p text:style-name="P33">Płynny, skoncentrowany preparat do mycia podłóg oraz innych, wodoodpornych powierzchni zmywalnych o pojemności 5 L. Produkt polecany do mycia powierzchni ceramicznych,wykonanych z tworzyw sztucznych lub pomalowanych farba olejna, niezabezpieczonych podłóg, ścian, laminatów. To mieszanina niejonowych środków powierzchniowo czynnych i aktywnego tlenu, która pozwala na skuteczne i efektywne usuwanie różnych zabrudzeń, w tym tłuszczowych oraz grubych warstw zanieczyszczeń. Preparat podczas procesu mycia, uwalnia aktywny tlen w postaci pęcherzyków, które szybko i skutecznie odrywają zabrudzenia od mytych powierzchni, a następnie zostaną wchłonięte przez mopa, ścierkę czy też gąbkę. Produkt pozostawia świeży,przyjemny zapach. Zamawiający wymaga aby każde opakowanie zawierało etykietę z informacją: nazwa, producent, zastosowanie, skład, data ważności. Nazwa produktu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35">
            <text:p text:style-name="P17">35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B3" office:value-type="string">
            <text:p text:style-name="P24">2<text:span text:style-name="T46">5</text:span>.</text:p>
          </table:table-cell>
          <table:table-cell table:style-name="Tabela4.B3" office:value-type="string">
            <text:p text:style-name="P33">Kwasowy preparat przeznaczony do okresowego<text:line-break/>usuwania kamienia z wyposażenia i sprzętu kuchennego oraz w maszynach do mycia naczyń. Produkt można stosować do odkamieniania m.in.: maszyn do mycia naczyń, bemarów, bojlerów, parowarów, zaparzaczy do kawy i herbaty,<text:line-break/>pod warunkiem, ze zostały wykonane z materiałów kwasoodpornych. Preparat zawiera kwas nieorganiczny i niejonowe środki powierzchniowo czynne, dzięki którym następuje szybkie i skuteczne usunięcie osadów mineralnych. <text:s/>Pojemność 5 L. Zamawiający wymaga aby każde opakowanie zawierało etykietę z informacją:nazwa, producent, zastosowanie, skład, data ważności. Nazwa produktu: <text:soft-page-break/>………….</text:p>
          </table:table-cell>
          <table:table-cell table:style-name="Tabela4.B3" office:value-type="string">
            <text:p text:style-name="P49">szt.</text:p>
          </table:table-cell>
          <table:table-cell table:style-name="Tabela4.D3" office:value-type="float" office:value="8">
            <text:p text:style-name="P17">8</text:p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  <table:table-cell table:style-name="Tabela4.B3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2<text:span text:style-name="T46">6</text:span>.</text:p>
          </table:table-cell>
          <table:table-cell table:style-name="Tabela4.B48" office:value-type="string">
            <text:p text:style-name="P33">Skoncentrowany preparat zmiękczający do płukania tkanin. Polecany do stosowania w pralkach automatycznych oraz płukania ręcznego 5 L. Produkt jest na bazie kationowych związków powierzchniowo<text:line-break/>czynnych, zawierający w swoim składzie kompozycje zapachowe. Zamawiający wymaga aby każde opakowanie zawierało etykietę z informacją: nazwa, producent, zastosowanie, skład, data ważności. Nazwa produktu 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34">
            <text:p text:style-name="P17">34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2<text:span text:style-name="T46">7</text:span>.</text:p>
          </table:table-cell>
          <table:table-cell table:style-name="Tabela4.B48" office:value-type="string">
            <text:p text:style-name="P33">Skoncentrowany preparat odtłuszczający przeznaczony do usuwania uporczywych zabrudzeń tłuszczowych.<text:line-break/>Produkt jest odpowiedni dla większości materiałów, które są używane w kuchniach profesjonalnych. Polecany do czyszczenia: garnków, patelni, kuchenek, okapów, filtrów, podłóg, ścian, drzwi i odpływów kanalizacyjnych. Pojemność : 750 ml. Zamawiający wymaga aby każde opakowanie zawierało etykietę z informacją:nazwa, producent, zastosowanie, skład, data ważności. Nazwa produktu 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126">
            <text:p text:style-name="P17">126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2<text:span text:style-name="T46">8</text:span>.</text:p>
          </table:table-cell>
          <table:table-cell table:style-name="Tabela4.B48" office:value-type="string">
            <text:p text:style-name="P33">Skoncentrowany preparat odtłuszczający przeznaczony do usuwania uporczywych zabrudzeń tłuszczowych.<text:line-break/>Produkt jest odpowiedni dla większości materiałów, które są używane w kuchniach profesjonalnych. Polecany do czyszczenia: garnków, patelni, kuchenek, okapów, filtrów,podłóg, ścian, drzwi i odpływów kanalizacyjnych. Pojemność 5 L. Zamawiający wymaga aby każde opakowanie zawierało etykietę z informacją:nazwa, producent, zastosowanie, skład, data ważności. Nazwa produktu 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5">
            <text:p text:style-name="P17">5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<text:span text:style-name="T46">29</text:span>.</text:p>
          </table:table-cell>
          <table:table-cell table:style-name="Tabela4.B48" office:value-type="string">
            <text:p text:style-name="P33">Tabletki do czyszczenia różnego rodzaju ekspresów do kawy i innych urządzeń do gotowania . Usuwa wszelkie pozostałości po kawie(olej kawowy osady kamienne, tłuszcz)oraz zapewnia <text:soft-page-break/>ochronę urządzenia. Opakowanie 12 szt. Zamawiający wymaga aby każde opakowanie zawierało etykietę z informacją : nazwa, producent, zastosowanie, skład, data ważności. Nazwa produktu 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9">
            <text:p text:style-name="P17">9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3<text:span text:style-name="T47">0</text:span>.</text:p>
          </table:table-cell>
          <table:table-cell table:style-name="Tabela4.B48" office:value-type="string">
            <text:p text:style-name="P33">Tabletki do zmywarki wzbogacone aktywnymi biologicznie enzymami, mieszanką skutecznych środków czyszczących oraz dodatkowym składnikiem odtłuszczającym, bez fosforanów, neutralizuje nieprzyjemny zapach, skuteczna w niskiej temperaturze, szybko się rozpuszcza, zapobiega powstawaniu kamienia. Opakowanie 188 tabletek .Zamawiający wymaga aby każde opakowanie zawierało etykietę z informacją: nazwa, producent, zastosowanie, skład, data ważności. Nazwa produktu 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14">
            <text:p text:style-name="P17">14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3<text:span text:style-name="T47">1</text:span>.</text:p>
          </table:table-cell>
          <table:table-cell table:style-name="Tabela4.B48" office:value-type="string">
            <text:p text:style-name="P33">Sól ochronna do zmywarki, chroni urządzenie przed osadami z kamienia i eliminuje zacieki na naczyniach, zmiękcza wodę i poprawia działanie zmywarki. Opakowanie 1,5 kg. Zamawiający wymaga aby każde opakowanie zawierało etykietę z informacją:nazwa, producent, zastosowanie, skład, data ważności. Nazwa produktu 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17">
            <text:p text:style-name="P17">17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3<text:span text:style-name="T47">2</text:span>.</text:p>
          </table:table-cell>
          <table:table-cell table:style-name="Tabela4.B48" office:value-type="string">
            <text:p text:style-name="P33">Płyn nabłyszczający do zmywarki. zapobiega osadom, przyspiesza schnięcie, chroni przed nalotem i nadaje połysk. Pojemność 500 ml. Zamawiający wymaga aby każde opakowanie zawierało etykietę z informacją:nazwa, producent, zastosowanie, skład, data ważności. Nazwa produktu : 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20">
            <text:p text:style-name="P17">20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3<text:span text:style-name="T47">3</text:span>.</text:p>
          </table:table-cell>
          <table:table-cell table:style-name="Tabela4.B48" office:value-type="string">
            <text:p text:style-name="P33">Silnie skoncentrowany płyn do gruntowego czyszczenia fug. Preparat działa natychmiastowo i nie wymaga szorowania. <text:s/>Pojemności 950 ml. Zamawiający wymaga aby każde opakowanie zawierało etykietę z informacją : nazwa, producent, zastosowanie, skład, data ważności. Nazwa produktu : <text:soft-page-break/>…………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53">
            <text:p text:style-name="P17">53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<text:span text:style-name="T47">34</text:span>.</text:p>
          </table:table-cell>
          <table:table-cell table:style-name="Tabela4.B48" office:value-type="string">
            <text:p text:style-name="P33">Papier toaletowy szary, mała rolka , makulaturowy 30 mb średnica 8 cm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1196">
            <text:p text:style-name="P17">1196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<text:span text:style-name="T47">35</text:span>.</text:p>
          </table:table-cell>
          <table:table-cell table:style-name="Tabela4.B48" office:value-type="string">
            <text:p text:style-name="P33">Papier toaletowy szary,duża rolka, makulaturowy130 <text:span text:style-name="T63">mb </text:span>średnica 19 cm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1496">
            <text:p text:style-name="P18">149<text:span text:style-name="T65">6</text:span>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4"><text:span text:style-name="T47">36</text:span>.</text:p>
          </table:table-cell>
          <table:table-cell table:style-name="Tabela4.B48" office:value-type="string">
            <text:p text:style-name="P33">Ręczniki papierowe gofrowane,składane w ,,Z,, w kolorze zielonym, wymiary ręcznika 25x23. Karton zawierający 4000 szt ręczników. W kartonie jest 20 paczek po 200 szt gotowych do użycia. Gramatura nie mniej niż 35g/m2.</text:p>
          </table:table-cell>
          <table:table-cell table:style-name="Tabela4.C48" office:value-type="string">
            <text:p text:style-name="P49">szt.</text:p>
          </table:table-cell>
          <table:table-cell table:style-name="Tabela4.D4" office:value-type="float" office:value="366">
            <text:p text:style-name="P17">366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6">37.</text:p>
          </table:table-cell>
          <table:table-cell table:style-name="Tabela4.B48" office:value-type="string">
            <text:p text:style-name="P37">Skoncentrowany szampon do ręcznego mycia samochodów, z nabłyszczaczem karoserii, tworzy bardzo gęstą pianę; nie zawiera fosforanów; bardzo wydajny. Zamawiający wymaga aby każde opakowanie zawierało etykietę z informacją : nazwa, producent, zastosowanie, skład, data ważności. Nazwa produktu: …………. Pojemność 1 L.</text:p>
          </table:table-cell>
          <table:table-cell table:style-name="Tabela4.C48" office:value-type="string">
            <text:p text:style-name="P51">szt.</text:p>
          </table:table-cell>
          <table:table-cell table:style-name="Tabela4.D4" office:value-type="float" office:value="12">
            <text:p text:style-name="P17">12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7">38.</text:p>
          </table:table-cell>
          <table:table-cell table:style-name="Tabela4.B48" office:value-type="string">
            <text:p text:style-name="P32">Płyn do mycia felg aluminiowych 0,6 L. Skutecznie usuwający uporczywe zabrudzenia. Zamawiający wymaga aby każde opakowanie zawierało etykietę z informacją : nazwa, producent, zastosowanie, skład, data ważności. Nazwa produktu: …………. </text:p>
          </table:table-cell>
          <table:table-cell table:style-name="Tabela4.C48" office:value-type="string">
            <text:p text:style-name="P52">szt.</text:p>
          </table:table-cell>
          <table:table-cell table:style-name="Tabela4.D4" office:value-type="float" office:value="12">
            <text:p text:style-name="P17">12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7">39. </text:p>
          </table:table-cell>
          <table:table-cell table:style-name="Tabela4.B48" office:value-type="string">
            <text:p text:style-name="P32">Spray do czyszczenia kokpitu deski rozdzielczej 0,5 L. Zamawiający wymaga aby każde opakowanie zawierało etykietę z informacją :nazwa, producent, zastosowanie, skład, data ważności. Nazwa produktu: …………. </text:p>
          </table:table-cell>
          <table:table-cell table:style-name="Tabela4.C48" office:value-type="string">
            <text:p text:style-name="P52">szt.</text:p>
          </table:table-cell>
          <table:table-cell table:style-name="Tabela4.D4" office:value-type="float" office:value="12">
            <text:p text:style-name="P21">12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2" office:value-type="string">
            <text:p text:style-name="P27">40.</text:p>
          </table:table-cell>
          <table:table-cell table:style-name="Tabela4.B42" office:value-type="string">
            <text:p text:style-name="P31"><text:span text:style-name="T48">Ś</text:span>rodek przeznaczony do czyszczenia ekranów <text:span text:style-name="T48">laptopów TFT/LCD, skanerów, nie pozostawia smug, posiada właściwości antystatyczne, minimalna zawartość alkoholu – mniej niż 1%, posiada przyjazną środowisku formułę, poj. 250 ml. </text:span>Zamawiający wymaga aby każde opakowanie zawierało etykietę z informacją :nazwa, producent, zastosowanie, skład, data ważności. Nazwa produktu: <text:soft-page-break/>…………. </text:p>
          </table:table-cell>
          <table:table-cell table:style-name="Tabela4.C42" office:value-type="string">
            <text:p text:style-name="P53">szt.</text:p>
          </table:table-cell>
          <table:table-cell table:style-name="Tabela4.D4" office:value-type="float" office:value="15">
            <text:p text:style-name="P17">1<text:span text:style-name="T65">5</text:span></text:p>
          </table:table-cell>
          <table:table-cell table:style-name="Tabela4.E42" office:value-type="string">
            <text:p text:style-name="P99"/>
          </table:table-cell>
          <table:table-cell table:style-name="Tabela4.F42" office:value-type="string">
            <text:p text:style-name="P99"/>
          </table:table-cell>
          <table:table-cell table:style-name="Tabela4.G42" office:value-type="string">
            <text:p text:style-name="P99"/>
          </table:table-cell>
          <table:table-cell table:style-name="Tabela4.H42" office:value-type="string">
            <text:p text:style-name="P99"/>
          </table:table-cell>
          <table:table-cell table:style-name="Tabela4.I42" office:value-type="string">
            <text:p text:style-name="P99"/>
          </table:table-cell>
        </table:table-row>
        <table:table-row table:style-name="Tabela4.3">
          <table:table-cell table:style-name="Tabela4.A43" office:value-type="string">
            <text:p text:style-name="P29">4<text:span text:style-name="T64">1</text:span>.</text:p>
          </table:table-cell>
          <table:table-cell table:style-name="Tabela4.B43" office:value-type="string">
            <text:p text:style-name="P118"><text:s/><text:span text:style-name="T62">P</text:span>reparat usuwający mocz oraz inne zabrudzenia organiczne 100% biodegradowalny, bioenzymatyczny i ekologiczny środek czystości, który usuwa plamy i neutralizuje zapach moczu oraz innych zabrudzeń pochodzenia organicznego. Preparat może być stosowany przy osobach o wrażliwej skórze i z alergiami. W swoim składzie zawiera bioenzymy, które działają bezpośrednio na kryształki kwasu moczowego, usuwają zabrudzenia oraz niwelują nieprzyjemny zapach. Usuwa zabrudzenia z wszelkiego rodzaju powierzchni np. z dywanów, materacy, tkanin, tapicerek, ubrań, ręczników, pościeli, podłogi, glazury, ceramiki itp. <text:span text:style-name="T62">Pojemność 5L</text:span></text:p>
            <text:p text:style-name="P118">Nazwa…………</text:p>
          </table:table-cell>
          <table:table-cell table:style-name="Tabela4.C43" office:value-type="string">
            <text:p text:style-name="P56">szt.</text:p>
          </table:table-cell>
          <table:table-cell table:style-name="Tabela4.D4" office:value-type="float" office:value="20">
            <text:p text:style-name="P19">20</text:p>
          </table:table-cell>
          <table:table-cell table:style-name="Tabela4.E43" office:value-type="string">
            <text:p text:style-name="P99"/>
          </table:table-cell>
          <table:table-cell table:style-name="Tabela4.F43" office:value-type="string">
            <text:p text:style-name="P99"/>
          </table:table-cell>
          <table:table-cell table:style-name="Tabela4.G43" office:value-type="string">
            <text:p text:style-name="P99"/>
          </table:table-cell>
          <table:table-cell table:style-name="Tabela4.H43" office:value-type="string">
            <text:p text:style-name="P99"/>
          </table:table-cell>
          <table:table-cell table:style-name="Tabela4.I43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9">4<text:span text:style-name="T64">2</text:span>.</text:p>
          </table:table-cell>
          <table:table-cell table:style-name="Tabela4.B48" office:value-type="string">
            <text:p text:style-name="P118"><text:span text:style-name="T62">O</text:span>dplamiacz do tkanin kolorowych 1L, do usuwania wszystkich <text:s/>rodzajów plam, nie odbarwia i nie działa szkodliwie na materiał i skórę. <text:span text:style-name="T72">Nazwa……...</text:span></text:p>
          </table:table-cell>
          <table:table-cell table:style-name="Tabela4.C48" office:value-type="string">
            <text:p text:style-name="P56">szt.</text:p>
          </table:table-cell>
          <table:table-cell table:style-name="Tabela4.D4" office:value-type="float" office:value="3">
            <text:p text:style-name="P19">3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8">4<text:span text:style-name="T64">3</text:span>.</text:p>
          </table:table-cell>
          <table:table-cell table:style-name="Tabela4.B48" office:value-type="string">
            <text:p text:style-name="P118">Koncentrat do mycia podłóg <text:s text:c="2"/>przeznacz<text:span text:style-name="T65">ony</text:span> do stacji dozujących, <text:s/>o przyjemnym zapachu na bazie alkoholu. Produkt do profesjonalnego zastosowania, antystatyczny ekonomiczny preparat do mycia bieżącego <text:s/>wodoodpornych podłóg o właściwościach antypoślizgowych, szybko odparowuje pozostawiając delikatny zapach, zalecany do PCV, linoleum , kamienia naturalnego, betonu, marmuru, podłóg ceramicznych, gresu, lakierowanych parkietów oraz paneli. Zamawiający wymaga aby każde opakowanie zawierało etykietę z informacją: nazwa, producent, zastosowanie, skład, data ważności. <text:span text:style-name="T59">Pojemność 5l. </text:span>Nazwa produktu: ………….</text:p>
          </table:table-cell>
          <table:table-cell table:style-name="Tabela4.C48" office:value-type="string">
            <text:p text:style-name="P56">szt.</text:p>
          </table:table-cell>
          <table:table-cell table:style-name="Tabela4.D4" office:value-type="float" office:value="103">
            <text:p text:style-name="P19">103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6" office:value-type="string">
            <text:p text:style-name="P28">4<text:span text:style-name="T64">4</text:span>.</text:p>
          </table:table-cell>
          <table:table-cell table:style-name="Tabela4.B46" office:value-type="string">
            <text:p text:style-name="P118">Koncentrat do mycia powierzchni ponad podłogowych , <text:s/>przeznacz<text:span text:style-name="T65">ony</text:span> do stacji dozuj<text:span text:style-name="T68">ą</text:span>cych, <text:s/>produkt do profesjonalnego zastosowania o antystatycznym działaniu. Poprzez zastosowanie technologii aktywnego tlenu usuwa najcięższe zabrudzenia. <text:soft-page-break/>Technologia Anti-Stone chroni powierzchnię przed powstawaniem osadów , smug i zacieków. Utrzymuje naturalny połysk powierzchni pozostawiając długotrwały i przyjemny zapach. Technologia Anti- Fingerprint <text:s/>zabezpiecza myte powierzchnie przed niepożądanymi odciskami <text:s text:c="2"/>Zamawiający wymaga aby każde opakowanie zawierało etykietę z informacją:nazwa, producent, zastosowanie, skład, data ważności. <text:span text:style-name="T59">Pojemność 5l.</text:span> Nazwa produktu: ………….</text:p>
          </table:table-cell>
          <table:table-cell table:style-name="Tabela4.C46" office:value-type="string">
            <text:p text:style-name="P56">szt.</text:p>
          </table:table-cell>
          <table:table-cell table:style-name="Tabela4.D4" office:value-type="float" office:value="104">
            <text:p text:style-name="P19">104</text:p>
          </table:table-cell>
          <table:table-cell table:style-name="Tabela4.E46" office:value-type="string">
            <text:p text:style-name="P99"/>
          </table:table-cell>
          <table:table-cell table:style-name="Tabela4.F46" office:value-type="string">
            <text:p text:style-name="P99"/>
          </table:table-cell>
          <table:table-cell table:style-name="Tabela4.G46" office:value-type="string">
            <text:p text:style-name="P99"/>
          </table:table-cell>
          <table:table-cell table:style-name="Tabela4.H46" office:value-type="string">
            <text:p text:style-name="P99"/>
          </table:table-cell>
          <table:table-cell table:style-name="Tabela4.I46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9">4<text:span text:style-name="T64">5</text:span>.</text:p>
          </table:table-cell>
          <table:table-cell table:style-name="Tabela4.B48" office:value-type="string">
            <text:p text:style-name="P119">Koncentrat <text:s/>do pielęgnacji urządzeń sanitarnych, <text:s text:c="2"/>przeznacz<text:span text:style-name="T65">ony</text:span> do stacji <text:s/>dozujących , produkt do profesjonalnego zastosowania, skoncentrowany preparat na bazie kwasu organicznego o przyjemnym zapachu, do bieżacego mycia pomieszczeń i urządzeń sanitarnych takich jak; kafelki ceramiczne , porcelana, chrom, stal szlachetna, szkło i tworzywa sztuczne. Unikalna technologia opóźnia osadzanie się kamienia <text:s/>wodnego i ułatwia kolejny proces mycia .Zamawiający wymaga aby każde opakowanie zawierało etykietę z informacją:nazwa, producent, zastosowanie, skład, data ważności. <text:s/><text:span text:style-name="T64">Pojemność 5L.</text:span> Nazwa…………</text:p>
          </table:table-cell>
          <table:table-cell table:style-name="Tabela4.C48" office:value-type="string">
            <text:p text:style-name="P56">szt.</text:p>
          </table:table-cell>
          <table:table-cell table:style-name="Tabela4.D4" office:value-type="float" office:value="92">
            <text:p text:style-name="P19">92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3">
          <table:table-cell table:style-name="Tabela4.A48" office:value-type="string">
            <text:p text:style-name="P28">4<text:span text:style-name="T64">6</text:span>.</text:p>
          </table:table-cell>
          <table:table-cell table:style-name="Tabela4.B48" office:value-type="string">
            <text:p text:style-name="P119">Skoncentrowany płyn dezynfekująco-myjący do powierzchni mających kontakt z żywnością, przeznacz<text:span text:style-name="T65">ony</text:span> do stacji <text:s/>dozujących. Zalecany do stosowania w Domach Pomocy Społecznej. Wykazuje działanie bakteriobójcze, drożdżakobójcze, grzybobójcze, wirusobójcze (w tym wobec MNV, polio i adenowirusa). <text:span text:style-name="T39">P</text:span>H koncentratu: od 12 do 13. Posiadający pozwolenie na obrót produktem biobójczym wydanym przez Urząd Rejestracji Produktów Leczniczych, Wyrobów Medycznych i Produktów Biobójczych. Zamawiający wymaga aby każde opakowanie zawierało etykietę z informacją:nazwa, producent, zastosowanie, skład, data ważności. <text:span text:style-name="T59">Pojemność 5l. </text:span>Nazwa <text:soft-page-break/>produktu: ………….</text:p>
          </table:table-cell>
          <table:table-cell table:style-name="Tabela4.C48" office:value-type="string">
            <text:p text:style-name="P56">szt.</text:p>
          </table:table-cell>
          <table:table-cell table:style-name="Tabela4.D4" office:value-type="float" office:value="64">
            <text:p text:style-name="P20">64</text:p>
          </table:table-cell>
          <table:table-cell table:style-name="Tabela4.E48" office:value-type="string">
            <text:p text:style-name="P99"/>
          </table:table-cell>
          <table:table-cell table:style-name="Tabela4.F48" office:value-type="string">
            <text:p text:style-name="P99"/>
          </table:table-cell>
          <table:table-cell table:style-name="Tabela4.G48" office:value-type="string">
            <text:p text:style-name="P99"/>
          </table:table-cell>
          <table:table-cell table:style-name="Tabela4.H48" office:value-type="string">
            <text:p text:style-name="P99"/>
          </table:table-cell>
          <table:table-cell table:style-name="Tabela4.I48" office:value-type="string">
            <text:p text:style-name="P99"/>
          </table:table-cell>
        </table:table-row>
        <table:table-row table:style-name="Tabela4.49">
          <table:table-cell table:style-name="Tabela4.A3" office:value-type="string">
            <text:p text:style-name="P111"/>
          </table:table-cell>
          <table:table-cell table:style-name="Tabela4.A3" table:number-columns-spanned="6" office:value-type="string">
            <text:p text:style-name="P111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3" office:value-type="string">
            <text:p text:style-name="P112"/>
          </table:table-cell>
          <table:table-cell table:style-name="Tabela4.B3" office:value-type="string">
            <text:p text:style-name="P112"/>
          </table:table-cell>
        </table:table-row>
      </table:table>
      <text:p text:style-name="P172"/>
      <text:p text:style-name="P91"/>
      <text:p text:style-name="P135">wartość netto: _________________________zł</text:p>
      <text:p text:style-name="P135">słownie: ________________________________________________________________</text:p>
      <text:p text:style-name="P135"/>
      <text:p text:style-name="P138">stawka podatku VAT <text:span text:style-name="T70">8% </text:span>:________________</text:p>
      <text:p text:style-name="P141">stawka podatku VAT <text:span text:style-name="T70">23% </text:span>:________________</text:p>
      <text:p text:style-name="P141">wartość podatku VAT: _______________zł</text:p>
      <text:p text:style-name="P141">wartość podatku VAT: _______________zł</text:p>
      <text:p text:style-name="P94"><text:s text:c="6"/>słownie: ________________________________________________________________</text:p>
      <text:p text:style-name="P92"><text:s text:c="6"/>słownie: ________________________________________________________________</text:p>
      <text:p text:style-name="P135"/>
      <text:p text:style-name="P135">Wartość brutto: <text:s/>_________________________zł <text:s/></text:p>
      <text:p text:style-name="P135">Słownie: _________________________________________________________________</text:p>
      <text:p text:style-name="P122"/>
      <text:p text:style-name="P143"><text:span text:style-name="T19">KRYTERIUM 2 - </text:span><text:span text:style-name="T20"> </text:span><text:span text:style-name="T21">Zasady realizacji wymiany towaru <text:s/>w trakcie realizacji umowy</text:span></text:p>
      <text:p text:style-name="P115"/>
      <text:p text:style-name="P12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8">Zasady realizacji wymiany towaru <text:s/>w trakcie realizacji umowy</text:p>
          </table:table-cell>
          <table:table-cell table:style-name="Tabela5.B1" office:value-type="string">
            <text:p text:style-name="P127"/>
          </table:table-cell>
        </table:table-row>
        <table:table-row table:style-name="Tabela5.1">
          <table:table-cell table:style-name="Tabela5.A2" office:value-type="string">
            <text:h text:style-name="P169" text:outline-level="3"><text:span text:style-name="T25">W przypadku zaoferowania przez Wykonawcę </text:span><text:span text:style-name="T24">t</text:span><text:span text:style-name="T30">erminu </text:span><text:span text:style-name="T26">wymiany w ciągu tego samego dnia co dzień dostawy (nie później niż do godz. 1</text:span><text:span text:style-name="T27">5</text:span><text:span text:style-name="T26">:00)</text:span></text:h>
          </table:table-cell>
          <table:table-cell table:style-name="Tabela5.A1" office:value-type="string">
            <text:p text:style-name="P63"><draw:custom-shape text:anchor-type="paragraph" draw:z-index="10" draw:name="Kształt1_12" draw:style-name="gr2" draw:text-style-name="P189" svg:width="0.795cm" svg:height="0.795cm" svg:x="1.027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5.1">
          <table:table-cell table:style-name="Tabela5.A3" office:value-type="string">
            <text:h text:style-name="P169" text:outline-level="3"><text:span text:style-name="T33">W przypadku zaoferowania przez Wykonawcę </text:span><text:span text:style-name="T32">t</text:span><text:span text:style-name="T30">erminu </text:span><text:span text:style-name="T31">wymiany w dniu następnym po dniu dostawy</text:span></text:h>
          </table:table-cell>
          <table:table-cell table:style-name="Tabela5.A1" office:value-type="string">
            <text:p text:style-name="P63"><draw:custom-shape text:anchor-type="paragraph" draw:z-index="12" draw:name="Kształt1_16" draw:style-name="gr2" draw:text-style-name="P189" svg:width="0.795cm" svg:height="0.795cm" svg:x="1.027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5.1">
          <table:table-cell table:style-name="Tabela5.A4" office:value-type="string">
            <text:h text:style-name="P169" text:outline-level="3"><text:span text:style-name="T25">W przypadku zaoferowania przez Wykonawcę </text:span><text:span text:style-name="T24">t</text:span><text:span text:style-name="T30">erminu </text:span><text:span text:style-name="T26">wymiany do dwóch dni po dniu dostawy</text:span></text:h>
          </table:table-cell>
          <table:table-cell table:style-name="Tabela5.B4" office:value-type="string">
            <text:p text:style-name="P63"><draw:custom-shape text:anchor-type="paragraph" draw:z-index="13" draw:name="Kształt1_17" draw:style-name="gr2" draw:text-style-name="P189" svg:width="0.795cm" svg:height="0.795cm" svg:x="1.027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107"><text:s text:c="2"/>* W polu wyboru (niebieski kwadrat) należy wstawić znak „X”<text:bookmark text:name="_Hlk644788031"/></text:p>
      <text:p text:style-name="P122"/>
      <text:p text:style-name="P122"><draw:line text:anchor-type="paragraph" draw:z-index="11" draw:name="Kształt2_0" draw:style-name="gr3" draw:text-style-name="P190" svg:x1="18.461cm" svg:y1="0.102cm" svg:x2="36.806cm" svg:y2="0.102cm"><text:p/></draw:line></text:p>
      <text:p text:style-name="P143"><text:span text:style-name="T19">KRYTERIUM 3 - </text:span><text:span text:style-name="T20"> </text:span><text:span text:style-name="T23">Termin </text:span><text:span text:style-name="T22">realizacji dostawy w trybie „pilnym”</text:span></text:p>
      <text:p text:style-name="P115"/>
      <text:p text:style-name="P12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5"><text:span text:style-name="T23">Termin </text:span><text:span text:style-name="T22">realizacji dostaw</text:span></text:p>
          </table:table-cell>
          <table:table-cell table:style-name="Tabela6.B1" office:value-type="string">
            <text:p text:style-name="P127"/>
          </table:table-cell>
        </table:table-row>
        <table:table-row table:style-name="Tabela6.1">
          <table:table-cell table:style-name="Tabela6.A2" office:value-type="string">
            <text:h text:style-name="P169" text:outline-level="3"><text:span text:style-name="T25">W przypadku zaoferowania przez Wykonawcę </text:span><text:span text:style-name="T24">t</text:span><text:span text:style-name="T30">erminu </text:span><text:span text:style-name="T28">realizacji dostawy w trybie „pilnym” </text:span><text:span text:style-name="T29"><text:s/>w terminie do 4 h od przesłania zamówienia</text:span></text:h>
          </table:table-cell>
          <table:table-cell table:style-name="Tabela6.A1" office:value-type="string">
            <text:p text:style-name="P63"><draw:custom-shape text:anchor-type="paragraph" draw:z-index="14" draw:name="Kształt1_18" draw:style-name="gr2" draw:text-style-name="P189" svg:width="0.795cm" svg:height="0.795cm" svg:x="1.027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6.1">
          <table:table-cell table:style-name="Tabela6.A3" office:value-type="string">
            <text:h text:style-name="P169" text:outline-level="3"><text:span text:style-name="T33">W przypadku zaoferowania przez Wykonawcę </text:span><text:span text:style-name="T32">t</text:span><text:span text:style-name="T30">erminu </text:span><text:span text:style-name="T28">realizacji dostawy w trybie „pilnym” </text:span><text:span text:style-name="T35"><text:s/>w terminie od 5h do 8 h od przesłania zamówienia</text:span></text:h>
          </table:table-cell>
          <table:table-cell table:style-name="Tabela6.A1" office:value-type="string">
            <text:p text:style-name="P63"><draw:custom-shape text:anchor-type="paragraph" draw:z-index="15" draw:name="Kształt1_19" draw:style-name="gr2" draw:text-style-name="P189" svg:width="0.795cm" svg:height="0.795cm" svg:x="1.027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6.1">
          <table:table-cell table:style-name="Tabela6.A4" office:value-type="string">
            <text:h text:style-name="P169" text:outline-level="3"><text:span text:style-name="T34">Brak deklaracji „</text:span><text:span text:style-name="T30">Terminu </text:span><text:span text:style-name="T28">realizacji dostawy w trybie „pilnym”</text:span></text:h>
          </table:table-cell>
          <table:table-cell table:style-name="Tabela6.B4" office:value-type="string">
            <text:p text:style-name="P63"><draw:custom-shape text:anchor-type="paragraph" draw:z-index="16" draw:name="Kształt1_20" draw:style-name="gr2" draw:text-style-name="P189" svg:width="0.795cm" svg:height="0.795cm" svg:x="1.027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107"><text:soft-page-break/>* W polu wyboru (niebieski kwadrat) należy wstawić znak „X”</text:p>
      <text:p text:style-name="P174"/>
      <text:p text:style-name="P174">Tabela asortymentowo- cenowa</text:p>
      <text:p text:style-name="P174"/>
      <text:p text:style-name="P97"><text:span text:style-name="T67">□</text:span>Część I<text:span text:style-name="T49">I</text:span>:</text:p>
      <text:p text:style-name="P175"><text:span text:style-name="T37">zakup i dostawa </text:span><text:span text:style-name="T38">artykułów do sprzątania.</text:span></text:p>
      <text:p text:style-name="P134">KRYTERIUM 1 – Cena</text:p>
      <text:p text:style-name="P134"/>
      <text:p text:style-name="P13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40">Lp.</text:p>
          </table:table-cell>
          <table:table-cell table:style-name="Tabela11.B1" office:value-type="string">
            <text:p text:style-name="P42">Wyszczególnienie</text:p>
          </table:table-cell>
          <table:table-cell table:style-name="Tabela11.B1" office:value-type="string">
            <text:p text:style-name="P42">J.m.</text:p>
          </table:table-cell>
          <table:table-cell table:style-name="Tabela11.B1" office:value-type="string">
            <text:p text:style-name="P42">Ilość</text:p>
          </table:table-cell>
          <table:table-cell table:style-name="Tabela11.B1" office:value-type="string">
            <text:p text:style-name="P42">Oferowana cena jednostkowa netto(za 1 kg/<text:span text:style-name="T73">szt</text:span>)</text:p>
          </table:table-cell>
          <table:table-cell table:style-name="Tabela11.B1" office:value-type="string">
            <text:p text:style-name="P60"><text:span text:style-name="T7">Wartość netto</text:span><text:span text:style-name="T8"><text:line-break/></text:span><text:span text:style-name="T7">(CXD)</text:span></text:p>
          </table:table-cell>
          <table:table-cell table:style-name="Tabela11.A1" office:value-type="string">
            <text:p text:style-name="P42">Stawka VAT (%)</text:p>
          </table:table-cell>
          <table:table-cell table:style-name="Tabela11.A1" office:value-type="string">
            <text:p text:style-name="P42">Wartość podatku VAT</text:p>
          </table:table-cell>
          <table:table-cell table:style-name="Tabela11.B1" office:value-type="string">
            <text:p text:style-name="P60"><text:span text:style-name="T7">Wartość brutto</text:span><text:span text:style-name="T8"><text:line-break/></text:span><text:span text:style-name="T7">(E+G)</text:span></text:p>
          </table:table-cell>
        </table:table-row>
        <table:table-row table:style-name="Tabela11.2">
          <table:table-cell table:style-name="Tabela11.A1" office:value-type="string">
            <text:p text:style-name="P62"/>
          </table:table-cell>
          <table:table-cell table:style-name="Tabela11.B1" office:value-type="string">
            <text:p text:style-name="P48">A</text:p>
          </table:table-cell>
          <table:table-cell table:style-name="Tabela11.B1" office:value-type="string">
            <text:p text:style-name="P48">B</text:p>
          </table:table-cell>
          <table:table-cell table:style-name="Tabela11.B1" office:value-type="string">
            <text:p text:style-name="P48">C</text:p>
          </table:table-cell>
          <table:table-cell table:style-name="Tabela11.B1" office:value-type="string">
            <text:p text:style-name="P48">D</text:p>
          </table:table-cell>
          <table:table-cell table:style-name="Tabela11.B1" office:value-type="string">
            <text:p text:style-name="P44">E</text:p>
          </table:table-cell>
          <table:table-cell table:style-name="Tabela11.A1" office:value-type="string">
            <text:p text:style-name="P44">F</text:p>
          </table:table-cell>
          <table:table-cell table:style-name="Tabela11.A1" office:value-type="string">
            <text:p text:style-name="P46">G</text:p>
          </table:table-cell>
          <table:table-cell table:style-name="Tabela11.B1" office:value-type="string">
            <text:p text:style-name="P46">H</text:p>
          </table:table-cell>
        </table:table-row>
        <table:table-row table:style-name="Tabela11.3">
          <table:table-cell table:style-name="Tabela11.A3" office:value-type="string">
            <text:p text:style-name="P9">1.</text:p>
          </table:table-cell>
          <table:table-cell table:style-name="Tabela11.B3" office:value-type="string">
            <text:p text:style-name="P120"><text:span text:style-name="T41">Ś</text:span><text:span text:style-name="T40">cierk</text:span><text:span text:style-name="T41">a</text:span><text:span text:style-name="T40"> z mikrofibry 32cm x 32cm, gramatura 320g/m2</text:span></text:p>
            <text:p text:style-name="P120"/>
          </table:table-cell>
          <table:table-cell table:style-name="Tabela11.B3" office:value-type="string">
            <text:p text:style-name="P12">szt.</text:p>
          </table:table-cell>
          <table:table-cell table:style-name="Tabela11.D3" office:value-type="float" office:value="648">
            <text:p text:style-name="P22">648</text:p>
          </table:table-cell>
          <table:table-cell table:style-name="Tabela11.B3" office:value-type="string">
            <text:p text:style-name="P100"/>
          </table:table-cell>
          <table:table-cell table:style-name="Tabela11.B3" office:value-type="string">
            <text:p text:style-name="P100"/>
          </table:table-cell>
          <table:table-cell table:style-name="Tabela11.A3" office:value-type="string">
            <text:p text:style-name="P100"/>
          </table:table-cell>
          <table:table-cell table:style-name="Tabela11.A3" office:value-type="string">
            <text:p text:style-name="P103"/>
          </table:table-cell>
          <table:table-cell table:style-name="Tabela11.B3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9">2.</text:p>
          </table:table-cell>
          <table:table-cell table:style-name="Tabela11.B36" office:value-type="string">
            <text:p text:style-name="P120"><text:span text:style-name="T41">Ś</text:span><text:span text:style-name="T40">cierk</text:span><text:span text:style-name="T41">a</text:span><text:span text:style-name="T40"> podłogowe z mikrofibry 50/60 ( mikrofibra 80%, poliester 20%)</text:span></text:p>
            <text:p text:style-name="P120"/>
          </table:table-cell>
          <table:table-cell table:style-name="Tabela11.C36" office:value-type="string">
            <text:p text:style-name="P54">szt.</text:p>
          </table:table-cell>
          <table:table-cell table:style-name="Tabela11.D4" office:value-type="float" office:value="318">
            <text:p text:style-name="P22">318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5">
          <table:table-cell table:style-name="Tabela11.A36" office:value-type="string">
            <text:p text:style-name="P9">3.</text:p>
          </table:table-cell>
          <table:table-cell table:style-name="Tabela11.B36" office:value-type="string">
            <text:p text:style-name="P117">Zmywak kuchenny spiralny ze stali nierdzewnej mały</text:p>
            <text:p text:style-name="P120"><text:s/></text:p>
          </table:table-cell>
          <table:table-cell table:style-name="Tabela11.C36" office:value-type="string">
            <text:p text:style-name="P54">szt.</text:p>
          </table:table-cell>
          <table:table-cell table:style-name="Tabela11.D4" office:value-type="float" office:value="131">
            <text:p text:style-name="P22">131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9">4.</text:p>
          </table:table-cell>
          <table:table-cell table:style-name="Tabela11.B36" office:value-type="string">
            <text:p text:style-name="P117">Zmywak kuchenny spiralny ze stali nierdzewnej duży SP 40</text:p>
            <text:p text:style-name="P120"/>
          </table:table-cell>
          <table:table-cell table:style-name="Tabela11.C36" office:value-type="string">
            <text:p text:style-name="P54">szt.</text:p>
          </table:table-cell>
          <table:table-cell table:style-name="Tabela11.D4" office:value-type="float" office:value="100">
            <text:p text:style-name="P22">100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67">5.</text:p>
          </table:table-cell>
          <table:table-cell table:style-name="Tabela11.B36" office:value-type="string">
            <text:p text:style-name="P75"><text:span text:style-name="T41">G</text:span><text:span text:style-name="T40">ąbka do naczyń ( 14mmx7mmx42mm) profilowana, z warstwą wzmocnionej włókniny( materiału szorstkiego)</text:span></text:p>
            <text:p text:style-name="P75"/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509">
            <text:p text:style-name="P22">509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68">6.</text:p>
          </table:table-cell>
          <table:table-cell table:style-name="Tabela11.B36" office:value-type="string">
            <text:p text:style-name="P75"><text:span text:style-name="T41">S</text:span><text:span text:style-name="T40">zczotka do szorowania ręczna żelazko</text:span></text:p>
            <text:p text:style-name="P75"/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18">
            <text:p text:style-name="P22">18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68">7.</text:p>
          </table:table-cell>
          <table:table-cell table:style-name="Tabela11.B36" office:value-type="string">
            <text:p text:style-name="P75"><text:span text:style-name="T41">S</text:span><text:span text:style-name="T40">zczotka ryżowa z kijem drewnianym( drewniana podstawa) 7cmx21cm, długość włosia2,5-3cm</text:span></text:p>
            <text:p text:style-name="P75"/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11">
            <text:p text:style-name="P22">11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68">8.</text:p>
          </table:table-cell>
          <table:table-cell table:style-name="Tabela11.B36" office:value-type="string">
            <text:p text:style-name="P75"><text:span text:style-name="T41">K</text:span><text:span text:style-name="T40">ońcówka do mopa <text:s/>z gąbką w środku mopa, ze spódniczką z mikrofibry</text:span></text:p>
            <text:p text:style-name="P75"/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124">
            <text:p text:style-name="P22">124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68">9.</text:p>
          </table:table-cell>
          <table:table-cell table:style-name="Tabela11.B36" office:value-type="string">
            <text:p text:style-name="P76">Wiadro z okrągłym wyciskaczem do mopa ze spódniczką z mikrofibry, pojemność 15 L.</text:p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9">
            <text:p text:style-name="P22">9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68">10.</text:p>
          </table:table-cell>
          <table:table-cell table:style-name="Tabela11.B36" office:value-type="string">
            <text:p text:style-name="P75"><text:span text:style-name="T41">S</text:span><text:span text:style-name="T40">zczotka klozetowa z pojemnikiem</text:span></text:p>
            <text:p text:style-name="P75"/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129">
            <text:p text:style-name="P22">129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ext:soft-page-break/>
        <table:table-row table:style-name="Tabela11.3">
          <table:table-cell table:style-name="Tabela11.A36" office:value-type="string">
            <text:p text:style-name="P68">11.</text:p>
          </table:table-cell>
          <table:table-cell table:style-name="Tabela11.B36" office:value-type="string">
            <text:p text:style-name="P75"><text:span text:style-name="T41">W</text:span><text:span text:style-name="T40">kłady spedy z mikrofibry niebieski do stelaża BKS Tenzi rozm 40cmx13cm na zatrzaski z metalowymi wykończeniami</text:span></text:p>
            <text:p text:style-name="P75"/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95">
            <text:p text:style-name="P22">95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68">12.</text:p>
          </table:table-cell>
          <table:table-cell table:style-name="Tabela11.B36" office:value-type="string">
            <text:p text:style-name="P75"><text:span text:style-name="T41">W</text:span><text:span text:style-name="T40">kłady spedy białe bawełniane supełki do stelaża BKS Tenzi rozm 40cmx13cm na zatrzaski z metalowymi wykończeniami</text:span></text:p>
            <text:p text:style-name="P75"/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177">
            <text:p text:style-name="P22">177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15">
          <table:table-cell table:style-name="Tabela11.A36" office:value-type="string">
            <text:p text:style-name="P68">13.</text:p>
          </table:table-cell>
          <table:table-cell table:style-name="Tabela11.B36" office:value-type="string">
            <text:p text:style-name="P83"/>
            <text:p text:style-name="P76">Stelaż <text:span text:style-name="T50">Speedy </text:span>+ kij do mopa na zatrzaski roz. 40 x13 cm.</text:p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46">
            <text:p text:style-name="P22">46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16" office:value-type="string">
            <text:p text:style-name="P68">14.</text:p>
          </table:table-cell>
          <table:table-cell table:style-name="Tabela11.B16" office:value-type="string">
            <text:p text:style-name="P84">Rękawice gumowe, gospodarcze roz. S – XL.</text:p>
            <text:p text:style-name="P75"/>
          </table:table-cell>
          <table:table-cell table:style-name="Tabela11.C16" office:value-type="string">
            <text:p text:style-name="P55">szt.</text:p>
          </table:table-cell>
          <table:table-cell table:style-name="Tabela11.D4" office:value-type="float" office:value="378">
            <text:p text:style-name="P22">378</text:p>
          </table:table-cell>
          <table:table-cell table:style-name="Tabela11.E16" office:value-type="string">
            <text:p text:style-name="P100"/>
          </table:table-cell>
          <table:table-cell table:style-name="Tabela11.F16" office:value-type="string">
            <text:p text:style-name="P100"/>
          </table:table-cell>
          <table:table-cell table:style-name="Tabela11.G16" office:value-type="string">
            <text:p text:style-name="P100"/>
          </table:table-cell>
          <table:table-cell table:style-name="Tabela11.H16" office:value-type="string">
            <text:p text:style-name="P103"/>
          </table:table-cell>
          <table:table-cell table:style-name="Tabela11.I1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73">15.</text:p>
          </table:table-cell>
          <table:table-cell table:style-name="Tabela11.B36" office:value-type="string">
            <text:p text:style-name="P85">Rękawice ochronne nitrylowe, <text:span text:style-name="T69">hipoalergiczne, dla osób z nietolerancją lateksu</text:span> <text:span text:style-name="T69">zgodnie z </text:span>EN 374 – 2 <text:span text:style-name="T69">i EN420, k</text:span>at. II Rozm S-XL</text:p>
          </table:table-cell>
          <table:table-cell table:style-name="Tabela11.C36" office:value-type="string">
            <text:p text:style-name="P57">szt.</text:p>
          </table:table-cell>
          <table:table-cell table:style-name="Tabela11.D4" office:value-type="float" office:value="43">
            <text:p text:style-name="P22">43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69">1<text:span text:style-name="T69">6</text:span>.</text:p>
          </table:table-cell>
          <table:table-cell table:style-name="Tabela11.B36" office:value-type="string">
            <text:p text:style-name="P84">Rękawice ochronne nitrylowe, kwasoodporne, olejoodporne. Zielone. Normy - EN 388 (odporność 4 1 0 1), EN 374 - 2</text:p>
            <text:p text:style-name="P153">Kat. II Rozm S-XL</text:p>
            <text:p text:style-name="P77"/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41">
            <text:p text:style-name="P22">41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69">1<text:span text:style-name="T69">7</text:span>.</text:p>
          </table:table-cell>
          <table:table-cell table:style-name="Tabela11.B36" office:value-type="string">
            <text:p text:style-name="P84">Worki sanit. 160L <text:s/>czarne, żółte, zielone, niebieskie,brązowe rolka 10 szt wymiary 900mmx1200mm, grubość folii 0,004 mikronów</text:p>
            <text:p text:style-name="P77"/>
          </table:table-cell>
          <table:table-cell table:style-name="Tabela11.C36" office:value-type="string">
            <text:p text:style-name="P57">rol.</text:p>
          </table:table-cell>
          <table:table-cell table:style-name="Tabela11.D4" office:value-type="float" office:value="3066">
            <text:p text:style-name="P22">3066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69">1<text:span text:style-name="T69">8</text:span>.</text:p>
          </table:table-cell>
          <table:table-cell table:style-name="Tabela11.B36" office:value-type="string">
            <text:p text:style-name="P84">Worki sanitarne 60 l czerwone, rolka 20 szt</text:p>
            <text:p text:style-name="P77"/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12">
            <text:p text:style-name="P22">12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69">1<text:span text:style-name="T69">9</text:span>.</text:p>
          </table:table-cell>
          <table:table-cell table:style-name="Tabela11.B36" office:value-type="string">
            <text:p text:style-name="P84">Worki sanitarne 60 l czarne HDPE, rolka 50szt.</text:p>
            <text:p text:style-name="P77"/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646">
            <text:p text:style-name="P22">646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69"><text:span text:style-name="T69">20</text:span>.</text:p>
          </table:table-cell>
          <table:table-cell table:style-name="Tabela11.B36" office:value-type="string">
            <text:p text:style-name="P84">Wkład do mopa na mokro Ultramax 2in1 microfibre. Wymiary wkładu: 35 x 14 cm</text:p>
            <text:p text:style-name="P77"/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48">
            <text:p text:style-name="P22">48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69">2<text:span text:style-name="T69">1</text:span>.</text:p>
          </table:table-cell>
          <table:table-cell table:style-name="Tabela11.B36" office:value-type="string">
            <text:p text:style-name="P84">Miotła drewniana lakierowana z miękkim włosiem 30 cm z kijem drewnianym</text:p>
            <text:p text:style-name="P77"/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107">
            <text:p text:style-name="P22">107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24" office:value-type="string">
            <text:p text:style-name="P69">2<text:span text:style-name="T69">2</text:span>.</text:p>
          </table:table-cell>
          <table:table-cell table:style-name="Tabela11.B36" office:value-type="string">
            <text:p text:style-name="P77">Zmiotka z szufelką zakończoną gumką o szer. 22 cm.</text:p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55">
            <text:p text:style-name="P22">55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25" office:value-type="string">
            <text:p text:style-name="P69">2<text:span text:style-name="T69">3</text:span>.</text:p>
          </table:table-cell>
          <table:table-cell table:style-name="Tabela11.B36" office:value-type="string">
            <text:p text:style-name="P77">Mop ultramax płaski nieobrotowy, wiadro, wyciskacz 2w1 zestaw. Mop wzmocniony, ulepszone zaczepiane nakładki mopa, Wyprofilowane punkty <text:soft-page-break/>nacisku na spodzie mopa, mikroaktywne włókna nakładki, wiadro wyposażone w specjalistyczną wyciskarkę z podwyższoną częścią do wprowadzenia mopa, drą<text:span text:style-name="T51">ż</text:span>ek stały składaj<text:span text:style-name="T51">ą</text:span>cy się z <text:span text:style-name="T51">trzech części</text:span></text:p>
          </table:table-cell>
          <table:table-cell table:style-name="Tabela11.C27" office:value-type="string">
            <text:p text:style-name="P55">szt.</text:p>
          </table:table-cell>
          <table:table-cell table:style-name="Tabela11.D25" office:value-type="float" office:value="8">
            <text:p text:style-name="P22">8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70">2<text:span text:style-name="T69">4</text:span>.</text:p>
          </table:table-cell>
          <table:table-cell table:style-name="Tabela11.B36" office:value-type="string">
            <text:p text:style-name="P78">Wiadro plastikowe 10L, praktyczne, estetyczne z wygodnym uchem, plastik odporny na pęknięcia.</text:p>
          </table:table-cell>
          <table:table-cell table:style-name="Tabela11.C27" office:value-type="string">
            <text:p text:style-name="P55">szt.</text:p>
          </table:table-cell>
          <table:table-cell table:style-name="Tabela11.D25" office:value-type="float" office:value="8">
            <text:p text:style-name="P22">8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70">2<text:span text:style-name="T69">5</text:span>.</text:p>
          </table:table-cell>
          <table:table-cell table:style-name="Tabela11.B36" office:value-type="string">
            <text:p text:style-name="P78">Szczotka zewnętrzna + kij 130 cm, system 2 w 1 , połączenie dwóch rodzajów włosia, wydłużone włosie na bokach szczotki.</text:p>
          </table:table-cell>
          <table:table-cell table:style-name="Tabela11.C27" office:value-type="string">
            <text:p text:style-name="P55">szt.</text:p>
          </table:table-cell>
          <table:table-cell table:style-name="Tabela11.D25" office:value-type="float" office:value="16">
            <text:p text:style-name="P22">16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70">2<text:span text:style-name="T69">6</text:span>.</text:p>
          </table:table-cell>
          <table:table-cell table:style-name="Tabela11.B36" office:value-type="string">
            <text:p text:style-name="P79">Szczotka do kurzu kula + kij teleskopowy</text:p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12">
            <text:p text:style-name="P22">12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71">2<text:span text:style-name="T69">7</text:span>.</text:p>
          </table:table-cell>
          <table:table-cell table:style-name="Tabela11.B36" office:value-type="string">
            <text:p text:style-name="P79">Ściągaczka metalowa do wody. <text:span text:style-name="T52">Szerokość robocza listwy 45 cm, szerokość gumowej nakładki 3 cm, podwójna piankowa guma zbierająca, kij aluminiowy 140 cm.</text:span></text:p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10">
            <text:p text:style-name="P22">10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72">2<text:span text:style-name="T69">8</text:span>.</text:p>
          </table:table-cell>
          <table:table-cell table:style-name="Tabela11.B36" office:value-type="string">
            <text:p text:style-name="P80">Ściągaczka metalowa do wody. <text:span text:style-name="T52">Szerokość robocza listwy 58 cm, szerokość gumowej nakładki 3 cm, podwójna piankowa guma zbierająca, kij aluminiowy 140 cm.</text:span></text:p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10">
            <text:p text:style-name="P22">10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72">2<text:span text:style-name="T69">9</text:span>. </text:p>
          </table:table-cell>
          <table:table-cell table:style-name="Tabela11.B36" office:value-type="string">
            <text:p text:style-name="P81">Ściereczka do mycia okien z mikrofibry PVA chłonna wydajna, nie pozostawia smug, nie wymaga wycierania na sucho.</text:p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144">
            <text:p text:style-name="P22">144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72"><text:span text:style-name="T69">30</text:span>. </text:p>
          </table:table-cell>
          <table:table-cell table:style-name="Tabela11.B36" office:value-type="string">
            <text:p text:style-name="P81">Kosz na śmieci 20L uchylny z pedałem, wykonany z twardego plastiku odpornego na uszkodzenia.</text:p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19">
            <text:p text:style-name="P22">19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72">3<text:span text:style-name="T69">1</text:span>.</text:p>
          </table:table-cell>
          <table:table-cell table:style-name="Tabela11.B36" office:value-type="string">
            <text:p text:style-name="P81">Kosz na śmieci 20 L otwarty, plastikowy.</text:p>
          </table:table-cell>
          <table:table-cell table:style-name="Tabela11.C36" office:value-type="string">
            <text:p text:style-name="P55">szt.</text:p>
          </table:table-cell>
          <table:table-cell table:style-name="Tabela11.D4" office:value-type="float" office:value="6">
            <text:p text:style-name="P22">6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4" office:value-type="string">
            <text:p text:style-name="P72">3<text:span text:style-name="T69">2</text:span>.</text:p>
          </table:table-cell>
          <table:table-cell table:style-name="Tabela11.B34" office:value-type="string">
            <text:p text:style-name="P81">Miotła gumowa silikonowa 25 – 30 cm + kij z gwintem.</text:p>
          </table:table-cell>
          <table:table-cell table:style-name="Tabela11.C34" office:value-type="string">
            <text:p text:style-name="P55">szt.</text:p>
          </table:table-cell>
          <table:table-cell table:style-name="Tabela11.D4" office:value-type="float" office:value="5">
            <text:p text:style-name="P22">5</text:p>
          </table:table-cell>
          <table:table-cell table:style-name="Tabela11.E34" office:value-type="string">
            <text:p text:style-name="P100"/>
          </table:table-cell>
          <table:table-cell table:style-name="Tabela11.F34" office:value-type="string">
            <text:p text:style-name="P100"/>
          </table:table-cell>
          <table:table-cell table:style-name="Tabela11.G34" office:value-type="string">
            <text:p text:style-name="P100"/>
          </table:table-cell>
          <table:table-cell table:style-name="Tabela11.H34" office:value-type="string">
            <text:p text:style-name="P103"/>
          </table:table-cell>
          <table:table-cell table:style-name="Tabela11.I34" office:value-type="string">
            <text:p text:style-name="P103"/>
          </table:table-cell>
        </table:table-row>
        <table:table-row table:style-name="Tabela11.3">
          <table:table-cell table:style-name="Tabela11.A35" office:value-type="string">
            <text:p text:style-name="P73">33.</text:p>
          </table:table-cell>
          <table:table-cell table:style-name="Tabela11.B35" office:value-type="string">
            <text:p text:style-name="P82">Kosz na śmieci 20L uchylny</text:p>
          </table:table-cell>
          <table:table-cell table:style-name="Tabela11.C35" office:value-type="string">
            <text:p text:style-name="P58">szt.</text:p>
          </table:table-cell>
          <table:table-cell table:style-name="Tabela11.D4" office:value-type="float" office:value="4">
            <text:p text:style-name="P23">4</text:p>
          </table:table-cell>
          <table:table-cell table:style-name="Tabela11.E35" office:value-type="string">
            <text:p text:style-name="P100"/>
          </table:table-cell>
          <table:table-cell table:style-name="Tabela11.F35" office:value-type="string">
            <text:p text:style-name="P100"/>
          </table:table-cell>
          <table:table-cell table:style-name="Tabela11.G35" office:value-type="string">
            <text:p text:style-name="P100"/>
          </table:table-cell>
          <table:table-cell table:style-name="Tabela11.H35" office:value-type="string">
            <text:p text:style-name="P103"/>
          </table:table-cell>
          <table:table-cell table:style-name="Tabela11.I35" office:value-type="string">
            <text:p text:style-name="P103"/>
          </table:table-cell>
        </table:table-row>
        <table:table-row table:style-name="Tabela11.3">
          <table:table-cell table:style-name="Tabela11.A36" office:value-type="string">
            <text:p text:style-name="P73">34.</text:p>
          </table:table-cell>
          <table:table-cell table:style-name="Tabela11.B36" office:value-type="string">
            <text:p text:style-name="P82">Szufelka plastikowa zakończona gumką o szer.22 cm.</text:p>
          </table:table-cell>
          <table:table-cell table:style-name="Tabela11.C36" office:value-type="string">
            <text:p text:style-name="P58">szt.</text:p>
          </table:table-cell>
          <table:table-cell table:style-name="Tabela11.D4" office:value-type="float" office:value="8">
            <text:p text:style-name="P23">8</text:p>
          </table:table-cell>
          <table:table-cell table:style-name="Tabela11.E36" office:value-type="string">
            <text:p text:style-name="P100"/>
          </table:table-cell>
          <table:table-cell table:style-name="Tabela11.F36" office:value-type="string">
            <text:p text:style-name="P100"/>
          </table:table-cell>
          <table:table-cell table:style-name="Tabela11.G36" office:value-type="string">
            <text:p text:style-name="P100"/>
          </table:table-cell>
          <table:table-cell table:style-name="Tabela11.H36" office:value-type="string">
            <text:p text:style-name="P103"/>
          </table:table-cell>
          <table:table-cell table:style-name="Tabela11.I36" office:value-type="string">
            <text:p text:style-name="P103"/>
          </table:table-cell>
        </table:table-row>
        <table:table-row table:style-name="Tabela11.3">
          <table:table-cell table:style-name="Tabela11.A3" office:value-type="string">
            <text:p text:style-name="P105"/>
          </table:table-cell>
          <table:table-cell table:style-name="Tabela11.A3" table:number-columns-spanned="6" office:value-type="string">
            <text:p text:style-name="P102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A3" office:value-type="string">
            <text:p text:style-name="P104"/>
          </table:table-cell>
          <table:table-cell table:style-name="Tabela11.B3" office:value-type="string">
            <text:p text:style-name="P104"/>
          </table:table-cell>
        </table:table-row>
      </table:table>
      <text:p text:style-name="P106"/>
      <text:p text:style-name="P90"/>
      <text:p text:style-name="P121"><text:span text:style-name="T6"><text:tab/><text:tab/><text:tab/><text:tab/></text:span><text:span text:style-name="T1"><text:tab/><text:tab/><text:tab/></text:span></text:p>
      <text:p text:style-name="P136">wartość netto: _________________________zł</text:p>
      <text:p text:style-name="P136">słownie: ________________________________________________________________</text:p>
      <text:p text:style-name="P136"/>
      <text:p text:style-name="P139"><text:soft-page-break/>stawka podatku VAT:________________</text:p>
      <text:p text:style-name="P139">wartość podatku VAT: _______________zł</text:p>
      <text:p text:style-name="P93"><text:s text:c="5"/>słownie: ________________________________________________________________</text:p>
      <text:p text:style-name="P137">Wartość brutto: <text:s/>_________________________zł <text:s/></text:p>
      <text:p text:style-name="P140">Słownie: _________________________________________________________________</text:p>
      <text:p text:style-name="P147"/>
      <text:p text:style-name="P144"><text:span text:style-name="T19">KRYTERIUM 2 - </text:span><text:span text:style-name="T20"> </text:span><text:span text:style-name="T21">Zasady realizacji wymiany towaru <text:s/>w trakcie realizacji umowy</text:span></text:p>
      <text:p text:style-name="P12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9">Zasady realizacji wymiany towaru <text:s/>w trakcie realizacji umowy</text:p>
          </table:table-cell>
          <table:table-cell table:style-name="Tabela12.B1" office:value-type="string">
            <text:p text:style-name="P128"/>
          </table:table-cell>
        </table:table-row>
        <table:table-row table:style-name="Tabela12.1">
          <table:table-cell table:style-name="Tabela12.A2" office:value-type="string">
            <text:h text:style-name="P170" text:outline-level="3"><text:span text:style-name="T25">W przypadku zaoferowania przez Wykonawcę </text:span><text:span text:style-name="T24">t</text:span><text:span text:style-name="T30">erminu </text:span><text:span text:style-name="T26">wymiany w ciągu tego samego dnia co dzień dostawy (nie później niż do godz. 1</text:span><text:span text:style-name="T27">5</text:span><text:span text:style-name="T26">:00)</text:span></text:h>
          </table:table-cell>
          <table:table-cell table:style-name="Tabela12.A1" office:value-type="string">
            <text:p text:style-name="P64"><draw:custom-shape text:anchor-type="paragraph" draw:z-index="19" draw:name="Kształt1_12" draw:style-name="gr2" draw:text-style-name="P189" svg:width="0.795cm" svg:height="0.795cm" svg:x="1.027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2.1">
          <table:table-cell table:style-name="Tabela12.A3" office:value-type="string">
            <text:h text:style-name="P170" text:outline-level="3"><text:span text:style-name="T33">W przypadku zaoferowania przez Wykonawcę </text:span><text:span text:style-name="T32">t</text:span><text:span text:style-name="T30">erminu </text:span><text:span text:style-name="T31">wymiany w dniu następnym po dniu dostawy</text:span></text:h>
          </table:table-cell>
          <table:table-cell table:style-name="Tabela12.A1" office:value-type="string">
            <text:p text:style-name="P64"><draw:custom-shape text:anchor-type="paragraph" draw:z-index="21" draw:name="Kształt1_16" draw:style-name="gr2" draw:text-style-name="P189" svg:width="0.795cm" svg:height="0.795cm" svg:x="1.027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2.1">
          <table:table-cell table:style-name="Tabela12.A4" office:value-type="string">
            <text:h text:style-name="P170" text:outline-level="3"><text:span text:style-name="T25">W przypadku zaoferowania przez Wykonawcę </text:span><text:span text:style-name="T24">t</text:span><text:span text:style-name="T30">erminu </text:span><text:span text:style-name="T26">wymiany do dwóch dni po dniu dostawy</text:span></text:h>
          </table:table-cell>
          <table:table-cell table:style-name="Tabela12.B4" office:value-type="string">
            <text:p text:style-name="P64"><draw:custom-shape text:anchor-type="paragraph" draw:z-index="22" draw:name="Kształt1_17" draw:style-name="gr2" draw:text-style-name="P189" svg:width="0.795cm" svg:height="0.795cm" svg:x="1.027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108"><text:s text:c="2"/>* W polu wyboru (niebieski kwadrat) należy wstawić znak „X”<text:bookmark text:name="_Hlk6447880311"/></text:p>
      <text:p text:style-name="P123"/>
      <text:p text:style-name="P123"><draw:line text:anchor-type="paragraph" draw:z-index="20" draw:name="Kształt2_0" draw:style-name="gr3" draw:text-style-name="P190" svg:x1="18.461cm" svg:y1="0.102cm" svg:x2="36.806cm" svg:y2="0.102cm"><text:p/></draw:line></text:p>
      <text:p text:style-name="P144"><text:span text:style-name="T19">KRYTERIUM 3 - </text:span><text:span text:style-name="T20"> </text:span><text:span text:style-name="T23">Termin </text:span><text:span text:style-name="T22">realizacji dostawy w trybie „pilnym”</text:span></text:p>
      <text:p text:style-name="P116"/>
      <text:p text:style-name="P125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6"><text:span text:style-name="T23">Termin </text:span><text:span text:style-name="T22">realizacji dostaw</text:span></text:p>
          </table:table-cell>
          <table:table-cell table:style-name="Tabela13.B1" office:value-type="string">
            <text:p text:style-name="P128"/>
          </table:table-cell>
        </table:table-row>
        <table:table-row table:style-name="Tabela13.1">
          <table:table-cell table:style-name="Tabela13.A2" office:value-type="string">
            <text:h text:style-name="P170" text:outline-level="3"><text:span text:style-name="T25">W przypadku zaoferowania przez Wykonawcę </text:span><text:span text:style-name="T24">t</text:span><text:span text:style-name="T30">erminu </text:span><text:span text:style-name="T28">realizacji dostawy w trybie „pilnym” </text:span><text:span text:style-name="T29"><text:s/>w terminie do 4 h od przesłania zamówienia</text:span></text:h>
          </table:table-cell>
          <table:table-cell table:style-name="Tabela13.A1" office:value-type="string">
            <text:p text:style-name="P64"><draw:custom-shape text:anchor-type="paragraph" draw:z-index="23" draw:name="Kształt1_18" draw:style-name="gr2" draw:text-style-name="P189" svg:width="0.795cm" svg:height="0.795cm" svg:x="1.027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3.1">
          <table:table-cell table:style-name="Tabela13.A3" office:value-type="string">
            <text:h text:style-name="P170" text:outline-level="3"><text:span text:style-name="T33">W przypadku zaoferowania przez Wykonawcę </text:span><text:span text:style-name="T32">t</text:span><text:span text:style-name="T30">erminu </text:span><text:span text:style-name="T28">realizacji dostawy w trybie „pilnym” </text:span><text:span text:style-name="T35"><text:s/>w terminie od 5h do 8 h od przesłania zamówienia</text:span></text:h>
          </table:table-cell>
          <table:table-cell table:style-name="Tabela13.A1" office:value-type="string">
            <text:p text:style-name="P64"><draw:custom-shape text:anchor-type="paragraph" draw:z-index="24" draw:name="Kształt1_19" draw:style-name="gr2" draw:text-style-name="P189" svg:width="0.795cm" svg:height="0.795cm" svg:x="1.027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3.1">
          <table:table-cell table:style-name="Tabela13.A4" office:value-type="string">
            <text:h text:style-name="P170" text:outline-level="3"><text:span text:style-name="T34">Brak deklaracji „</text:span><text:span text:style-name="T30">Terminu </text:span><text:span text:style-name="T28">realizacji dostawy w trybie „pilnym”</text:span></text:h>
          </table:table-cell>
          <table:table-cell table:style-name="Tabela13.B4" office:value-type="string">
            <text:p text:style-name="P64"><draw:custom-shape text:anchor-type="paragraph" draw:z-index="25" draw:name="Kształt1_20" draw:style-name="gr2" draw:text-style-name="P189" svg:width="0.795cm" svg:height="0.795cm" svg:x="1.027cm" svg:y="0.0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142">* W polu wyboru (niebieski kwadrat) należy wstawić znak „X”</text:p>
      <text:p text:style-name="P65"/>
      <text:list xml:id="list363042716" text:style-name="WWNum2">
        <text:list-item>
          <text:p text:style-name="P180">Oświadczamy, że zapoznaliśmy się z warunkami przystąpienia do zamówienia określonymi w Specyfikacji Warunków Zamówienia (SWZ) i nie wnosimy do niej zastrzeżeń oraz uzyskaliśmy niezbędne informacje, potrzebne do przygotowania oferty i właściwego wykonania zamówienia.</text:p>
        </text:list-item>
        <text:list-item>
          <text:p text:style-name="P180">Oświadczamy, że w cenie oferty zostały uwzględnione wszystkie koszty wykonania zamówienia i realizacji przyszłego świadczenia umownego.</text:p>
        </text:list-item>
        <text:list-item>
          <text:p text:style-name="P180">W trakcie trwania postępowania mieliśmy świadomość możliwości składania zapytań dotyczących treści specyfikacji.</text:p>
        </text:list-item>
        <text:list-item>
          <text:p text:style-name="P180">Oświadczamy, że uważamy się za związanych niniejszą ofertą w terminie wskazanym w SWZ.</text:p>
        </text:list-item>
        <text:list-item>
          <text:p text:style-name="P183">Zamierzamy powierzyć następujące części przedmiotu zamówienia niżej wymienionym podwykonawcom: <text:s text:c="2"/></text:p>
        </text:list-item>
      </text:list>
      <text:p text:style-name="P6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4">Lp.</text:p>
          </table:table-cell>
          <table:table-cell table:style-name="Tabela7.A1" office:value-type="string">
            <text:p text:style-name="P109">Firma podwykonawcy</text:p>
          </table:table-cell>
          <table:table-cell table:style-name="Tabela7.A1" office:value-type="string">
            <text:p text:style-name="P109">Przedmiot zamówienia, który wykonawca zamierza powierzyć podwykonawcy </text:p>
          </table:table-cell>
        </table:table-row>
        <text:soft-page-break/>
        <table:table-row table:style-name="Tabela7.2">
          <table:table-cell table:style-name="Tabela7.A2" office:value-type="string">
            <text:p text:style-name="P156">1.</text:p>
          </table:table-cell>
          <table:table-cell table:style-name="Tabela7.B2" office:value-type="string">
            <text:p text:style-name="P157"/>
          </table:table-cell>
          <table:table-cell table:style-name="Tabela7.C2" office:value-type="string">
            <text:p text:style-name="P157"/>
          </table:table-cell>
        </table:table-row>
        <table:table-row table:style-name="Tabela7.3">
          <table:table-cell table:style-name="Tabela7.A3" office:value-type="string">
            <text:p text:style-name="P156">2.</text:p>
          </table:table-cell>
          <table:table-cell table:style-name="Tabela7.B3" office:value-type="string">
            <text:p text:style-name="P157"/>
          </table:table-cell>
          <table:table-cell table:style-name="Tabela7.C3" office:value-type="string">
            <text:p text:style-name="P157"/>
          </table:table-cell>
        </table:table-row>
        <table:table-row table:style-name="Tabela7.4">
          <table:table-cell table:style-name="Tabela7.A4" office:value-type="string">
            <text:p text:style-name="P156">…</text:p>
          </table:table-cell>
          <table:table-cell table:style-name="Tabela7.B4" office:value-type="string">
            <text:p text:style-name="P157"/>
          </table:table-cell>
          <table:table-cell table:style-name="Tabela7.C4" office:value-type="string">
            <text:p text:style-name="P157"/>
          </table:table-cell>
        </table:table-row>
      </table:table>
      <text:p text:style-name="P113"/>
      <text:p text:style-name="P158">* Jeżeli Wykonawca nie zamierza powierzyć części przedmiotu zamówienia podwykonawcy/podwykonawcom tabelę należy przekreślić albo pozostawić niewypełnioną. </text:p>
      <text:p text:style-name="P110"/>
      <text:list xml:id="list95701734322475" text:continue-numbering="true" text:style-name="WWNum2">
        <text:list-item>
          <text:p text:style-name="P179"><text:span text:style-name="T1">Informujemy, że nasza oferta </text:span><text:span text:style-name="T5">(zaznaczyć właściwe)</text:span><text:span text:style-name="T1">:</text:span></text:p>
        </text:list-item>
      </text:list>
      <text:p text:style-name="P160"><draw:custom-shape text:anchor-type="paragraph" draw:z-index="0" draw:name="Kształt1_1" draw:style-name="gr1" draw:text-style-name="P189" svg:width="0.424cm" svg:height="0.451cm" svg:x="1.397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ie zawiera informacji stanowiących tajemnicę przedsiębiorstwa,</text:p>
      <text:p text:style-name="P160"><draw:custom-shape text:anchor-type="paragraph" draw:z-index="1" draw:name="Kształt1_2" draw:style-name="gr1" draw:text-style-name="P189" svg:width="0.424cm" svg:height="0.451cm" svg:x="1.397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wiera informacje stanowiące tajemnicę przedsiębiorstwa.</text:p>
      <text:p text:style-name="P161"><text:span text:style-name="T1">Informujemy, że tajemnicę przedsiębiorstwa w rozumieniu przepisów ustawy z dnia 16 kwietnia 1993 r. o zwalczaniu nieuczciwej konkurencji (t.j. Dz. U. z 202</text:span><text:span text:style-name="T2">2</text:span><text:span text:style-name="T1"> r., poz. 1</text:span><text:span text:style-name="T2">233</text:span><text:span text:style-name="T1">) stanowią informacje </text:span><text:span text:style-name="T36">zawarte na stronach od _________do _______ i jako takie informacje te nie mogą być udostępniane innym uczestnikom niniejszego postępowania. Strony te zostały umieszczone w osobnym pliku w polu oznaczonym „tajemnica przedsiębiorstwa”. </text:span></text:p>
      <text:list xml:id="list95702175347363" text:continue-numbering="true" text:style-name="WWNum2">
        <text:list-item>
          <text:p text:style-name="P181">Zamierzamy korzystać, na zasadach określonych w art. 118 ustawy PZP, z zasobów następujących podmiotów i w następującym zakresie:</text:p>
        </text:list-item>
      </text:list>
      <text:p text:style-name="P66"/>
      <text:p text:style-name="P6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55">Lp.</text:p>
          </table:table-cell>
          <table:table-cell table:style-name="Tabela8.A1" office:value-type="string">
            <text:p text:style-name="P156">Nazwa podmiotu</text:p>
          </table:table-cell>
          <table:table-cell table:style-name="Tabela8.A1" office:value-type="string">
            <text:p text:style-name="P150">Zakres </text:p>
          </table:table-cell>
        </table:table-row>
        <table:table-row table:style-name="Tabela8.1">
          <table:table-cell table:style-name="Tabela8.A2" office:value-type="string">
            <text:p text:style-name="P156">1.</text:p>
          </table:table-cell>
          <table:table-cell table:style-name="Tabela8.B2" office:value-type="string">
            <text:p text:style-name="P157"/>
          </table:table-cell>
          <table:table-cell table:style-name="Tabela8.C2" office:value-type="string">
            <text:p text:style-name="P157"/>
          </table:table-cell>
        </table:table-row>
        <table:table-row table:style-name="Tabela8.1">
          <table:table-cell table:style-name="Tabela8.A3" office:value-type="string">
            <text:p text:style-name="P156">2.</text:p>
          </table:table-cell>
          <table:table-cell table:style-name="Tabela8.B3" office:value-type="string">
            <text:p text:style-name="P157"/>
          </table:table-cell>
          <table:table-cell table:style-name="Tabela8.C3" office:value-type="string">
            <text:p text:style-name="P157"/>
          </table:table-cell>
        </table:table-row>
        <table:table-row table:style-name="Tabela8.1">
          <table:table-cell table:style-name="Tabela8.A4" office:value-type="string">
            <text:p text:style-name="P156">…</text:p>
          </table:table-cell>
          <table:table-cell table:style-name="Tabela8.B4" office:value-type="string">
            <text:p text:style-name="P157"/>
          </table:table-cell>
          <table:table-cell table:style-name="Tabela8.C4" office:value-type="string">
            <text:p text:style-name="P157"/>
          </table:table-cell>
        </table:table-row>
      </table:table>
      <text:p text:style-name="P110"/>
      <text:p text:style-name="P159">* Jeżeli Wykonawca nie zamierza polegać na zasobach innych podmiotów tabelę należy przekreślić albo pozostawić niewypełnioną.</text:p>
      <text:p text:style-name="P6"><text:span text:style-name="Brak"><text:span text:style-name="T9">W przypadku polegania na zasobach innych podmiot</text:span></text:span><text:span text:style-name="Brak"><text:span text:style-name="T12">ó</text:span></text:span><text:span text:style-name="Brak"><text:span text:style-name="T9">w, należy wraz z ofertą </text:span></text:span><text:span text:style-name="Brak"><text:span text:style-name="T10">przedłożyć</text:span></text:span><text:span text:style-name="Brak"><text:span text:style-name="T9"> zobowiązania tych podmiot</text:span></text:span><text:span text:style-name="Brak"><text:span text:style-name="T12">ó</text:span></text:span><text:span text:style-name="Brak"><text:span text:style-name="T9">w do udostępnienia zasob</text:span></text:span><text:span text:style-name="Brak"><text:span text:style-name="T12">ó</text:span></text:span><text:span text:style-name="Brak"><text:span text:style-name="T9">w – propozycję <text:s/>stanowi załącznik nr 4 do SWZ</text:span></text:span><text:span text:style-name="Brak"><text:span text:style-name="T13">.</text:span></text:span></text:p>
      <text:p text:style-name="P110"/>
      <text:list xml:id="list95702686552527" text:continue-numbering="true" text:style-name="WWNum2">
        <text:list-item>
          <text:p text:style-name="P184">Wymagane wadium zostało wniesione w dniu ____________ w formie: ____________________________</text:p>
        </text:list-item>
      </text:list>
      <text:p text:style-name="P2">Zwrotu wadium (wniesionego w formie pieniężnej) należy dokonać na następujący rachunek bankowy: </text:p>
      <text:p text:style-name="P3">______________________________________________________________________</text:p>
      <text:list xml:id="list95702684276937" text:continue-numbering="true" text:style-name="WWNum2">
        <text:list-item>
          <text:p text:style-name="P185"><text:span text:style-name="T1">Oświadczamy, że wybór naszej oferty </text:span><text:span text:style-name="T4">(zaznaczyć właściwe)</text:span><text:span text:style-name="T1">:</text:span></text:p>
        </text:list-item>
      </text:list>
      <text:p text:style-name="P163"><draw:custom-shape text:anchor-type="paragraph" draw:z-index="2" draw:name="Kształt1_3" draw:style-name="gr1" draw:text-style-name="P189" svg:width="0.424cm" svg:height="0.451cm" svg:x="1.397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ie będzie prowadzić u zamawiającego do powstania obowiązku podatkowego zgodnie z ustawą z dnia 11 marca 2014 r. o podatku od towarów i usług,</text:p>
      <text:p text:style-name="P162"><draw:custom-shape text:anchor-type="paragraph" draw:z-index="3" draw:name="Kształt1_4" draw:style-name="gr1" draw:text-style-name="P189" svg:width="0.424cm" svg:height="0.451cm" svg:x="1.228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będzie prowadzić u zamawiającego do powstania obowiązku podatkowego zgodnie z ustawą z dnia 11 marca 2014 r. o podatku od towarów i usług. W związku z powyższym wskazujemy nazwę (rodzaj) towaru lub usługi, których dostawa lub świadczenie będą prowadziły do powstania obowiązku podatkowego oraz ich wartość bez kwoty podatku:</text:p>
      <text:p text:style-name="P162"/>
      <text:p text:style-name="P162"><text:soft-page-break/></text:p>
      <text:p text:style-name="P16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31">Lp.</text:p>
          </table:table-cell>
          <table:table-cell table:style-name="Tabela9.A1" office:value-type="string">
            <text:p text:style-name="P131">Nazwa (rodzaj) towaru lub usługi, których dostawa lub świadczenie będą prowadziły do powstania obowiązku podatkowego</text:p>
          </table:table-cell>
          <table:table-cell table:style-name="Tabela9.A1" office:value-type="string">
            <text:p text:style-name="P131">Wartość towaru lub usługi objętego obowiązkiem podatkowym zamawiającego, bez kwoty podatku</text:p>
          </table:table-cell>
          <table:table-cell table:style-name="Tabela9.D1" office:value-type="string">
            <text:p text:style-name="P131">Stawka podatku od towarów i usług, która będzie miała zastosowanie, zgodnie z wiedzą wykonawcy</text:p>
          </table:table-cell>
        </table:table-row>
        <table:table-row table:style-name="Tabela9.2">
          <table:table-cell table:style-name="Tabela9.A2" office:value-type="string">
            <text:p text:style-name="P131">1.</text:p>
          </table:table-cell>
          <table:table-cell table:style-name="Tabela9.B2" office:value-type="string">
            <text:p text:style-name="P132"/>
          </table:table-cell>
          <table:table-cell table:style-name="Tabela9.C2" office:value-type="string">
            <text:p text:style-name="P132"/>
          </table:table-cell>
          <table:table-cell table:style-name="Tabela9.D2" office:value-type="string">
            <text:p text:style-name="P132"/>
          </table:table-cell>
        </table:table-row>
        <table:table-row table:style-name="Tabela9.3">
          <table:table-cell table:style-name="Tabela9.A3" office:value-type="string">
            <text:p text:style-name="P131">2.</text:p>
          </table:table-cell>
          <table:table-cell table:style-name="Tabela9.B3" office:value-type="string">
            <text:p text:style-name="P132"/>
          </table:table-cell>
          <table:table-cell table:style-name="Tabela9.C3" office:value-type="string">
            <text:p text:style-name="P132"/>
          </table:table-cell>
          <table:table-cell table:style-name="Tabela9.D3" office:value-type="string">
            <text:p text:style-name="P132"/>
          </table:table-cell>
        </table:table-row>
        <table:table-row table:style-name="Tabela9.4">
          <table:table-cell table:style-name="Tabela9.A4" office:value-type="string">
            <text:p text:style-name="P131">…</text:p>
          </table:table-cell>
          <table:table-cell table:style-name="Tabela9.B4" office:value-type="string">
            <text:p text:style-name="P132"/>
          </table:table-cell>
          <table:table-cell table:style-name="Tabela9.C4" office:value-type="string">
            <text:p text:style-name="P132"/>
          </table:table-cell>
          <table:table-cell table:style-name="Tabela9.D4" office:value-type="string">
            <text:p text:style-name="P132"/>
          </table:table-cell>
        </table:table-row>
      </table:table>
      <text:p text:style-name="P164"/>
      <text:list xml:id="list95700603312410" text:continue-numbering="true" text:style-name="WWNum2">
        <text:list-item>
          <text:p text:style-name="P179"><text:span text:style-name="T1">Rodzaj wykonawcy składającego ofertę</text:span><text:span text:style-name="T3"><text:note text:id="ftn1" text:note-class="footnote"><text:note-citation>1</text:note-citation><text:note-body><text:p text:style-name="P186"><text:s/>W rozumieniu ustawy z dnia 6 marca 2018 r. Prawo przedsiębiorców <text:s/>(t.j. Dz. U. 20<text:span text:style-name="T53">23</text:span> poz. <text:span text:style-name="T53">221</text:span>).</text:p></text:note-body></text:note></text:span><text:span text:style-name="T1"> </text:span><text:span text:style-name="T4">(zaznaczyć właściwe)</text:span><text:span text:style-name="T1">:</text:span></text:p>
        </text:list-item>
      </text:list>
      <text:p text:style-name="P160"><draw:custom-shape text:anchor-type="paragraph" draw:z-index="4" draw:name="Kształt1_5" draw:style-name="gr1" draw:text-style-name="P189" svg:width="0.424cm" svg:height="0.451cm" svg:x="1.397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ikroprzedsiębiorstwo</text:p>
      <text:p text:style-name="P160"><draw:custom-shape text:anchor-type="paragraph" draw:z-index="5" draw:name="Kształt1_6" draw:style-name="gr1" draw:text-style-name="P189" svg:width="0.424cm" svg:height="0.451cm" svg:x="1.397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ałe przedsiębiorstwo</text:p>
      <text:p text:style-name="P160"><draw:custom-shape text:anchor-type="paragraph" draw:z-index="6" draw:name="Kształt1_7" draw:style-name="gr1" draw:text-style-name="P189" svg:width="0.424cm" svg:height="0.451cm" svg:x="1.397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średnie przedsiębiorstwo</text:p>
      <text:p text:style-name="P160"><draw:custom-shape text:anchor-type="paragraph" draw:z-index="7" draw:name="Kształt1_8" draw:style-name="gr1" draw:text-style-name="P189" svg:width="0.424cm" svg:height="0.451cm" svg:x="1.397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nne</text:p>
      <text:list xml:id="list95701130834570" text:continue-numbering="true" text:style-name="WWNum2">
        <text:list-item>
          <text:p text:style-name="P179"><text:span text:style-name="T1">Wykonawca oświadcza, że jest </text:span><text:span text:style-name="T4">(zaznaczyć właściwe)</text:span><text:span text:style-name="T1">:</text:span></text:p>
        </text:list-item>
      </text:list>
      <text:p text:style-name="P160"><draw:custom-shape text:anchor-type="paragraph" draw:z-index="8" draw:name="Kształt1_10" draw:style-name="gr1" draw:text-style-name="P189" svg:width="0.424cm" svg:height="0.451cm" svg:x="1.397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jest czynnym podatnikiem VAT i numer rachunku rozliczeniowego wskazany we wszystkich fakturach wystawianych do przedmiotowej umowy, należy do Wykonawcy i jest rachunkiem, dla którego zgodnie z Rozdziałem 3a ustawy z dnia 29 sierpnia 1997 r. - Prawo Bankowe prowadzony jest rachunek VAT,</text:p>
      <text:p text:style-name="P160"><draw:custom-shape text:anchor-type="paragraph" draw:z-index="9" draw:name="Kształt1_11" draw:style-name="gr1" draw:text-style-name="P189" svg:width="0.424cm" svg:height="0.451cm" svg:x="1.397cm" svg:y="0.0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ie jest czynnym podatnikiem VAT, a gdy podczas obowiązywania umowy stanie się takim podatnikiem, zobowiązuje się do niezwłocznego powiadomienia Zamawiającego o tym fakcie oraz o wskazanie rachunku rozliczeniowego, na który ma wpływać wynagrodzenie, dla którego prowadzony jest rachunek VAT.</text:p>
      <text:list xml:id="list95701669522824" text:continue-numbering="true" text:style-name="WWNum2">
        <text:list-item>
          <text:p text:style-name="P187">Oświadczamy, że zapoznaliśmy się z klauzulą informacyjną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) – dalej RODO), zawartą w specyfikacji warunków zamówienia.</text:p>
        </text:list-item>
        <text:list-item>
          <text:p text:style-name="P188">Oświadczamy, że wypełniliśmy obowiązki informacyjne przewidziane w art. 13 lub art. 14 RODO <text:s/>wobec osób fizycznych, od których dane osobowe bezpośrednio lub pośrednio pozyskaliśmy w celu ubiegania się o udzielenie zamówienia publicznego w niniejszym postępowaniu.*</text:p>
        </text:list-item>
      </text:list>
      <text:p text:style-name="P1">*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"/>
      <text:list xml:id="list95701033306417" text:continue-numbering="true" text:style-name="WWNum2">
        <text:list-item>
          <text:h text:style-name="P178" text:outline-level="1"><text:soft-page-break/>Oświadczamy, że:</text:h>
        </text:list-item>
      </text:list>
      <text:h text:style-name="P4" text:outline-level="1"><draw:custom-shape text:anchor-type="paragraph" draw:z-index="17" draw:name="Kształt1_21" draw:style-name="gr1" draw:text-style-name="P189" svg:width="0.424cm" svg:height="0.451cm" svg:x="0.233cm" svg:y="0.2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4"><text:s/><text:tab/></text:span><text:span text:style-name="T55">nie podlegamy <text:s/>wykluczeniu na podstawie <text:s/>art. 7 ust. 1 ustawy z dnia 13 kwietnia <text:tab/>2022 r. o szczególnych rozwiązaniach w zakresie przeciwdziałania wspieraniu <text:tab/>agresji na Ukrainę oraz służących ochronie bezpieczeństwa narodowego  (Dz.U. </text:span><text:span text:style-name="T56">2022</text:span><text:span text:style-name="T55"><text:tab/>poz. 835)*,</text:span></text:h>
      <text:h text:style-name="P7" text:outline-level="1"><draw:custom-shape text:anchor-type="paragraph" draw:z-index="18" draw:name="Kształt1_22" draw:style-name="gr1" draw:text-style-name="P189" svg:width="0.424cm" svg:height="0.451cm" svg:x="0.127cm" svg:y="0.0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odlegamy <text:s/>wykluczeniu na podstawie <text:s/>art. 7 ust. 1 ustawy z dnia 13 kwietnia 2022 r. o szczególnych rozwiązaniach w zakresie przeciwdziałania wspieraniu agresji na Ukrainę oraz służących ochronie bezpieczeństwa narodowego  (Dz.U. <text:span text:style-name="T57">2022</text:span> poz. 835)*. </text:h>
      <text:list xml:id="list95702457300058" text:continue-numbering="true" text:style-name="WWNum2">
        <text:list-item>
          <text:p text:style-name="P182">Załącznikami do oferty, stanowiącymi jej integralną część są: </text:p>
        </text:list-item>
      </text:list>
      <text:list xml:id="list4068879329" text:style-name="WWNum3">
        <text:list-item>
          <text:p text:style-name="P171">__________________________________________________________________</text:p>
        </text:list-item>
        <text:list-item>
          <text:p text:style-name="P171">__________________________________________________________________</text:p>
        </text:list-item>
        <text:list-item>
          <text:p text:style-name="P171">__________________________________________________________________</text:p>
        </text:list-item>
        <text:list-item>
          <text:p text:style-name="P171">__________________________________________________________________</text:p>
        </text:list-item>
        <text:list-item>
          <text:p text:style-name="P171">__________________________________________________________________</text:p>
        </text:list-item>
      </text:list>
      <text:p text:style-name="P114"/>
      <text:p text:style-name="P74"/>
      <text:p text:style-name="P86"><text:span text:style-name="T14">Miejscowość i data: _____________________ <text:s text:c="9"/></text:span><text:span text:style-name="T11"><text:s text:c="2"/></text:span><text:span text:style-name="T15">Formularz podpisany elektronicznie</text:span></text:p>
      <text:p text:style-name="P165"/>
      <text:p text:style-name="P165"/>
      <text:p text:style-name="P165"/>
      <text:p text:style-name="P165"/>
      <text:p text:style-name="P165"/>
      <text:p text:style-name="P166"/>
      <text:p text:style-name="P167">* Zgodnie z art. 1 pkt 3 ustawy w celu przeciwdziałania wspieraniu agresji Federacji Rosyjskiej na Ukrainę rozpoczętej w dniu 24 lutego 2022 r., wobec osób i podmiotów wpisanych na listę, o której mowa w art. 2 ustawy, stosuje się sankcje polegające m.in. na wykluczeniu z postępowania o udzielenie zamówienia publicznego lub konkursu prowadzonego na podstawie ustawy z dnia 11 września 2019 r. – Prawo zamówień publicznych (Dz. U. z 2021 r. poz. 1129, z późn. zm.), zwanej dalej „ustawą Pzp”.</text:p>
      <text:p text:style-name="P167">Na podstawie art. 7 ust. 1 ustawy z postępowania o udzielenie zamówienia publicznego lub konkursu prowadzonego na podstawie ustawy Pzp wyklucza się:</text:p>
      <text:list xml:id="list3864603328" text:style-name="WWNum7">
        <text:list-item>
          <text:p text:style-name="P176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/text:list-item>
        <text:list-item>
          <text:p text:style-name="P17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177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 sprawie wpisu na listę rozstrzygającej o zastosowaniu środka, o którym mowa w art. 1 pkt 3 ustawy.</text:p>
        </text:list-item>
      </text:list>
      <text:p text:style-name="P129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family-generic="roman"/>
    <style:font-face style:name="Arial Unicode MS1" svg:font-family="'Arial Unicode M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agłówek1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łówka_20_i_20_stopka" style:display-name="Główka i stopka" style:family="paragraph" style:parent-style-name="Standard" style:default-outline-level="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45cm" fo:text-align="justify" style:justify-single-word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istLabel_20_19" style:display-name="ListLabel 19" style:family="text">
      <style:text-properties style:use-window-font-color="true" fo:font-weight="normal" style:font-name-asian="Calibri" style:font-family-asian="Calibri" style:font-family-generic-asian="system" style:font-pitch-asian="variable" style:font-weight-asian="norma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Numbering_20_Symbols" style:display-name="Numbering Symbols" style:family="text"/>
    <style:style style:name="Bra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/>
    <style:style style:name="Tekst_20_przypisu_20_dolnego_20_Znak1" style:display-name="Tekst przypisu dolnego Znak1" style:family="text" style:parent-style-name="Default_20_Paragraph_20_Font">
      <style:text-properties fo:font-size="10pt" style:font-size-asian="10pt" style:font-size-complex="10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9T11:02:56.856000000</meta:creation-date>
    <dc:date>2024-11-28T09:56:59.903000000</dc:date>
    <meta:editing-duration>PT4H14M15S</meta:editing-duration>
    <meta:editing-cycles>5</meta:editing-cycles>
    <meta:generator>LibreOffice/6.2.5.2$Windows_x86 LibreOffice_project/1ec314fa52f458adc18c4f025c545a4e8b22c159</meta:generator>
    <meta:print-date>2024-11-28T08:35:12.408000000</meta:print-date>
    <meta:document-statistic meta:table-count="9" meta:image-count="0" meta:object-count="0" meta:page-count="20" meta:paragraph-count="483" meta:word-count="4433" meta:character-count="33250" meta:non-whitespace-character-count="29177"/>
  </office:meta>
</office:document-meta>
</file>