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01.09.2022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przetargowego nr 14/22 na dostawę artykułów żywnościowych do kuchni Szpitala Powiatowego w Pyrzycach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ę 98.876,40 zł(brutto).</text:p>
      <text:p text:style-name="P5"/>
      <text:p text:style-name="P5">Pakiet nr 1 – 12.528,00 zł</text:p>
      <text:p text:style-name="P5">pakiet nr 2 – 11.088,00 zł</text:p>
      <text:p text:style-name="P5">Pakiet nr 3 – 124,08 zł</text:p>
      <text:p text:style-name="P5">Pakiet nr 4 – 28.650,84 zł</text:p>
      <text:p text:style-name="P5">Pakiet nr 5 – 46.485,48 zł</text:p>
      <text:p text:style-name="P3"/>
      <text:p text:style-name="P3"/>
      <text:p text:style-name="P3"/>
      <text:p text:style-name="P10">01.09.2022 r. 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3</meta:editing-cycles>
    <meta:creation-date>2020-10-17T20:04:00</meta:creation-date>
    <dc:date>2022-08-31T14:18:58.85</dc:date>
    <meta:editing-duration>PT6M55S</meta:editing-duration>
    <meta:generator>OpenOffice/4.1.2$Win32 OpenOffice.org_project/412m3$Build-9782</meta:generator>
    <meta:print-date>2022-08-31T14:18:42.42</meta:print-date>
    <meta:document-statistic meta:table-count="0" meta:image-count="0" meta:object-count="0" meta:page-count="1" meta:paragraph-count="15" meta:word-count="114" meta:character-count="74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