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>
        <style:tab-stops/>
      </style:paragraph-properties>
      <style:text-properties style:font-name="Times New Roman" fo:font-size="14pt" fo:font-weight="bold" style:font-size-asian="14pt" style:font-weight-asian="bold" style:font-name-complex="TimesNewRomanPS-BoldMT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letter-kerning="true" style:font-name-asian="Times New Roman" style:language-asian="zh" style:country-asian="CN"/>
    </style:style>
    <style:style style:name="T8" style:family="text">
      <style:text-properties style:language-asian="zh" style:country-asian="CN" style:font-name-complex="Garamond"/>
    </style:style>
    <style:style style:name="T9" style:family="text">
      <style:text-properties officeooo:rsid="0004e2b2" style:language-asian="zh" style:country-asian="CN" style:font-name-complex="Garamond"/>
    </style:style>
    <style:style style:name="T10" style:family="text">
      <style:text-properties style:font-name-asian="Lucida Sans Unicode" style:language-asian="zh" style:country-asian="CN" style:font-name-complex="Arial" style:language-complex="hi" style:country-complex="IN"/>
    </style:style>
    <style:style style:name="T11" style:family="text">
      <style:text-properties style:font-name="Times New Roman" fo:font-size="11pt" style:font-name-asian="TimesNewRoman" style:font-size-asian="11pt" style:font-name-complex="Calibri Light" style:font-size-complex="11pt"/>
    </style:style>
    <style:style style:name="T12" style:family="text">
      <style:text-properties officeooo:rsid="0004e2b2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2">5</text:span> do SWZ</text:p>
      <text:p text:style-name="P4"><text:span text:style-name="T7">na </text:span><text:span text:style-name="Strong_20_Emphasis"><text:span text:style-name="T3">„</text:span></text:span><text:span text:style-name="Strong_20_Emphasis"><text:span text:style-name="T5">Świadczenie usług żywienia pacjentów </text:span></text:span></text:p>
      <text:p text:style-name="P14"><text:span text:style-name="Strong_20_Emphasis"><text:span text:style-name="T6">na potrzeby „Pro-Medica" w Ełku Sp. z o. o. </text:span></text:span><text:span text:style-name="Strong_20_Emphasis"><text:span text:style-name="T4">’’</text:span></text:span></text:p>
      <text:p text:style-name="P16"/>
      <text:p text:style-name="P17">Znak Sprawy: <text:span text:style-name="T9">3207</text:span><text:span text:style-name="T10"> / 2023</text:span></text:p>
      <text:p text:style-name="P18"/>
      <text:p text:style-name="P3">Wykonawca:</text:p>
      <text:p text:style-name="P11">……………………………………………………………………………………………....</text:p>
      <text:p text:style-name="P8">(pełna nazwa/firma, adres, w zależności </text:p>
      <text:p text:style-name="P8">od podmiotu: NIP/PESEL, KRS/CEiDG)</text:p>
      <text:p text:style-name="P5">reprezentowany przez:</text:p>
      <text:p text:style-name="P11">……………………………………………………………………………………………...</text:p>
      <text:p text:style-name="P8">(imię, nazwisko, stanowisko/</text:p>
      <text:p text:style-name="P8">podstawa do <text:s/>reprezentacji)</text:p>
      <text:p text:style-name="P6"/>
      <text:p text:style-name="P12">Oświadczenie wykonawcy </text:p>
      <text:p text:style-name="P13"/>
      <text:p text:style-name="P15"/>
      <text:p text:style-name="P2"><text:span text:style-name="T11">Oświadczam, iż posiadam </text:span><text:span text:style-name="T1">wdrożony i certyfikowany* system HACCP i GHP GMP i z</text:span><text:span text:style-name="T2">obowiązuję się dokumentację z tym związaną przedstawić na każde żądanie Zamawiającego za pomocą środków komunikacji elektronicznej.</text:span></text:p>
      <text:p text:style-name="P7"/>
      <text:p text:style-name="P7"/>
      <text:p text:style-name="P9"><text:tab/><text:tab/><text:tab/><text:tab/><text:tab/><text:tab/><text:tab/><text:tab/>….....................................................</text:p>
      <text:p text:style-name="P10"><text:tab/><text:tab/><text:tab/><text:tab/><text:tab/><text:tab/><text:tab/><text:tab/> <text:s text:c="11"/>/podpis Wykonawcy/</text:p>
      <text:p text:style-name="P10"/>
      <text:p text:style-name="P10"/>
      <text:p text:style-name="P10"/>
      <text:p text:style-name="P10">/* -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8-14T12:18:18.363000000</dc:date>
    <meta:editing-duration>P1DT4H52M9S</meta:editing-duration>
    <meta:editing-cycles>36</meta:editing-cycles>
    <meta:generator>LibreOffice/7.2.1.2$Windows_X86_64 LibreOffice_project/87b77fad49947c1441b67c559c339af8f3517e22</meta:generator>
    <meta:print-date>2023-06-29T09:05:14.823000000</meta:print-date>
    <meta:document-statistic meta:table-count="0" meta:image-count="0" meta:object-count="0" meta:page-count="1" meta:paragraph-count="18" meta:word-count="83" meta:character-count="728" meta:non-whitespace-character-count="631"/>
  </office:meta>
</office:document-meta>
</file>