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0.02.2023 r.</text:p>
      <text:p text:style-name="Standard"/>
      <text:p text:style-name="Standard"/>
      <text:p text:style-name="Standard"/>
      <text:p text:style-name="P4">Dotyczy: postępowania w trybie podstawowym nr 5/2023 na dostawę środków dezynfekcyjnych.</text:p>
      <text:p text:style-name="P2"/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/>
      <text:list xml:id="list7930031829667807838" text:style-name="L1">
        <text:list-item>
          <text:p text:style-name="P3">Czy Zamawiający w Pakiecie nr 1 w poz. nr 1 dopuści preparat o ph 7,5 +/- 0,75, Spektrum i czas działania: B, F (C. albicans, A. brasiliensis), Prątki (M. avium, M. terrae), V (osłonkowe, Adeno, Noro, Polio). Higieniczna dezynfekcja rąk wg EN 1500 3 ml w czasie 30 sek., chirurgiczna dezynfekcja rąk według EN 12791 2 x 3 ml w czasie 120 sek. + przedłużone działanie do 3 godz. Skład: 80 g etanol, 8 g propan-2-ol. Opakowanie 500ml?</text:p>
          <text:p text:style-name="P3"/>
          <text:p text:style-name="P3"><text:span text:style-name="T1">Odpowiedź – zgodnie z zapisami SWZ.</text:span><text:line-break/><text:line-break/>2. Czy Zamawiający w Pakiecie nr 1 w poz. nr 2 dopuści preparat o ph 7,5 +/- 0,75, Spektrum i czas działania: B, F (C. albicans, A. brasiliensis), Prątki (M. avium, M. terrae), V (osłonkowe, Adeno, Noro, Polio). Higieniczna dezynfekcja rąk wg EN 1500 3 ml w czasie 30 sek., chirurgiczna dezynfekcja rąk według EN 12791 2 x 3 ml w czasie 120 sek. + przedłużone działanie do 3 godz. Skład: 80 g etanol, 8 g propan-2-ol. Opakowanie 500ml?</text:p>
          <text:p text:style-name="P3"/>
          <text:p text:style-name="P3"><text:span text:style-name="T1">Odpowiedź- Zgodnie z zapisami SWZ.</text:span><text:line-break/><text:line-break/>3. Czy Zamawiający w Pakiecie nr 1 w poz. nr 9 dopuści preparat o spektrum i czas działania: B (w tym MRSA) EN 13727 – 15 s., F (C. albicans, A. brasiliensis) EN 13624 – 30 s., V (Vaccina, HIV, HBV, HCV, SARS-CoV-2) EN 14476 – 30 s., Wirus Noro EN 14476 – 15 s., Spory B. subtilis EN 13704 – 10 min., C. difficile, robotyp R027 EN 17126 – 15 min., preparat przebadany zgodnie z normą EN 16615 – 30 s. Opakowanie 1L z odpowiednim przeliczeniem ilości opakowań?</text:p>
          <text:p text:style-name="P3"/>
          <text:p text:style-name="P3"><text:span text:style-name="T1">Odpowiedź- Zgodnie z zapisami SWZ.</text:span><text:line-break/><text:line-break/>4. Czy Zamawiający w Pakiecie nr 1 w poz. nr 10 dopuści chusteczki o spektrum i czasie działania: B, MRSA, F, Tbc, V (HBV, HIV, HCV, BVDV, SARS-Cov-2, Vaccinia, Herpes simplex, Ebola) w 5 min. Skład: amina, czwartorzędowy związek amonowy? </text:p>
          <text:p text:style-name="P3"/>
          <text:p text:style-name="P3"><text:span text:style-name="T1">Odpowiedź- Zgodnie z zapisami SWZ.<text:line-break/></text:span><text:line-break/>5. Czy Zamawiający w Pakiecie nr 1 w poz. nr 11 dopuści gotowy do użycia środek na bazie alkoholu, przeznaczony do szybkiej dezynfekcji i mycia powierzchni. Skład: etanol, 2-propanol. Łączna zawartość alkoholu do 70%. Bez zawartości dodatkowych substancji (aminy, QAV, aldehydu, fenolu). Spektrum bójcze potwierdzone badaniami z obszaru medycznego: B (MRSA), F (C.albicans), Tbc (M.terrae), wirusy otoczkowe (HIV, HBV, HCV, Vaccinia, SARS-Cov-2, Ebola, BVDV), Rota, Noro w czasie od 30 sekund do 1 minuty? </text:p>
          <text:p text:style-name="P3"/>
          <text:p text:style-name="P3"><text:span text:style-name="T1">Odpowiedź- Zgodnie z zapisami SWZ<text:line-break/></text:span><text:line-break/><text:soft-page-break/>6. Czy Zamawiający w Pakiecie nr 1 w poz. nr 11 dopuści koncentrat do mycia i dezynfekcji sprzętu medycznego oraz dużych powierzchni zmywalnych jak unity, łóżka, fotele zabiegowe, stoły operacyjne, aparatura medyczna. Skład: N-(3-aminopropylo)-N-dodecylopropano-1,3–diamina, poli(oksy-1,2-etanodilo),.alfa.-[2-(didecylmetyloamino)etylo]-.omega.-hydroksy-, propanian(sól), chlorek didecylodimetyloamonu. Spektrum i czas działania: B (MRSA, P. aeruginosa), F (C. albicans), Tbc (M. terrae i M. avium), V (Vaccinia, BVDV, HIV, HBV, HCV, Herpes simplex, wirus grypy, Ebola, SARS-Cov-2), Adeno - 0,5% w 15 min., Polio 0,5% w 30 min., B (w tym MRSA), F (C. albicans) - 0,25% w 15 min. w warunkach czystych, Rota 1% w 15 min., Noro 4% w 15min. Opakowanie 5L, z odpowiednim przeliczeniem ilości opakowań? </text:p>
        </text:list-item>
      </text:list>
      <text:p text:style-name="Standard"/>
      <text:p text:style-name="P2">Odpowiedź- Zgodnie z zapisami SW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7T14:48:17.43</meta:creation-date>
    <dc:date>2023-02-20T12:53:40.50</dc:date>
    <meta:editing-duration>PT5M1S</meta:editing-duration>
    <meta:editing-cycles>3</meta:editing-cycles>
    <meta:generator>OpenOffice/4.1.2$Win32 OpenOffice.org_project/412m3$Build-9782</meta:generator>
    <meta:print-date>2023-02-20T12:53:35.54</meta:print-date>
    <meta:document-statistic meta:table-count="0" meta:image-count="0" meta:object-count="0" meta:page-count="2" meta:paragraph-count="10" meta:word-count="537" meta:character-count="3368"/>
  </office:meta>
</office:document-meta>
</file>