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fo:font-weight="bold" officeooo:rsid="0002fe27" officeooo:paragraph-rsid="0002fe27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Arial1" fo:font-size="12pt" fo:font-weight="bold" officeooo:rsid="0002fe27" officeooo:paragraph-rsid="0002fe27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style:writing-mode="page"/>
      <style:text-properties style:font-name="Arial1" fo:font-size="11pt" fo:font-weight="bold" officeooo:rsid="000504c3" officeooo:paragraph-rsid="0011144e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style:writing-mode="page"/>
      <style:text-properties style:font-name="Arial1" fo:font-size="11pt" fo:font-weight="bold" officeooo:rsid="000a2e4d" officeooo:paragraph-rsid="000a2e4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style:writing-mode="page"/>
      <style:text-properties fo:color="#000000" style:font-name="Arial1" fo:font-size="11pt" fo:font-weight="normal" officeooo:rsid="000504c3" officeooo:paragraph-rsid="0011144e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line-height="150%" style:writing-mode="page"/>
      <style:text-properties fo:color="#000000" style:font-name="Arial" fo:font-size="11pt" fo:font-weight="normal" officeooo:rsid="001d710d" officeooo:paragraph-rsid="001d710d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line-height="150%" style:writing-mode="page"/>
      <style:text-properties fo:color="#000080" style:font-name="Arial1" fo:font-size="11pt" fo:font-weight="bold" officeooo:rsid="000ab04a" officeooo:paragraph-rsid="000ab04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style:writing-mode="page"/>
      <style:text-properties fo:color="#000080" style:font-name="Arial1" fo:font-size="11pt" fo:font-weight="bold" officeooo:rsid="000acaa2" officeooo:paragraph-rsid="000acaa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style:writing-mode="page"/>
      <style:text-properties fo:color="#000080" style:font-name="Arial1" fo:font-size="11pt" fo:font-weight="bold" officeooo:rsid="000ba533" officeooo:paragraph-rsid="000ba533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fo:font-size="11pt" fo:font-weight="bold" officeooo:paragraph-rsid="0005eae3" style:font-size-asian="11pt" style:font-weight-asian="bold" style:font-name-complex="Arial2" style:font-size-complex="11pt" style:font-weight-complex="bold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fo:color="#000000" style:font-name="Arial" fo:font-size="10.5pt" fo:font-style="italic" officeooo:paragraph-rsid="0005eae3" style:font-size-asian="10.5pt" style:font-style-asian="italic" style:font-name-complex="Arial2" style:font-size-complex="10.5pt" style:font-style-complex="italic"/>
    </style:style>
    <style:style style:name="P12" style:family="paragraph" style:parent-style-name="Standard">
      <style:paragraph-properties fo:line-height="150%" style:writing-mode="page"/>
      <style:text-properties style:font-name="Arial1" fo:font-size="11pt" fo:font-weight="bold" officeooo:rsid="0002fe27" officeooo:paragraph-rsid="0002fe2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style:writing-mode="page"/>
      <style:text-properties style:font-name="Arial1" fo:font-size="11pt" fo:font-weight="bold" officeooo:rsid="0004b69b" officeooo:paragraph-rsid="0004b69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style:writing-mode="page"/>
      <style:text-properties fo:color="#000000" style:font-name="Arial1" fo:font-size="11pt" fo:font-weight="normal" officeooo:rsid="001d710d" officeooo:paragraph-rsid="001d710d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50%" style:writing-mode="page"/>
      <style:text-properties fo:color="#000000" style:font-name="Arial1" fo:font-size="11pt" fo:font-weight="normal" officeooo:rsid="0004b69b" officeooo:paragraph-rsid="0004b69b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50%" style:writing-mode="page"/>
      <style:text-properties fo:color="#000000" style:font-name="Arial" fo:font-size="11pt" fo:font-weight="normal" officeooo:rsid="001d710d" officeooo:paragraph-rsid="001ee8d1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50%" style:writing-mode="page"/>
      <style:text-properties fo:color="#000000" style:font-name="Arial" fo:font-size="11pt" fo:font-weight="normal" officeooo:rsid="001d710d" officeooo:paragraph-rsid="001d710d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50%" style:writing-mode="page"/>
      <style:text-properties fo:color="#000000" style:font-name="Arial" fo:font-size="11pt" fo:font-weight="normal" officeooo:rsid="0004b69b" officeooo:paragraph-rsid="0004b69b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line-height="150%" style:writing-mode="page"/>
      <style:text-properties fo:font-weight="normal" officeooo:rsid="0004b69b" officeooo:paragraph-rsid="0004b69b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complex="Arial2"/>
    </style:style>
    <style:style style:name="T3" style:family="text">
      <style:text-properties fo:color="#000000" fo:font-weight="normal" style:font-weight-asian="normal" style:font-name-complex="Arial2" style:font-weight-complex="normal"/>
    </style:style>
    <style:style style:name="T4" style:family="text">
      <style:text-properties fo:color="#000000" fo:font-weight="normal" officeooo:rsid="001d710d" style:font-weight-asian="normal" style:font-name-complex="Arial2" style:font-weight-complex="normal"/>
    </style:style>
    <style:style style:name="T5" style:family="text">
      <style:text-properties fo:color="#000000" fo:font-weight="normal" officeooo:rsid="0011144e" style:font-weight-asian="normal" style:font-name-complex="Arial2" style:font-weight-complex="normal"/>
    </style:style>
    <style:style style:name="T6" style:family="text">
      <style:text-properties fo:color="#000000" style:font-name="Arial" fo:font-weight="normal" style:font-weight-asian="normal" style:font-name-complex="Arial2" style:font-weight-complex="normal"/>
    </style:style>
    <style:style style:name="T7" style:family="text">
      <style:text-properties fo:color="#000000" style:font-name="Arial" fo:font-weight="normal" officeooo:rsid="000ab04a" style:font-weight-asian="normal" style:font-name-complex="Arial2" style:font-weight-complex="normal"/>
    </style:style>
    <style:style style:name="T8" style:family="text">
      <style:text-properties fo:color="#000000" style:font-name="Arial" fo:font-weight="normal" officeooo:rsid="000acaa2" style:font-weight-asian="normal" style:font-name-complex="Arial2" style:font-weight-complex="normal"/>
    </style:style>
    <style:style style:name="T9" style:family="text">
      <style:text-properties fo:color="#000000" style:font-name="Arial" fo:font-weight="normal" officeooo:rsid="0016fd7d" style:font-weight-asian="normal" style:font-name-complex="Arial2" style:font-weight-complex="normal"/>
    </style:style>
    <style:style style:name="T10" style:family="text">
      <style:text-properties fo:color="#000000" style:font-name="Arial" fo:font-weight="normal" officeooo:rsid="00151005" style:font-weight-asian="normal" style:font-name-complex="Arial2" style:font-weight-complex="normal"/>
    </style:style>
    <style:style style:name="T11" style:family="text">
      <style:text-properties fo:color="#000000" style:font-name="Arial" fo:font-weight="normal" officeooo:rsid="000ba533" style:font-weight-asian="normal" style:font-name-complex="Arial2" style:font-weight-complex="normal"/>
    </style:style>
    <style:style style:name="T12" style:family="text">
      <style:text-properties fo:color="#000000" style:font-name="Arial" style:font-name-complex="Arial2"/>
    </style:style>
    <style:style style:name="T13" style:family="text">
      <style:text-properties fo:color="#000000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style:font-name="Arial" fo:font-size="11pt" fo:font-weight="normal" officeooo:rsid="001d710d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" fo:font-size="11pt" style:font-size-asian="11pt" style:font-name-complex="Arial2" style:font-size-complex="11pt"/>
    </style:style>
    <style:style style:name="T16" style:family="text">
      <style:text-properties fo:color="#000000" style:font-name="Arial" fo:font-size="11pt" officeooo:rsid="001d710d" style:font-size-asian="11pt" style:font-name-complex="Arial2" style:font-size-complex="11pt"/>
    </style:style>
    <style:style style:name="T17" style:family="text">
      <style:text-properties fo:color="#000000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style:font-name="Arial1" fo:font-size="11pt" fo:font-weight="normal" officeooo:rsid="0007b9af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0" style:font-name="Arial1" fo:font-size="11pt" fo:font-weight="normal" officeooo:rsid="00151005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0" style:font-name="Arial1" fo:font-size="11pt" fo:font-weight="normal" officeooo:rsid="001d710d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style:font-name="Arial1" fo:font-size="11pt" fo:font-weight="normal" officeooo:rsid="0011144e" style:font-size-asian="11pt" style:font-weight-asian="normal" style:font-name-complex="Arial2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4930c" style:font-weight-asian="normal" style:font-weight-complex="normal"/>
    </style:style>
    <style:style style:name="T24" style:family="text">
      <style:text-properties style:font-name="Arial"/>
    </style:style>
    <style:style style:name="T25" style:family="text">
      <style:text-properties style:font-name="Arial" officeooo:rsid="001d710d"/>
    </style:style>
    <style:style style:name="T26" style:family="text">
      <style:text-properties style:font-name="Arial" officeooo:rsid="0011144e"/>
    </style:style>
    <style:style style:name="T27" style:family="text">
      <style:text-properties style:font-name="Arial" officeooo:rsid="001ee8d1"/>
    </style:style>
    <style:style style:name="T28" style:family="text">
      <style:text-properties style:font-name="Arial" style:font-name-complex="Arial2"/>
    </style:style>
    <style:style style:name="T29" style:family="text">
      <style:text-properties style:font-name="Arial" officeooo:rsid="0004b69b"/>
    </style:style>
    <style:style style:name="T30" style:family="text">
      <style:text-properties fo:color="#000080" style:font-name="Arial" style:font-name-complex="Arial2"/>
    </style:style>
    <style:style style:name="T31" style:family="text">
      <style:text-properties fo:color="#000099" style:font-name="Arial" style:font-name-complex="Arial2"/>
    </style:style>
    <style:style style:name="T32" style:family="text">
      <style:text-properties fo:color="#000099" style:font-name="Arial" officeooo:rsid="00223feb" style:font-name-complex="Arial2"/>
    </style:style>
    <style:style style:name="T33" style:family="text">
      <style:text-properties officeooo:rsid="0004b69b"/>
    </style:style>
    <style:style style:name="T34" style:family="text">
      <style:text-properties officeooo:rsid="001d71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PIS PRZEDMIOTU ZAMÓWIENIA:</text:p>
      <text:p text:style-name="P1"/>
      <text:p text:style-name="P12"><text:span text:style-name="T1">1.</text:span> <text:span text:style-name="T22">Przedmiotem</text:span><text:span text:style-name="T23"> zamówienia jest wykonanie i dostarczenie następujących materiałów promocyjnych dla Wydziału Promocji i Informacji, Urzędu Miasta Płocka:</text:span></text:p>
      <text:p text:style-name="P13"><text:span text:style-name="T23">c</text:span><text:span text:style-name="T22">zęść 1</text:span></text:p>
      <text:p text:style-name="P3"><text:span text:style-name="T22">- </text:span><text:span text:style-name="T2"><text:s/></text:span><text:span text:style-name="T4">notes format A6</text:span><text:span text:style-name="T3"> w ilości </text:span><text:span text:style-name="T4">10</text:span><text:span text:style-name="T5">00 </text:span><text:span text:style-name="T3">szt.</text:span></text:p>
      <text:p text:style-name="P5"><text:span text:style-name="T24">- <text:s/></text:span><text:span text:style-name="T29">kołonotatnik</text:span><text:span text:style-name="T24"> fo</text:span><text:span text:style-name="T29">rmat</text:span><text:span text:style-name="T24"> A</text:span><text:span text:style-name="T25">5</text:span><text:span text:style-name="T24"> w ilości </text:span><text:span text:style-name="T29">10</text:span><text:span text:style-name="T26">00 </text:span><text:span text:style-name="T24">szt.</text:span></text:p>
      <text:p text:style-name="P14"><text:span text:style-name="T24">- magnes </text:span><text:span text:style-name="T27">promocyjny, </text:span><text:span text:style-name="T24">prostokątny na lodówkę w ilości 1000 sztuk</text:span></text:p>
      <text:p text:style-name="P15"><text:span text:style-name="T24">część 2</text:span></text:p>
      <text:p text:style-name="P6">- <text:span text:style-name="T33">torba ekologiczna promocyjna </text:span>w ilości <text:span text:style-name="T33">4</text:span>00 sztuk</text:p>
      <text:p text:style-name="P16">- <text:span text:style-name="T33">worek ze sznurkowymi szelkami z możliwością noszenia na plecach</text:span> w ilości <text:span text:style-name="T33">3</text:span>00 sztuk</text:p>
      <text:p text:style-name="P18">cześć 3</text:p>
      <text:p text:style-name="P6">- <text:span text:style-name="T33">pokrowiec przeciwdeszczowy na siodełko rowerowe</text:span> w ilości <text:span text:style-name="T33">5</text:span>00 sztuk</text:p>
      <text:p text:style-name="P18">część 4 </text:p>
      <text:p text:style-name="P18">- ręcznik sportowy szybkosnący z mikrofibry pluszowej 390g/m2 w ilości 700 sztuk</text:p>
      <text:p text:style-name="P18">część 5</text:p>
      <text:p text:style-name="P18">- dmuchana piłka plażowa w ilości 500 sztuk</text:p>
      <text:p text:style-name="P18">- brelok z pvc w ilości 500 sztuk</text:p>
      <text:p text:style-name="P19"><text:span text:style-name="T15">- </text:span><text:span text:style-name="T16">kubek </text:span><text:span text:style-name="T15">porcelanowy o pojemności około 250 ml w ilości 500 sztuk</text:span></text:p>
      <text:p text:style-name="P4"><text:span text:style-name="T30">2.</text:span><text:span text:style-name="T6"> Podane ilości poszczególnych materiałów promocyjnych określają maksymalny poziom wykonanych dostaw podanego asortymentu.</text:span></text:p>
      <text:p text:style-name="P4"><text:span text:style-name="T30">3.</text:span><text:span text:style-name="T6"> Dostarczane materiały promocyjne muszą być nowe, pełnowartościowe w pierwszym gatunku. Materiały promocyjne nie mogą mieć przebarwień, pęknięć, zarysowań, </text:span><text:span text:style-name="T7">dziur oraz innych uszkodzeń.</text:span></text:p>
      <text:p text:style-name="P7"><text:span text:style-name="T28">4.</text:span><text:span text:style-name="T12"> </text:span><text:span text:style-name="T8">N</text:span><text:span text:style-name="T6">adruk na materiałach promocyjnych musi być wykonany techniką właściw</text:span><text:span text:style-name="T9">ą</text:span><text:span text:style-name="T6"> dla danego rodzaju materiału, z którego wykonany jest materiał promocyjny. </text:span><text:span text:style-name="T8">Nadruk musi być trwały i odporny na ścieranie przy standardowym użytkowaniu. </text:span><text:span text:style-name="T6">Elementy graficzne nie </text:span><text:span text:style-name="T8">mogą być rozmazane , popękane ani posiadać zmienionych kolorów w odniesieniu do zaakceptowanych próbnych materiałów promocyjnych/ wizualizacji.</text:span></text:p>
      <text:p text:style-name="P8"><text:span text:style-name="T31">5.</text:span><text:span text:style-name="T6"> Wykonawca zobowiązany będzie dostarczyć wykonane materiały promocyjne do siedziby Zamawiającego – Wydział </text:span><text:span text:style-name="T10">P</text:span><text:span text:style-name="T6">romocji i Informacji Urzędu Miasta Płocka w Płocku, przy Pl. Stary Rynek 1, własnym transportem wraz z rozładunkiem i wstawieniem do pomies</text:span><text:span text:style-name="T11">z</text:span><text:span text:style-name="T6">czeń wskazanych przez Zamawiającego, </text:span><text:span text:style-name="T11">na własny koszt, bez obciążania z tego tytułu Zamawiającego dodatkowymi kosztami.</text:span></text:p>
      <text:p text:style-name="P9"><text:span text:style-name="T31">6.</text:span><text:span text:style-name="T6"> Wykonawca ma obowiązek poinformować Zamawiającego o planowanej dostawie z dwudniowym wyprzedzeniem. Brak takiego powiadomienia może skutkować odmow</text:span><text:span text:style-name="T9">ą</text:span><text:span text:style-name="T6"> przyjęcia dostawy przez Zamawiającego i odesłaniem jej do siedziby Wykonawcy na jego koszt.</text:span></text:p>
      <text:p text:style-name="P9"><text:span text:style-name="T32">7</text:span><text:span text:style-name="T31">. </text:span><text:span text:style-name="T6">Wykonawca zobowiązany jest podać wycenę jednostkową materiałów promocyjnych zgodnych z opisem przedmiotu.</text:span></text:p>
      <text:p text:style-name="P10"><text:soft-page-break/>UWAGI: </text:p>
      <text:p text:style-name="P11">*) Przykładowe wizualizacje konkretnego materiału promocyjnego należy traktować jako materiał poglądowy, niewskazujący ściśle marki lub producenta przedmiotu zamówienia preferowanego przez Zamawiającego, a jedynie oczekiwany wygląd, który może nieznacznie różnić się od prezentowanego. </text:p>
      <text:p text:style-name="P11">**) Naniesione na materiały promocyjne projekty graficzne należy traktować jako materiał poglądowy, który ostatecznie może ulec nieznacznej zmianie, przy zachowaniu ilości kolorów przedstawionych w opisie.</text:p>
      <text:p text:style-name="P11">***) W każdym przypadku braku dostępności na rynku danego artykułu promocyjnego w wyżej wskazanych kolorach, Zamawiający (po uzgodnieniu z nim) dopuszcza możliwość zamiany brakującego koloru na inny dostępny na rynku – przy czym ilość kolorów i odpowiadająca im wielkość dostawy musi być zachowan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0:42:14.248000000</meta:creation-date>
    <dc:date>2019-01-23T12:15:36.361000000</dc:date>
    <meta:editing-duration>PT3M13S</meta:editing-duration>
    <meta:editing-cycles>3</meta:editing-cycles>
    <meta:generator>LibreOffice/5.2.3.3$Windows_x86 LibreOffice_project/d54a8868f08a7b39642414cf2c8ef2f228f780cf</meta:generator>
    <meta:print-date>2018-04-05T08:59:24.756000000</meta:print-date>
    <meta:document-statistic meta:table-count="0" meta:image-count="0" meta:object-count="0" meta:page-count="2" meta:paragraph-count="27" meta:word-count="408" meta:character-count="2996" meta:non-whitespace-character-count="2607"/>
  </office:meta>
</office:document-meta>
</file>