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309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officeooo:rsid="001aadbf" officeooo:paragraph-rsid="001c17b1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9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10" style:family="paragraph" style:parent-style-name="Standard">
      <style:paragraph-properties fo:text-align="start" style:justify-single-word="false"/>
      <style:text-properties style:font-name="Calibri" officeooo:rsid="002213fd" officeooo:paragraph-rsid="002213fd"/>
    </style:style>
    <style:style style:name="P11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2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rsid="002b213e" officeooo:paragraph-rsid="002b213e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27800d" officeooo:paragraph-rsid="0027800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7800d" officeooo:paragraph-rsid="002780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b213e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style:font-name="Calibri" officeooo:rsid="001aadbf" officeooo:paragraph-rsid="001c17b1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fo:color="#000000"/>
    </style:style>
    <style:style style:name="T4" style:family="text">
      <style:text-properties fo:color="#000000" officeooo:rsid="0027800d"/>
    </style:style>
    <style:style style:name="T5" style:family="text">
      <style:text-properties officeooo:rsid="002b213e"/>
    </style:style>
    <style:style style:name="T6" style:family="text">
      <style:text-properties officeooo:rsid="002cfc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7"/>
      <text:p text:style-name="P7"/>
      <text:p text:style-name="P8">PRZEDMIOT ZAMÓWIENIA</text:p>
      <text:p text:style-name="P8"/>
      <text:p text:style-name="P8"/>
      <text:p text:style-name="P8"/>
      <text:p text:style-name="P9"><text:s text:c="2"/>Zakup <text:span text:style-name="T1">i</text:span> dostawa <text:span text:style-name="T6">elektrozaczepów i wkładek do drzwi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azwa</text:p>
          </table:table-cell>
          <table:table-cell table:style-name="Tabela1.C1" office:value-type="string">
            <text:p text:style-name="P14">Ilość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3"><text:span text:style-name="T4">E</text:span><text:span text:style-name="T3">lektrozaczep 12VR4</text:span></text:p>
          </table:table-cell>
          <table:table-cell table:style-name="Tabela1.C2" office:value-type="string">
            <text:p text:style-name="P18">4 szt.</text:p>
          </table:table-cell>
        </table:table-row>
        <table:table-row table:style-name="Tabela1.2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3"><text:span text:style-name="T4">W</text:span><text:span text:style-name="T3">kładka bębenkowa do drzwi do zamka 30/30 + komplet kluczy</text:span></text:p>
          </table:table-cell>
          <table:table-cell table:style-name="Tabela1.C2" office:value-type="string">
            <text:p text:style-name="P17"><text:span text:style-name="T5">4 </text:span>szt.</text:p>
          </table:table-cell>
        </table:table-row>
      </table:table>
      <text:p text:style-name="P10"/>
      <text:p text:style-name="P2"/>
      <text:p text:style-name="P2"/>
      <text:p text:style-name="P2"/>
      <text:p text:style-name="P2">Adres dostawy:</text:p>
      <text:p text:style-name="P12"/>
      <text:p text:style-name="P4"><text:span text:style-name="T2">M</text:span>agazyn KWP we Wrocławiu</text:p>
      <text:p text:style-name="P4">ul. Sokolnicza 12</text:p>
      <text:p text:style-name="P4">53-676 Wrocław</text:p>
      <text:p text:style-name="P5"/>
      <text:p text:style-name="P3"/>
      <text:p text:style-name="P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4-09-09T12:38:08.054000000</dc:date>
    <meta:editing-duration>PT1H6M35S</meta:editing-duration>
    <meta:editing-cycles>14</meta:editing-cycles>
    <meta:generator>LibreOffice/6.2.2.2$Windows_X86_64 LibreOffice_project/2b840030fec2aae0fd2658d8d4f9548af4e3518d</meta:generator>
    <meta:print-date>2024-09-09T12:38:02.977000000</meta:print-date>
    <meta:document-statistic meta:table-count="1" meta:image-count="0" meta:object-count="0" meta:page-count="1" meta:paragraph-count="18" meta:word-count="50" meta:character-count="300" meta:non-whitespace-character-count="266"/>
  </office:meta>
</office:document-meta>
</file>