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7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1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9.1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61.1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53.6pt" style:use-optimal-row-height="false" fo:break-before="auto"/>
    </style:style>
    <style:style style:name="ro15" style:family="table-row">
      <style:table-row-properties style:row-height="136.9pt" style:use-optimal-row-height="false" fo:break-before="auto"/>
    </style:style>
    <style:style style:name="ro16" style:family="table-row">
      <style:table-row-properties style:row-height="126.6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73.15pt" style:use-optimal-row-height="false" fo:break-before="auto"/>
    </style:style>
    <style:style style:name="ro21" style:family="table-row">
      <style:table-row-properties style:row-height="76.15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ro23" style:family="table-row">
      <style:table-row-properties style:row-height="82.9pt" style:use-optimal-row-height="false" fo:break-before="auto"/>
    </style:style>
    <style:style style:name="ro24" style:family="table-row">
      <style:table-row-properties style:row-height="79.15pt" style:use-optimal-row-height="false" fo:break-before="auto"/>
    </style:style>
    <style:style style:name="ro25" style:family="table-row">
      <style:table-row-properties style:row-height="74.4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arzywa_,_owo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9" table:number-columns-repeated="15359" table:default-cell-style-name="ce1"/>
        <table:table-row table:style-name="ro1">
          <table:table-cell office:value-type="string" table:style-name="ce2">
            <text:p>Oferta cenowa – warzywa, owoce Pakiet nr 2 <text:s text:c="28"/>zał. Nr 9</text:p>
          </table:table-cell>
          <table:table-cell table:number-columns-repeated="2" table:style-name="ce3"/>
          <table:table-cell table:style-name="ce4"/>
          <table:table-cell table:number-columns-repeated="1021" table:style-name="ce3"/>
          <table:table-cell table:number-columns-repeated="15359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021" table:style-name="ce3"/>
          <table:table-cell table:number-columns-repeated="15359"/>
        </table:table-row>
        <table:table-row table:style-name="ro1">
          <table:table-cell table:number-columns-spanned="9" table:number-rows-spanned="1" table:style-name="ce22"/>
          <table:covered-table-cell table:number-columns-repeated="8"/>
          <table:table-cell table:number-columns-repeated="1015"/>
          <table:table-cell table:number-columns-repeated="15360" table:style-name="ce1"/>
        </table:table-row>
        <table:table-row table:style-name="ro2">
          <table:table-cell office:value-type="string" table:style-name="ce5">
            <text:p>PRZEDMIOT ZAMÓWIENIA</text:p>
          </table:table-cell>
          <table:table-cell office:value-type="string" table:style-name="ce5">
            <text:p>JED 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OST. NETTO</text:p>
          </table:table-cell>
          <table:table-cell office:value-type="string" table:style-name="ce5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produktu / producenta zaoferowanego przez Wykonawcę<text:s/></text:p>
          </table:table-cell>
          <table:table-cell table:number-columns-repeated="1015"/>
          <table:table-cell table:style-name="ce3"/>
          <table:table-cell table:number-columns-repeated="15359"/>
        </table:table-row>
        <table:table-row table:style-name="ro3">
          <table:table-cell office:value-type="string" table:style-name="ce5">
            <text:p>Ogórek świeży –zielony I, II, III, IV, IX, X, XI, XII</text:p>
          </table:table-cell>
          <table:table-cell office:value-type="string" table:style-name="ce5">
            <text:p>kg</text:p>
          </table:table-cell>
          <table:table-cell office:value-type="float" office:value="270" table:style-name="ce5">
            <text:p>270</text:p>
          </table:table-cell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3">
          <table:table-cell office:value-type="string" table:style-name="ce11">
            <text:p>Pomidor świeży I, II,III, IV, V, XI, XII</text:p>
          </table:table-cell>
          <table:table-cell office:value-type="string" table:style-name="ce11">
            <text:p>kg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1">
          <table:table-cell office:value-type="string" table:style-name="ce11">
            <text:p>Kapusta biała</text:p>
          </table:table-cell>
          <table:table-cell office:value-type="string" table:style-name="ce11">
            <text:p>kg</text:p>
          </table:table-cell>
          <table:table-cell office:value-type="float" office:value="1000" table:style-name="ce11">
            <text:p>10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1">
          <table:table-cell office:value-type="string" table:style-name="ce11">
            <text:p>Kapusta czerwona</text:p>
          </table:table-cell>
          <table:table-cell office:value-type="string" table:style-name="ce11">
            <text:p>kg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1">
          <table:table-cell office:value-type="string" table:style-name="ce11">
            <text:p>Kapusta pekińska</text:p>
          </table:table-cell>
          <table:table-cell office:value-type="string" table:style-name="ce11">
            <text:p>kg</text:p>
          </table:table-cell>
          <table:table-cell office:value-type="float" office:value="900" table:style-name="ce11">
            <text:p>9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1">
          <table:table-cell office:value-type="string" table:style-name="ce11">
            <text:p>Buraki czerwone</text:p>
          </table:table-cell>
          <table:table-cell office:value-type="string" table:style-name="ce11">
            <text:p>kg</text:p>
          </table:table-cell>
          <table:table-cell office:value-type="float" office:value="1000" table:style-name="ce11">
            <text:p>10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3">
          <table:table-cell office:value-type="string" table:style-name="ce11">
            <text:p>Kalafior świeży śred.17 cm</text:p>
          </table:table-cell>
          <table:table-cell office:value-type="string" table:style-name="ce11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1">
          <table:table-cell office:value-type="string" table:style-name="ce11">
            <text:p>Kalarepa</text:p>
          </table:table-cell>
          <table:table-cell office:value-type="string" table:style-name="ce11">
            <text:p>szt</text:p>
          </table:table-cell>
          <table:table-cell office:value-type="float" office:value="600" table:style-name="ce11">
            <text:p>6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3">
          <table:table-cell office:value-type="string" table:style-name="ce11">
            <text:p>Sałata zielona zwykła I, II, III, IV, V, XI, XII</text:p>
          </table:table-cell>
          <table:table-cell office:value-type="string" table:style-name="ce11">
            <text:p>szt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3">
          <table:table-cell office:value-type="string" table:style-name="ce11">
            <text:p>Sałata zielona zwykła VI, VII, VIII, IX, X</text:p>
          </table:table-cell>
          <table:table-cell office:value-type="string" table:style-name="ce11">
            <text:p>szt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1">
          <table:table-cell office:value-type="string" table:style-name="ce11">
            <text:p>Sałata lodowa</text:p>
          </table:table-cell>
          <table:table-cell office:value-type="string" table:style-name="ce11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3">
          <table:table-cell office:value-type="string" table:style-name="ce11">
            <text:p>Brokuł świeży śred.17cm</text:p>
          </table:table-cell>
          <table:table-cell office:value-type="string" table:style-name="ce11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015"/>
          <table:table-cell table:style-name="ce3"/>
          <table:table-cell table:number-columns-repeated="15359"/>
        </table:table-row>
        <table:table-row table:style-name="ro1">
          <table:table-cell office:value-type="string" table:style-name="ce11">
            <text:p>Rzodkiew biała</text:p>
          </table:table-cell>
          <table:table-cell office:value-type="string" table:style-name="ce11">
            <text:p>kg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Rzodkiewka szkarłatna z białym końcem</text:p>
          </table:table-cell>
          <table:table-cell office:value-type="string" table:style-name="ce11">
            <text:p>pęczki</text:p>
          </table:table-cell>
          <table:table-cell office:value-type="float" office:value="450" table:style-name="ce11">
            <text:p>45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Szczypiorek</text:p>
          </table:table-cell>
          <table:table-cell office:value-type="string" table:style-name="ce11">
            <text:p>pęczki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Natka pietruszki zielona</text:p>
          </table:table-cell>
          <table:table-cell office:value-type="string" table:style-name="ce11">
            <text:p>pęczki</text:p>
          </table:table-cell>
          <table:table-cell office:value-type="float" office:value="600" table:style-name="ce11">
            <text:p>6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Koper zielony</text:p>
          </table:table-cell>
          <table:table-cell office:value-type="string" table:style-name="ce11">
            <text:p>pęczki</text:p>
          </table:table-cell>
          <table:table-cell office:value-type="float" office:value="1300" table:style-name="ce11">
            <text:p>13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Cebula jadalna</text:p>
          </table:table-cell>
          <table:table-cell office:value-type="string" table:style-name="ce11">
            <text:p>kg</text:p>
          </table:table-cell>
          <table:table-cell office:value-type="float" office:value="1100" table:style-name="ce11">
            <text:p>11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Marchew jadalna</text:p>
          </table:table-cell>
          <table:table-cell office:value-type="string" table:style-name="ce11">
            <text:p>kg</text:p>
          </table:table-cell>
          <table:table-cell office:value-type="float" office:value="3000" table:style-name="ce11">
            <text:p>30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Seler korzeń</text:p>
          </table:table-cell>
          <table:table-cell office:value-type="string" table:style-name="ce11">
            <text:p>kg</text:p>
          </table:table-cell>
          <table:table-cell office:value-type="float" office:value="2500" table:style-name="ce11">
            <text:p>25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Por</text:p>
          </table:table-cell>
          <table:table-cell office:value-type="string" table:style-name="ce11">
            <text:p>szt</text:p>
          </table:table-cell>
          <table:table-cell office:value-type="float" office:value="550" table:style-name="ce11">
            <text:p>55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Pietruszka korzeń</text:p>
          </table:table-cell>
          <table:table-cell office:value-type="string" table:style-name="ce11">
            <text:p>kg</text:p>
          </table:table-cell>
          <table:table-cell office:value-type="float" office:value="1100" table:style-name="ce11">
            <text:p>11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Kapusta wczesna VI, VII, VIII</text:p>
          </table:table-cell>
          <table:table-cell office:value-type="string" table:style-name="ce11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Cukinia</text:p>
          </table:table-cell>
          <table:table-cell office:value-type="string" table:style-name="ce11">
            <text:p>kg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1">
            <text:p>Ziemniaki typu B śr. od 5-8 cm , <text:s/>I, II, III, IV, V, IX, X, XI, XII</text:p>
          </table:table-cell>
          <table:table-cell office:value-type="string" table:style-name="ce11">
            <text:p>kg</text:p>
          </table:table-cell>
          <table:table-cell office:value-type="float" office:value="15000" table:style-name="ce11">
            <text:p>150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Czosnek świeży</text:p>
          </table:table-cell>
          <table:table-cell office:value-type="string" table:style-name="ce11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Dynia</text:p>
          </table:table-cell>
          <table:table-cell office:value-type="string" table:style-name="ce11">
            <text:p>kg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1">
            <text:p>Papryka świeża czerwona lub równoważna, I, II, III, IV, V, VI, XI, XII.</text:p>
          </table:table-cell>
          <table:table-cell office:value-type="string" table:style-name="ce11">
            <text:p>kg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1">
            <text:p>Papryka świeża czerwona lub równoważna VII, VIII, IX, X</text:p>
          </table:table-cell>
          <table:table-cell office:value-type="string" table:style-name="ce11">
            <text:p>kg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14">
            <text:p>Fasola sucha ,biała wyborowa typu: "mały Jaś"</text:p>
          </table:table-cell>
          <table:table-cell office:value-type="string" table:style-name="ce14">
            <text:p>Kg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8"/>
          <table:table-cell table:style-name="ce16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Groch suchy łuskany mały połówki</text:p>
          </table:table-cell>
          <table:table-cell office:value-type="string" table:style-name="ce11">
            <text:p>Kg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8"/>
          <table:table-cell table:style-name="ce13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1">
            <text:p>Cebula czerwona jadalna</text:p>
          </table:table-cell>
          <table:table-cell office:value-type="string" table:style-name="ce11">
            <text:p>kg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Pieczarki</text:p>
          </table:table-cell>
          <table:table-cell office:value-type="string" table:style-name="ce11">
            <text:p>kg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1">
            <text:p>Jabłka</text:p>
          </table:table-cell>
          <table:table-cell office:value-type="string" table:style-name="ce11">
            <text:p>kg</text:p>
          </table:table-cell>
          <table:table-cell office:value-type="float" office:value="2700" table:style-name="ce11">
            <text:p>2700</text:p>
          </table:table-cell>
          <table:table-cell table:style-name="ce12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string" table:style-name="ce11">
            <text:p>Jabłka owoce całe, czyste, bez zmian gnilnych, bez zanieczyszczeń. Dopuszczalna klasa II do przetwórstwa</text:p>
          </table:table-cell>
          <table:table-cell office:value-type="string" table:style-name="ce11">
            <text:p>kg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Banany</text:p>
          </table:table-cell>
          <table:table-cell office:value-type="string" table:style-name="ce11">
            <text:p>kg</text:p>
          </table:table-cell>
          <table:table-cell office:value-type="float" office:value="1800" table:style-name="ce11">
            <text:p>18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11">
            <text:p>Kiwi (nie dopuszczone jest liczenie sztuk w koszyczkach kilogramowych )</text:p>
          </table:table-cell>
          <table:table-cell office:value-type="string" table:style-name="ce11">
            <text:p>szt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11">
            <text:p>Pomarańcze bezpestkowe</text:p>
          </table:table-cell>
          <table:table-cell office:value-type="string" table:style-name="ce11">
            <text:p>kg</text:p>
          </table:table-cell>
          <table:table-cell office:value-type="float" office:value="1000" table:style-name="ce11">
            <text:p>10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Mandarynki<text:s/></text:p>
          </table:table-cell>
          <table:table-cell office:value-type="string" table:style-name="ce11">
            <text:p>kg</text:p>
          </table:table-cell>
          <table:table-cell office:value-type="float" office:value="1000" table:style-name="ce11">
            <text:p>10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7">
            <text:p>Nektarynki w sezonie</text:p>
          </table:table-cell>
          <table:table-cell office:value-type="string" table:style-name="ce17">
            <text:p>kg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7">
            <text:p>Brzoskwinie w sezonie</text:p>
          </table:table-cell>
          <table:table-cell office:value-type="string" table:style-name="ce17">
            <text:p>kg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Cytryny</text:p>
          </table:table-cell>
          <table:table-cell office:value-type="string" table:style-name="ce11">
            <text:p>kg</text:p>
          </table:table-cell>
          <table:table-cell office:value-type="float" office:value="160" table:style-name="ce11">
            <text:p>16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Morele w sezonie</text:p>
          </table:table-cell>
          <table:table-cell office:value-type="string" table:style-name="ce11">
            <text:p>kg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11">
            <text:p>Truskawka świeża sezonowo latem</text:p>
          </table:table-cell>
          <table:table-cell office:value-type="string" table:style-name="ce11">
            <text:p>kg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3">
          <table:table-cell office:value-type="string" table:style-name="ce11">
            <text:p>Śliwka węgierka -wielka</text:p>
          </table:table-cell>
          <table:table-cell office:value-type="string" table:style-name="ce11">
            <text:p>kg</text:p>
          </table:table-cell>
          <table:table-cell office:value-type="float" office:value="600" table:style-name="ce11">
            <text:p>6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Żurawina</text:p>
          </table:table-cell>
          <table:table-cell office:value-type="string" table:style-name="ce11">
            <text:p>kg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Pigwa</text:p>
          </table:table-cell>
          <table:table-cell office:value-type="string" table:style-name="ce11">
            <text:p>kg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Pigwowiec</text:p>
          </table:table-cell>
          <table:table-cell office:value-type="string" table:style-name="ce11">
            <text:p>kg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Gruszka całoroczna</text:p>
          </table:table-cell>
          <table:table-cell office:value-type="string" table:style-name="ce11">
            <text:p>kg</text:p>
          </table:table-cell>
          <table:table-cell office:value-type="float" office:value="1200" table:style-name="ce11">
            <text:p>12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Winogrono</text:p>
          </table:table-cell>
          <table:table-cell office:value-type="string" table:style-name="ce11">
            <text:p>kg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Kapusta kiszona</text:p>
          </table:table-cell>
          <table:table-cell office:value-type="string" table:style-name="ce11">
            <text:p>kg</text:p>
          </table:table-cell>
          <table:table-cell office:value-type="float" office:value="1100" table:style-name="ce11">
            <text:p>11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1">
            <text:p>Ogórki kiszone</text:p>
          </table:table-cell>
          <table:table-cell office:value-type="string" table:style-name="ce11">
            <text:p>kg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7">
          <table:table-cell office:value-type="string" table:style-name="ce11">
            <text:p>Ogórki małosolne w sezonie</text:p>
          </table:table-cell>
          <table:table-cell office:value-type="string" table:style-name="ce11">
            <text:p>kg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8">
          <table:table-cell office:value-type="string" table:style-name="ce11">
            <text:p>Ogórek świeży –zielony V, VI, VII, VIII<text:s/></text:p>
          </table:table-cell>
          <table:table-cell office:value-type="string" table:style-name="ce11">
            <text:p>kg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9">
          <table:table-cell office:value-type="string" table:style-name="ce11">
            <text:p>Pomidor świeży w sezonie VI, VII, VIII, IX, X</text:p>
          </table:table-cell>
          <table:table-cell office:value-type="string" table:style-name="ce11">
            <text:p>kg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0">
          <table:table-cell office:value-type="string" table:style-name="ce11">
            <text:p>Pomidor śliwkowy w sezonie</text:p>
          </table:table-cell>
          <table:table-cell office:value-type="string" table:style-name="ce11">
            <text:p>kg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1">
          <table:table-cell office:value-type="string" table:style-name="ce11">
            <text:p>Pomidor koktajlowy – gałązka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2">
          <table:table-cell office:value-type="string" table:style-name="ce11">
            <text:p>Ziemniaki wczesne średniej wielkości , średnica min. 4 cm , VI, VII, VIII</text:p>
          </table:table-cell>
          <table:table-cell office:value-type="string" table:style-name="ce11">
            <text:p>kg</text:p>
          </table:table-cell>
          <table:table-cell office:value-type="float" office:value="2000" table:style-name="ce11">
            <text:p>20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Arbuz</text:p>
          </table:table-cell>
          <table:table-cell office:value-type="string" table:style-name="ce11">
            <text:p>kg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Awokado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Malina świeża</text:p>
          </table:table-cell>
          <table:table-cell office:value-type="string" table:style-name="ce11">
            <text:p>kg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4">
          <table:table-cell office:value-type="string" table:style-name="ce11">
            <text:p>Wiśnie owoce całe, czyste, bez zmian gnilnych, bez zanieczyszczeń. Dopuszczalna „klasa II”</text:p>
            <text:p>- owoce bez braków ale z większymi odchyleniami kształtu i barwy</text:p>
          </table:table-cell>
          <table:table-cell office:value-type="string" table:style-name="ce11">
            <text:p>kg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Sałata mix – paczka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Zioła doniczka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Szpinak świeży</text:p>
          </table:table-cell>
          <table:table-cell office:value-type="string" table:style-name="ce11">
            <text:p>kg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5">
          <table:table-cell office:value-type="string" table:style-name="ce11">
            <text:p>Papryka chili owoce całe, czyste, bez zmian gnilnych, bez zanieczyszczeń. Klasa I. Niedopuszczalna jest papryka z oznakami więdnięcia lub utraty świeżości.</text:p>
          </table:table-cell>
          <table:table-cell office:value-type="string" table:style-name="ce11">
            <text:p>kg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6">
          <table:table-cell office:value-type="string" table:style-name="ce11">
            <text:p>Papryka czuszka, owoce całe, czyste, bez zmian gnilnych, bez zanieczyszczeń. Klasa I. Niedopuszczalna jest papryka z oznakami więdnięcia lub utraty świeżości.</text:p>
          </table:table-cell>
          <table:table-cell office:value-type="string" table:style-name="ce11">
            <text:p>kg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0">
          <table:table-cell office:value-type="string" table:style-name="ce11">
            <text:p>Kukurydza cukrowa w sezonie</text:p>
          </table:table-cell>
          <table:table-cell office:value-type="string" table:style-name="ce11">
            <text:p>szt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Patison w sezonie<text:s/></text:p>
          </table:table-cell>
          <table:table-cell office:value-type="string" table:style-name="ce11">
            <text:p>kg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Bakłażan w sezonie</text:p>
          </table:table-cell>
          <table:table-cell office:value-type="string" table:style-name="ce11">
            <text:p>kg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7">
          <table:table-cell office:value-type="string" table:style-name="ce11">
            <text:p>Borówka amerykańska w sezonie</text:p>
          </table:table-cell>
          <table:table-cell office:value-type="string" table:style-name="ce11">
            <text:p>kg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8">
          <table:table-cell office:value-type="string" table:style-name="ce11">
            <text:p>Czerwona porzeczka w sezonie</text:p>
          </table:table-cell>
          <table:table-cell office:value-type="string" table:style-name="ce11">
            <text:p>kg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9">
          <table:table-cell office:value-type="string" table:style-name="ce11">
            <text:p>Aronia w sezonie</text:p>
          </table:table-cell>
          <table:table-cell office:value-type="string" table:style-name="ce11">
            <text:p>kg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7">
          <table:table-cell office:value-type="string" table:style-name="ce11">
            <text:p>Jabłka szara reneta "II gatunek nadający się do przetwórstwa"</text:p>
          </table:table-cell>
          <table:table-cell office:value-type="string" table:style-name="ce11">
            <text:p>kg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Imbir kłącze</text:p>
          </table:table-cell>
          <table:table-cell office:value-type="string" table:style-name="ce11">
            <text:p>kg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Chrzan</text:p>
          </table:table-cell>
          <table:table-cell office:value-type="string" table:style-name="ce11">
            <text:p>kg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3">
          <table:table-cell office:value-type="string" table:style-name="ce11">
            <text:p>Seler naciowy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20">
          <table:table-cell office:value-type="string" table:style-name="ce11">
            <text:p>Dynia hokaido owoce całe, czyste, bez zmian gnilnych, bez zanieczyszczeń IX, X, XI, XII</text:p>
          </table:table-cell>
          <table:table-cell office:value-type="string" table:style-name="ce11">
            <text:p>kg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21">
          <table:table-cell office:value-type="string" table:style-name="ce11">
            <text:p>Dynia bambino owoce całe, czyste, bez zmian gnilnych, bez zanieczyszczeń, IX, X, XI, XII</text:p>
          </table:table-cell>
          <table:table-cell office:value-type="string" table:style-name="ce11">
            <text:p>kg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22">
          <table:table-cell office:value-type="string" table:style-name="ce11">
            <text:p>Dynia Muscat Provense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23">
          <table:table-cell office:value-type="string" table:style-name="ce11">
            <text:p>Dynia piżmowa owoce całe, czyste, bez zmian gnilnych, bez zanieczyszczeń, IX, X, XI, XII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24">
          <table:table-cell office:value-type="string" table:style-name="ce11">
            <text:p>Dynia stripetti owoce całe, czyste, bez zmian gnilnych, bez zanieczyszczeń , IX, X, XI, XII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25">
          <table:table-cell office:value-type="string" table:style-name="ce11">
            <text:p>Dynia Lunga owoce całe, czyste, bez zmian gnilnych, bez zanieczyszczeńm IX, X, XI, XII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22">
          <table:table-cell office:value-type="string" table:style-name="ce11">
            <text:p>Kabaczek <text:s/>w sezonie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26">
          <table:table-cell office:value-type="string" table:style-name="ce11">
            <text:p>Ogórek gruntowy V, VI, VII, VIII</text:p>
          </table:table-cell>
          <table:table-cell office:value-type="string" table:style-name="ce11">
            <text:p>kg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style-name="ce10"/>
          <table:table-cell table:style-name="ce13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style-name="ce18">
            <text:p>RAZEM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number-columns-repeated="3" table:style-name="ce20"/>
          <table:table-cell table:number-columns-repeated="16375"/>
        </table:table-row>
        <table:table-row table:style-name="ro27">
          <table:table-cell table:number-columns-repeated="16384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21"/>
          <table:table-cell table:number-columns-repeated="1021" table:style-name="ce3"/>
          <table:table-cell table:number-columns-repeated="15359"/>
        </table:table-row>
        <table:table-row table:style-name="ro1">
          <table:table-cell office:value-type="string" table:style-name="ce1">
            <text:p><text:s text:c="2"/>/miejscowość /</text:p>
          </table:table-cell>
          <table:table-cell table:number-columns-repeated="2" table:style-name="ce3"/>
          <table:table-cell table:style-name="ce4"/>
          <table:table-cell office:value-type="string" table:style-name="ce1">
            <text:p>…........................................</text:p>
          </table:table-cell>
          <table:table-cell table:number-columns-repeated="3" table:style-name="ce1"/>
          <table:table-cell table:number-columns-repeated="1017" table:style-name="ce3"/>
          <table:table-cell table:number-columns-repeated="15359"/>
        </table:table-row>
        <table:table-row table:style-name="ro1">
          <table:table-cell table:number-columns-repeated="3" table:style-name="ce3"/>
          <table:table-cell table:style-name="ce4"/>
          <table:table-cell office:value-type="string" table:style-name="ce1">
            <text:p>/podpis i pieczęć oferenta/</text:p>
          </table:table-cell>
          <table:table-cell table:number-columns-repeated="3" table:style-name="ce1"/>
          <table:table-cell table:number-columns-repeated="1017" table:style-name="ce3"/>
          <table:table-cell table:number-columns-repeated="15359"/>
        </table:table-row>
        <table:table-row table:number-rows-repeated="104848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3-11-22T09:03:27Z</dc:date>
    <meta:print-date>2023-11-22T09:03:11Z</meta:print-date>
    <meta:editing-cycles>171</meta:editing-cycles>
    <meta:editing-duration>PT71239S</meta:editing-duration>
  </office:meta>
</office:document-meta>
</file>