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2cm" fo:margin-left="0cm" fo:margin-right="-0.012cm" table:align="margins"/>
    </style:style>
    <style:style style:name="Tabela1.A" style:family="table-column">
      <style:table-column-properties style:column-width="4.471cm" style:rel-column-width="11396*"/>
    </style:style>
    <style:style style:name="Tabela1.B" style:family="table-column">
      <style:table-column-properties style:column-width="4.498cm" style:rel-column-width="11464*"/>
    </style:style>
    <style:style style:name="Tabela1.C" style:family="table-column">
      <style:table-column-properties style:column-width="1.111cm" style:rel-column-width="2832*"/>
    </style:style>
    <style:style style:name="Tabela1.D" style:family="table-column">
      <style:table-column-properties style:column-width="2.54cm" style:rel-column-width="6473*"/>
    </style:style>
    <style:style style:name="Tabela1.E" style:family="table-column">
      <style:table-column-properties style:column-width="2.205cm" style:rel-column-width="5619*"/>
    </style:style>
    <style:style style:name="Tabela1.F" style:family="table-column">
      <style:table-column-properties style:column-width="0.441cm" style:rel-column-width="1123*"/>
    </style:style>
    <style:style style:name="Tabela1.G" style:family="table-column">
      <style:table-column-properties style:column-width="2.17cm" style:rel-column-width="5529*"/>
    </style:style>
    <style:style style:name="Tabela1.H" style:family="table-column">
      <style:table-column-properties style:column-width="2.408cm" style:rel-column-width="6136*"/>
    </style:style>
    <style:style style:name="Tabela1.I" style:family="table-column">
      <style:table-column-properties style:column-width="3.016cm" style:rel-column-width="7687*"/>
    </style:style>
    <style:style style:name="Tabela1.J" style:family="table-column">
      <style:table-column-properties style:column-width="2.854cm" style:rel-column-width="727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9933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-0.02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9933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15.007cm" fo:margin-right="0cm" fo:text-align="center" style:justify-single-word="false" fo:text-indent="0cm" style:auto-text-indent="false"/>
      <style:text-properties style:use-window-font-color="true" style:font-name-complex="Arial" style:font-size-complex="11pt"/>
    </style:style>
    <style:style style:name="P11" style:family="paragraph" style:parent-style-name="Standard">
      <style:paragraph-properties fo:margin-left="15.00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-5.002cm" fo:margin-right="0cm" fo:text-align="end" style:justify-single-word="false" fo:text-indent="0cm" style:auto-text-indent="false"/>
      <style:text-properties style:font-name-complex="Ari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L1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use-window-font-color="true" style:font-name="Arial" fo:font-size="8pt" style:font-size-asian="8pt" style:font-size-complex="8pt"/>
    </style:style>
    <style:style style:name="P19" style:family="paragraph" style:parent-style-name="Standard" style:list-style-name="L1">
      <style:paragraph-properties fo:margin-left="-0.026cm" fo:margin-right="0cm" fo:text-align="start" style:justify-single-word="false" fo:text-indent="0cm" style:auto-text-indent="false"/>
      <style:text-properties style:use-window-font-color="true" style:font-name="Arial" fo:font-size="8pt" style:font-size-asian="8pt" style:font-size-complex="8pt"/>
    </style:style>
    <style:style style:name="P20" style:family="paragraph" style:parent-style-name="Standard" style:list-style-name="L1">
      <style:paragraph-properties fo:margin-left="-0.026cm" fo:margin-right="0cm" fo:text-align="start" style:justify-single-word="false" fo:text-indent="0cm" style:auto-text-indent="fals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1a do SIWZ</text:p>
      <text:p text:style-name="P5">IZ.272-027/20</text:p>
      <text:p text:style-name="P1">FORMULARZ CENOWY</text:p>
      <text:p text:style-name="P4">dot. przetargu pn.: „Sukcesywna dostawa oleju opałowego do Zespołu Szkół w Szczekocinach na sezon grzewczy 2020/2021”</text:p>
      <text:p text:style-name="P2"><text:span text:style-name="T2">Instrukcja wypełnienia:</text:span> </text:p>
      <text:p text:style-name="P2">Wykonawca uzupełni Kolumnę 1 poprzez wpisanie oferowanych parametrów oleju opałowego. Parametry oferowane nie mogą być gorsze od minimalnych wymagań Zamawiającego. Wykonawca uzupełni kolumny od 4 do 8 zgodnie z zapisami Rozdz. XXI SIWZ. <text:span text:style-name="T3">Wykonawca przy wyliczeniu ceny może zastosować tylko marżę, tylko upust lub marżę i upust. Jeśli wykonawca przy wyliczeniu ceny nie stosuje marży lub upustu – w kolumnach 5 lub 6 tabeli należy wpisać (odpowiednio) umownie „0” na potrzeby obliczenia ceny ofertowej. Podstawę do obliczenia ceny ofertowej jest aktualna na 28.09.2020r cena producenta za 1 m3 oleju opałoweg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3"/>
            <text:p text:style-name="P13"/>
            <text:p text:style-name="P13"/>
            <text:p text:style-name="P15">Minimalne wymagania</text:p>
            <text:p text:style-name="P15">Zamawiającego w zakresie parametrów</text:p>
            <text:p text:style-name="P13"/>
          </table:table-cell>
          <table:table-cell table:style-name="Tabela1.B1" office:value-type="string">
            <text:p text:style-name="P15">Parametry oferowane</text:p>
          </table:table-cell>
          <table:table-cell table:style-name="Tabela1.B1" office:value-type="string">
            <text:p text:style-name="P13">J. m.</text:p>
          </table:table-cell>
          <table:table-cell table:style-name="Tabela1.B1" office:value-type="string">
            <text:p text:style-name="P15">Zamówienie podstawowe </text:p>
            <text:p text:style-name="P13"/>
          </table:table-cell>
          <table:table-cell table:style-name="Tabela1.B1" table:number-columns-spanned="2" office:value-type="string">
            <text:p text:style-name="P3">Cena jednostkowa. producenta netto</text:p>
            <text:p text:style-name="P4"><text:s/>za 1 m3 </text:p>
            <text:p text:style-name="P3">[PLN]</text:p>
          </table:table-cell>
          <table:covered-table-cell/>
          <table:table-cell table:style-name="Tabela1.B1" office:value-type="string">
            <text:p text:style-name="P4">Marża netto </text:p>
            <text:p text:style-name="P4">do 1 litra </text:p>
            <text:p text:style-name="P4">[PLN] </text:p>
          </table:table-cell>
          <table:table-cell table:style-name="Tabela1.B1" office:value-type="string">
            <text:p text:style-name="P4">Upust netto</text:p>
            <text:p text:style-name="P4"><text:s/>do 1 litra </text:p>
            <text:p text:style-name="P4">[PLN]</text:p>
          </table:table-cell>
          <table:table-cell table:style-name="Tabela1.B1" office:value-type="string">
            <text:p text:style-name="P4">Cena jednostkowa netto z upustem i marżą za 1 litr [PLN]</text:p>
            <text:p text:style-name="P4">Kol. 4/1000 </text:p>
            <text:p text:style-name="P4">+ Kol.5 - Kol. 6</text:p>
          </table:table-cell>
          <table:table-cell table:style-name="Tabela1.J1" office:value-type="string">
            <text:p text:style-name="P4">Wartość </text:p>
            <text:p text:style-name="P4">netto</text:p>
            <text:p text:style-name="P4">[PLN]</text:p>
            <text:p text:style-name="P4"/>
            <text:p text:style-name="P4">Kol. 3 x Kol. 7 </text:p>
          </table:table-cell>
        </table:table-row>
        <table:table-row>
          <table:table-cell table:style-name="Tabela1.A2" office:value-type="string">
            <text:p text:style-name="P13">Kol. 0</text:p>
          </table:table-cell>
          <table:table-cell table:style-name="Tabela1.A2" office:value-type="string">
            <text:p text:style-name="P13">Kol. 1 </text:p>
          </table:table-cell>
          <table:table-cell table:style-name="Tabela1.A2" office:value-type="string">
            <text:p text:style-name="P13">Kol. 2</text:p>
          </table:table-cell>
          <table:table-cell table:style-name="Tabela1.A2" office:value-type="string">
            <text:p text:style-name="P13">Kol. 3</text:p>
          </table:table-cell>
          <table:table-cell table:style-name="Tabela1.A2" table:number-columns-spanned="2" office:value-type="string">
            <text:p text:style-name="P13">Kol. 4</text:p>
          </table:table-cell>
          <table:covered-table-cell/>
          <table:table-cell table:style-name="Tabela1.A2" office:value-type="string">
            <text:p text:style-name="P13">Kol. 5</text:p>
          </table:table-cell>
          <table:table-cell table:style-name="Tabela1.A2" office:value-type="string">
            <text:p text:style-name="P13">Kol. 6</text:p>
          </table:table-cell>
          <table:table-cell table:style-name="Tabela1.A2" office:value-type="string">
            <text:p text:style-name="P13">Kol. 7</text:p>
          </table:table-cell>
          <table:table-cell table:style-name="Tabela1.J2" office:value-type="string">
            <text:p text:style-name="P13">Kol. 8</text:p>
          </table:table-cell>
        </table:table-row>
        <table:table-row>
          <table:table-cell table:style-name="Tabela1.A2" office:value-type="string">
            <text:list xml:id="list2373000945030562972" text:style-name="L1">
              <text:list-header>
                <text:p text:style-name="P18">gęstość w temperaturze <text:s/></text:p>
                <text:p text:style-name="P19">15 <text:span text:style-name="T1">0</text:span>C: <text:span text:style-name="T2">max 860 kg/m3</text:span></text:p>
                <text:p text:style-name="P19">wartość opałowa: <text:s/></text:p>
                <text:p text:style-name="P20">min. 42,6 MJ/kg</text:p>
                <text:p text:style-name="P19">temperatura zapłonu: </text:p>
                <text:p text:style-name="P20">min. 56°C ; </text:p>
                <text:p text:style-name="P19">lepkość kinematyczna <text:s/>w temp.20 <text:span text:style-name="T1">0</text:span>C: <text:span text:style-name="T2">max. 6,00mm2/s; </text:span></text:p>
                <text:p text:style-name="P19">zawartość siarki: </text:p>
                <text:p text:style-name="P19"><text:span text:style-name="T2">max.</text:span> <text:span text:style-name="T2">0,1% (m/m)</text:span></text:p>
                <text:p text:style-name="P19">zawartość wody: </text:p>
                <text:p text:style-name="P20">max. 200 mg/kg;</text:p>
                <text:p text:style-name="P19">zawartość <text:s/>zanieczyszczeń stałych: <text:s text:c="2"/><text:span text:style-name="T2">max.</text:span> <text:span text:style-name="T2">24 mg/kg</text:span></text:p>
                <text:p text:style-name="P19">pozostałość po spopieleniu: <text:span text:style-name="T2">max.</text:span> <text:span text:style-name="T2">0,01%(m/m); </text:span></text:p>
              </text:list-header>
            </text:list>
          </table:table-cell>
          <table:table-cell table:style-name="Tabela1.A2" office:value-type="string">
            <text:list xml:id="list29538110" text:continue-numbering="true" text:style-name="L1">
              <text:list-header>
                <text:p text:style-name="P18">gęstość w temperaturze <text:s/></text:p>
                <text:p text:style-name="P19">15 <text:span text:style-name="T1">0</text:span>C:.................................</text:p>
                <text:p text:style-name="P19">wartość opałowa: <text:s/>….......................................</text:p>
                <text:p text:style-name="P19">temperatura zapłonu: </text:p>
                <text:p text:style-name="P19">….......................................</text:p>
                <text:p text:style-name="P19">lepkość kinematyczna <text:s/>w temp.20 <text:span text:style-name="T1">0</text:span>C: …........................................</text:p>
                <text:p text:style-name="P19">zawartość siarki : </text:p>
                <text:p text:style-name="P19">…........................................</text:p>
                <text:p text:style-name="P19">zawartość wody: </text:p>
                <text:p text:style-name="P19">….........................................</text:p>
                <text:p text:style-name="P19">zawartość <text:s/>zanieczyszczeń stałych: <text:s text:c="2"/>…..........................</text:p>
                <text:p text:style-name="P19">pozostałość po spopieleniu: …..........................................</text:p>
              </text:list-header>
            </text:list>
          </table:table-cell>
          <table:table-cell table:style-name="Tabela1.C3" office:value-type="string">
            <text:p text:style-name="P15">litr</text:p>
          </table:table-cell>
          <table:table-cell table:style-name="Tabela1.C3" office:value-type="string">
            <text:p text:style-name="P15">70 000,00</text:p>
          </table:table-cell>
          <table:table-cell table:style-name="Tabela1.C3" table:number-columns-spanned="2" office:value-type="string">
            <text:p text:style-name="P13"/>
          </table:table-cell>
          <table:covered-table-cell/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J3" office:value-type="string">
            <text:p text:style-name="P14"/>
          </table:table-cell>
        </table:table-row>
        <table:table-row>
          <table:table-cell table:style-name="Tabela1.A2" table:number-columns-spanned="5" office:value-type="string">
            <text:p text:style-name="P16">Należny podatek VAT wg stawki …..................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">Wartość brutto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J2" table:number-columns-spanned="10" office:value-type="string">
            <text:p text:style-name="P17">Wykonawca zobowiązuje się do zrealizowania zamówienia objętego prawem opcji do zwiększenia ilości oleju opałowego o 30 000 litrów</text:p>
            <text:p text:style-name="P17">z zastosowaniem zaoferowanej stałej marży oraz stałego upustu jak dla zamówienia podstawoweg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7">Miejscowość ______________________ dnia ____ ____ 2020 roku</text:p>
      <text:p text:style-name="P8"/>
      <text:p text:style-name="P12">_______________________________________________________</text:p>
      <text:p text:style-name="P10">czytelny podpis lub podpis i imienna pieczęć</text:p>
      <text:p text:style-name="P11">pełnomocnego reprezentanta Wykonawcy/Wykonaw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8cm" fo:margin-bottom="1.3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5T13:37:34.98</meta:creation-date>
    <dc:date>2020-09-22T09:33:50.67</dc:date>
    <meta:editing-duration>PT3H43M50S</meta:editing-duration>
    <meta:editing-cycles>9</meta:editing-cycles>
    <meta:generator>OpenOffice/4.1.7$Win32 OpenOffice.org_project/417m1$Build-9800</meta:generator>
    <dc:creator>M N</dc:creator>
    <meta:document-statistic meta:table-count="1" meta:image-count="0" meta:object-count="0" meta:page-count="1" meta:paragraph-count="71" meta:word-count="331" meta:character-count="2515"/>
  </office:meta>
</office:document-meta>
</file>