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Nagłówek2" style:family="paragraph">
      <style:text-properties fo:font-weight="bold" style:font-weight-asian="bold" style:font-weight-complex="normal"/>
    </style:style>
    <style:style style:name="P4" style:parent-style-name="Nagłówek2" style:family="paragraph">
      <style:text-properties fo:font-weight="bold" style:font-weight-asian="bold" style:font-weight-complex="normal"/>
    </style:style>
    <style:style style:name="P5" style:parent-style-name="Nagłówek2" style:family="paragraph">
      <style:paragraph-properties fo:text-align="star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P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50%" fo:margin-left="0.2229in">
        <style:tab-stops/>
      </style:paragraph-properties>
    </style:style>
    <style:style style:name="T2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asian="Calibri"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fo:background-color="#FFFFFF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9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3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line-height="150%" fo:margin-left="0.2381in">
        <style:tab-stops/>
      </style:paragraph-properties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ableColumn37" style:family="table-column">
      <style:table-column-properties style:column-width="0.6027in"/>
    </style:style>
    <style:style style:name="TableColumn38" style:family="table-column">
      <style:table-column-properties style:column-width="3.702in"/>
    </style:style>
    <style:style style:name="TableColumn39" style:family="table-column">
      <style:table-column-properties style:column-width="2.0902in"/>
    </style:style>
    <style:style style:name="Table36" style:family="table">
      <style:table-properties style:width="6.3951in" fo:margin-left="0in" table:align="left"/>
    </style:style>
    <style:style style:name="TableRow40" style:family="table-row">
      <style:table-row-properties style:min-row-height="0.4062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" style:family="table-cell">
      <style:table-cell-properties fo:border-top="0.0138in solid #000000" fo:border-left="0.0138in solid #CCCCCC" fo:border-bottom="none" fo:border-right="0.0138in solid #000000" style:writing-mode="lr-tb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style:vertical-align="auto"/>
      <style:text-properties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style:vertical-align="auto"/>
      <style:text-properties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style:vertical-align="auto"/>
      <style:text-properties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style:vertical-align="auto"/>
      <style:text-properties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P76" style:parent-style-name="Standard" style:family="paragraph">
      <style:paragraph-properties fo:line-height="150%"/>
      <style:text-properties fo:font-size="12pt" style:font-size-asian="12pt"/>
    </style:style>
    <style:style style:name="P77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line-height="150%"/>
      <style:text-properties fo:font-size="12pt" style:font-size-asian="12pt"/>
    </style:style>
    <style:style style:name="P80" style:parent-style-name="Standard" style:family="paragraph">
      <style:paragraph-properties fo:line-height="150%"/>
      <style:text-properties fo:font-size="12pt" style:font-size-asian="12pt"/>
    </style:style>
    <style:style style:name="P81" style:parent-style-name="Standard" style:family="paragraph">
      <style:paragraph-properties fo:line-height="150%" fo:margin-left="0.4916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line-height="150%" fo:text-indent="0.4916in"/>
      <style:text-properties fo:font-size="12pt" style:font-size-asian="12pt"/>
    </style:style>
    <style:style style:name="P83" style:parent-style-name="Textbody" style:family="paragraph">
      <style:text-properties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ize="12pt" style:font-size-asian="12pt"/>
    </style:style>
    <style:style style:name="P87" style:parent-style-name="Textbody" style:family="paragraph">
      <style:text-properties fo:font-size="12pt" style:font-size-asian="12pt"/>
    </style:style>
    <style:style style:name="P88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89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90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91" style:parent-style-name="Domyślnaczcionkaakapitu" style:family="text">
      <style:text-properties fo:font-size="12pt" style:font-size-asian="12pt"/>
    </style:style>
    <style:style style:name="P9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6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9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0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101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102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10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0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05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10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07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10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0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11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1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1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11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14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11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11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11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1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12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2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122" style:parent-style-name="Normalny" style:family="paragraph">
      <style:paragraph-properties fo:line-height="150%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P127" style:parent-style-name="Normalny" style:family="paragraph">
      <style:paragraph-properties fo:margin-top="0.1666in" fo:line-height="150%"/>
      <style:text-properties fo:color="#000000"/>
    </style:style>
    <style:style style:name="P128" style:parent-style-name="Normalny" style:family="paragraph">
      <style:paragraph-properties fo:margin-top="0.1666in" fo:line-height="150%"/>
      <style:text-properties fo:color="#000000"/>
    </style:style>
    <style:style style:name="P12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130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31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32" style:parent-style-name="Standard" style:family="paragraph">
      <style:paragraph-properties fo:text-align="justify" fo:margin-top="0.1666in" fo:line-height="150%" fo:margin-left="4.425in">
        <style:tab-stops/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13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Umowa nr MT.2372.__.2023 kupna/sprzedaży</text:p>
      <text:p text:style-name="P4"/>
      <text:p text:style-name="P5"><text:span text:style-name="T6">Zawarta w dniu</text:span><text:bookmark-start text:name="Tekst1"/><text:bookmark-end text:name="Tekst1"/><text:span text:style-name="T7"><text:s/>……………………….. w Opolu, pomiędzy:</text:span></text:p>
      <text:p text:style-name="P8"><text:span text:style-name="T9">wykonującym zadanie<text:s/></text:span><text:span text:style-name="T10">Komendą Miejską Państwowej Straży Pożarnej w Opolu,</text:span><text:span text:style-name="T11"><text:line-break/></text:span><text:span text:style-name="T12">ul. Głogowska 24, 45-315 Opole, NIP: 7542551119,</text:span></text:p>
      <text:p text:style-name="P13"><text:bookmark-start text:name="Tekst4"/><text:bookmark-end text:name="Tekst4"/>reprezentowaną przez</text:p>
      <text:p text:style-name="P14">st.<text:s/>bryg. Arkadiusza Margoszczyna – Komendanta Miejskiego Państwowej Straży Pożarnej<text:line-break/>w Opolu, zwanym w dalszej części umowy Kupującym</text:p>
      <text:p text:style-name="P15">przy kontrasygnacie st. asp. Ewie Dygdałowicz – Głównego Księgowego Komendy Miejskiej Państwowej Straży Pożarnej w Opolu</text:p>
      <text:p text:style-name="P16">a</text:p>
      <text:p text:style-name="P17"><text:bookmark-start text:name="_Hlk114475774"/>…………………………………………………………………………………</text:p>
      <text:p text:style-name="P18">(nazwa)</text:p>
      <text:p text:style-name="P19">…………………………………………………………………………………</text:p>
      <text:p text:style-name="P20"><text:span text:style-name="T21">(adres)</text:span><text:span text:style-name="T22"><text:line-break/></text:span><text:span text:style-name="T23">NIP:<text:s/></text:span><text:span text:style-name="T24">……………………………….</text:span></text:p>
      <text:p text:style-name="P25"><text:bookmark-end text:name="_Hlk114475774"/>reprezentowaną<text:s/></text:p>
      <text:p text:style-name="P26">przez<text:s/></text:p>
      <text:p text:style-name="P27">………………………..- ……………………</text:p>
      <text:p text:style-name="P28">(imię i nazwisko – funkcja)</text:p>
      <text:p text:style-name="P29"><text:span text:style-name="T30"><text:s/></text:span><text:span text:style-name="T31">zwanym w <text:s/>dalszej części umowy Sprzedającym (Sprzedawcą).</text:span></text:p>
      <text:p text:style-name="P32">§ 1</text:p>
      <text:p text:style-name="P33"><text:span text:style-name="T34">Sprzedawca<text:s/></text:span><text:span text:style-name="T35">sprzedaje, a Kupujący nabywa towar wymieniony poniżej od dnia zawarcia umowy do 31 grudnia 2023 r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</text:p>
          </table:table-cell>
          <table:table-cell table:style-name="TableCell43">
            <text:p text:style-name="P44">Nazwa sprzętu</text:p>
          </table:table-cell>
          <table:table-cell table:style-name="TableCell45">
            <text:p text:style-name="P46">Ilość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CZAPKA WEŁNIANA UNISEX ACTIVE WOOL</text:p>
          </table:table-cell>
          <table:table-cell table:style-name="TableCell52">
            <text:p text:style-name="P53">20 szt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KOMIN UNISEX ATHLETIC</text:p>
          </table:table-cell>
          <table:table-cell table:style-name="TableCell59">
            <text:p text:style-name="P60">20 szt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KOSZULKA MĘSKA WEŁNIANA Z DŁUGIM RĘKAWEM ACTIVE WOOL</text:p>
          </table:table-cell>
          <table:table-cell table:style-name="TableCell66">
            <text:p text:style-name="P67">20 szt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SPODNIE MĘSKIE Z WEŁNĄ MERINO ACTIVE WOOL</text:p>
          </table:table-cell>
          <table:table-cell table:style-name="TableCell73">
            <text:p text:style-name="P74">20 szt</text:p>
          </table:table-cell>
        </table:table-row>
      </table:table>
      <text:p text:style-name="P75"/>
      <text:p text:style-name="P76"/>
      <text:p text:style-name="P77"/>
      <text:soft-page-break/>
      <text:p text:style-name="P78">§ 2</text:p>
      <text:p text:style-name="P79">Kupujący <text:s/>zapłaci <text:s/>Sprzedawcy za towar cenę w <text:s/>wysokości ………………………… zł brutto <text:s text:c="11"/></text:p>
      <text:p text:style-name="P80"><text:tab/>(słownie: ……………………………………………………….)</text:p>
      <text:p text:style-name="P81">tj. …………………………….. <text:s/>netto zł<text:s/></text:p>
      <text:p text:style-name="P82">(słownie: ……………………………………………………….)</text:p>
      <text:p text:style-name="P83">Dane do faktury:</text:p>
      <text:p text:style-name="Textbody"><text:span text:style-name="T84"><text:tab/></text:span><text:span text:style-name="T85">Zamawiający i płatnik:</text:span><text:span text:style-name="T86"><text:s/>Komenda Miejska Państwowej Straży Pożarnej w Opolu, <text:s text:c="29"/></text:span></text:p>
      <text:p text:style-name="P87"><text:tab/><text:s/>ul. <text:s/>Głogowska 24, 45-315 Opole,</text:p>
      <text:p text:style-name="P88"><text:s text:c="5"/>Upoważniamy Państwa do wystawienia <text:s/>faktury VAT bez naszego podpisu.</text:p>
      <text:p text:style-name="P89"><text:s text:c="5"/>Sprzedawca zapewnia, że nie podniesie ceny towaru w czasie trwania umowy.</text:p>
      <text:p text:style-name="P90"><text:span text:style-name="T91"><text:s/>§ 3</text:span></text:p>
      <text:p text:style-name="P92">Sprzedawca dostarczy towar do magazynu Kupującego, wymieniony w § 1 do Komendy Miejskiej Państwowej Straży Pożarnej <text:s/>w Opolu, ul. Głogowska 24, <text:s/>45-315 Opole, według złożonego zamówienia do 14 dni nie przekraczając terminu końcowego umowy.</text:p>
      <text:p text:style-name="P93"><text:span text:style-name="T94">Koszty transportu ponosi Sprzedawca.</text:span></text:p>
      <text:p text:style-name="P95">O dostawie towaru Sprzedawca zobowiązuje się zawiadomić Kupującego z 1-dno dniowym wyprzedzeniem.</text:p>
      <text:p text:style-name="P96">§ 4</text:p>
      <text:p text:style-name="P97">Zapłata za towar nastąpi przelewem na rachunek bankowy <text:s/>Sprzedawcy podany na fakturze,<text:s/><text:line-break/>w ciągu 30 dni od dnia otrzymania prawidłowo wystawionej faktury.</text:p>
      <text:p text:style-name="P98">Rachunek bankowy podany na fakturze powinien być zgodny z numerem rachunku ujawnionym w wykazie prowadzonym przez Szefa Krajowej Administracji Skarbowej.</text:p>
      <text:p text:style-name="P99">W przypadku ujawnienia w ww. wykazie innego rachunku bankowego – płatność należności zostanie dokonana na rachunek ujawniony.</text:p>
      <text:p text:style-name="P100">§ 5</text:p>
      <text:p text:style-name="Textbodyindent">Sprzedawca udzieli Kupującemu wszystkich niezbędnych wyjaśnień o stosunkach prawnych <text:s text:c="17"/>i faktycznych dotyczących rzeczy <text:s/>będących przedmiotem niniejszej umowy.</text:p>
      <text:p text:style-name="P101"/>
      <text:p text:style-name="P102">§ 6</text:p>
      <text:p text:style-name="P103">Sprzedawca ponosi pełną odpowiedzialność za dostarczony przedmiot umowy.</text:p>
      <text:p text:style-name="P104">W przypadku stwierdzenia wad w dostarczonym przedmiocie umowy Sprzedawca zobowiązuje się do jego bezpłatnej wymiany w terminie uzgodnionym z Kupującym. Sprzedawca na zakupiony towar udziela gwarancji __ <text:s/>miesiące.</text:p>
      <text:p text:style-name="P105">§ 7</text:p>
      <text:p text:style-name="P106">Kupujący w przypadku nieterminowego wykonania przedmiotu umowy z terminem uzgodnionym w zamówieniu może na Sprzedawcę nałożyć karę umowną. Kara naliczana będzie za każdy dzień zwłoki po<text:s/>wyznaczonym terminie w wysokości 0,1% wartości brutto z danego zamówienia, lecz nie więcej niż <text:s/>20% wartości brutto z zamówienia.</text:p>
      <text:p text:style-name="P107"><text:s text:c="2"/>§ 8</text:p>
      <text:p text:style-name="P108">W przypadku nie wykonania umowy z przyczyn zależnych od jednej ze stron, strona, która zawiniła zapłaci drugiej stronie umowy karę umowną w wysokości 20% wartości brutto <text:s/>przedmiotu umowy.</text:p>
      <text:p text:style-name="P109">§ 9</text:p>
      <text:p text:style-name="P110">Zmiana umowy wymaga formy pisemnej pod rygorem nieważności. Umowa może być rozwiązana za porozumieniem stron.</text:p>
      <text:p text:style-name="P111">Ilość towaru może ulec zmianie za zgodą obu stron na podstawie aneksów.</text:p>
      <text:p text:style-name="P112">§ 10</text:p>
      <text:p text:style-name="P113">W sprawach nie uregulowanych niniejszą umową, a dotyczących jej przedmiotu, mają zastosowanie przepisy kodeksu cywilnego.</text:p>
      <text:p text:style-name="P114">§ 11</text:p>
      <text:p text:style-name="P115">Strony ustalają, że ewentualne spory powstałe na tle realizacji przedmiotu Umowy rozstrzygać będzie właściwy sąd w Opolu.</text:p>
      <text:p text:style-name="P116"/>
      <text:p text:style-name="P117">§ 12</text:p>
      <text:p text:style-name="P118">Integralną część umowy stanowi zaproszenie do złożenia propozycji cenowej oraz oferta.</text:p>
      <text:p text:style-name="P119">§ 13</text:p>
      <text:p text:style-name="P120">Umowę sporządzono w dwóch jednobrzmiących egzemplarzach, po jednym dla każdej ze stron.</text:p>
      <text:p text:style-name="P121">§ 14</text:p>
      <text:p text:style-name="P122"><text:span text:style-name="T123">1. Sprzedawca wraz z ofertą dostarczy dokumenty<text:s/></text:span><text:span text:style-name="T124">(</text:span><text:span text:style-name="T125">certyfikaty,<text:s/></text:span><text:span text:style-name="T126">świadectwo dopuszczenia, protokoły z badań, itp.) potwierdzające zadeklarowane parametry towaru.</text:span></text:p>
      <text:p text:style-name="P127">2. Kupujący zapewnia, że dostarczone dokumenty zostaną wykorzystane tylko do celów służbowych w zakresie prowadzonego postępowania.</text:p>
      <text:p text:style-name="P128"/>
      <text:p text:style-name="P129">.....................................<text:tab/><text:tab/><text:tab/><text:tab/><text:tab/><text:tab/>......................................</text:p>
      <text:p text:style-name="P130"><text:s text:c="6"/>Sprzedawca<text:tab/><text:tab/><text:tab/><text:tab/><text:tab/><text:tab/><text:tab/><text:tab/>Kupujący</text:p>
      <text:p text:style-name="P131"/>
      <text:p text:style-name="P132">......................................</text:p>
      <text:p text:style-name="P133"><text:span text:style-name="T134">Główny Księgowy KM PSP w O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sprzedaży</dc:title>
    <meta:initial-creator>WP</meta:initial-creator>
    <dc:creator>Grzegorz Domaracki</dc:creator>
    <meta:creation-date>2023-11-21T10:20:00Z</meta:creation-date>
    <dc:date>2023-11-21T10:23:00Z</dc:date>
    <meta:print-date>2023-11-17T10:22:00Z</meta:print-date>
    <meta:template xlink:href="Normal" xlink:type="simple"/>
    <meta:editing-cycles>3</meta:editing-cycles>
    <meta:editing-duration>PT180S</meta:editing-duration>
    <meta:document-statistic meta:page-count="4" meta:paragraph-count="8" meta:word-count="638" meta:character-count="4461" meta:row-count="31" meta:non-whitespace-character-count="3831"/>
  </office:meta>
</office:document-meta>
</file>