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60000004398DB6EF11F4B55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tarSymbol1" svg:font-family="StarSymbol, 'Arial Unicode MS'"/>
    <style:font-face style:name="Symbol1" svg:font-family="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fo:language="pl" fo:country="PL" fo:font-weight="bold" officeooo:paragraph-rsid="0028e79b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0pt" fo:language="pl" fo:country="PL" fo:font-weight="bold" officeooo:paragraph-rsid="0043994e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fo:language="pl" fo:country="PL" fo:font-weight="bold" officeooo:rsid="00df31ad" officeooo:paragraph-rsid="00df31a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Verdana" fo:font-size="10pt" fo:language="pl" fo:country="PL" officeooo:paragraph-rsid="00dd05b7" style:font-size-asian="10pt" style:font-size-complex="10pt"/>
    </style:style>
    <style:style style:name="P5" style:family="paragraph" style:parent-style-name="Standard">
      <style:paragraph-properties fo:line-height="150%"/>
      <style:text-properties fo:color="#ff0000" style:font-name="Verdana" fo:font-size="10pt" fo:language="pl" fo:country="PL" fo:font-weight="normal" officeooo:rsid="00da4314" officeooo:paragraph-rsid="00db4fcb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/>
      <style:text-properties fo:color="#000000" style:font-name="Verdana" fo:font-size="10pt" fo:language="pl" fo:country="PL" fo:font-weight="normal" officeooo:rsid="00da4314" officeooo:paragraph-rsid="00dd05b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/>
      <style:text-properties fo:color="#000000" style:text-position="0% 100%" style:font-name="Verdana" fo:font-size="10pt" fo:language="pl" fo:country="PL" fo:font-style="normal" style:text-underline-style="none" fo:font-weight="normal" officeooo:rsid="00dd05b7" officeooo:paragraph-rsid="00dd05b7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bold" officeooo:rsid="00dbc43f" officeooo:paragraph-rsid="00344f0c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dbc43f" officeooo:paragraph-rsid="00dbc43f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dbc43f" officeooo:paragraph-rsid="00e0dc52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e0dc52" officeooo:paragraph-rsid="00e0dc52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12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Verdana" fo:font-size="10pt" fo:language="pl" fo:country="PL" fo:font-weight="bold" officeooo:paragraph-rsid="006e12d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e0dc52"/>
    </style:style>
    <style:style style:name="P14" style:family="paragraph" style:parent-style-name="Standard">
      <style:paragraph-properties fo:line-height="150%"/>
      <style:text-properties fo:color="#ff0000" style:font-name="Verdana" fo:font-size="10pt" fo:language="pl" fo:country="PL" fo:font-weight="normal" officeooo:rsid="00da4314" officeooo:paragraph-rsid="00dd05b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/>
      <style:text-properties fo:color="#ff0000" style:font-name="Verdana" fo:font-size="10pt" fo:language="pl" fo:country="PL" fo:font-weight="normal" officeooo:rsid="00e0dc52" officeooo:paragraph-rsid="00e176e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e2d07c" officeooo:paragraph-rsid="00e2d07c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dbc43f" officeooo:paragraph-rsid="00e2d07c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/>
      </style:paragraph-properties>
      <style:text-properties style:font-name="Verdana" fo:font-size="10pt" fo:language="pl" fo:country="PL" fo:font-weight="normal" officeooo:rsid="001b851a" officeooo:paragraph-rsid="00dbc43f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44f0c"/>
    </style:style>
    <style:style style:name="T1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344f0c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c94190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350da9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cc4b64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dbc43f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e0dc52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e176e8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e2d07c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position="0% 100%" style:font-name="Verdana" fo:font-size="10pt" fo:font-style="normal" style:text-underline-style="none" fo:font-weight="bold" officeooo:rsid="0105a3bd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0" style:family="text">
      <style:text-properties fo:font-weight="normal" officeooo:rsid="00da4314" style:font-weight-asian="normal" style:font-weight-complex="normal"/>
    </style:style>
    <style:style style:name="T11" style:family="text">
      <style:text-properties fo:font-weight="normal" officeooo:rsid="00dd05b7" style:font-weight-asian="normal" style:font-weight-complex="normal"/>
    </style:style>
    <style:style style:name="T12" style:family="text">
      <style:text-properties fo:font-weight="normal" officeooo:rsid="00e0dc52" style:font-weight-asian="normal" style:font-weight-complex="normal"/>
    </style:style>
    <style:style style:name="T13" style:family="text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language="pl" fo:country="PL" fo:font-weight="bold" officeooo:rsid="00cf059b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language="pl" fo:country="PL" fo:font-weight="normal" officeooo:rsid="00dbc43f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language="pl" fo:country="PL" fo:font-weight="normal" officeooo:rsid="00cf059b" style:font-size-asian="10pt" style:font-weight-asian="normal" style:font-size-complex="10pt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text-position="0% 100%" style:font-name="Verdana" fo:font-size="10pt" fo:language="pl" fo:country="PL" fo:font-style="normal" style:text-underline-style="none" fo:font-weight="normal" officeooo:rsid="00df31ad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text-position="0% 100%" style:font-name="Verdana" fo:font-size="10pt" fo:language="pl" fo:country="PL" fo:font-style="normal" style:text-underline-style="none" fo:font-weight="normal" officeooo:rsid="00dbc43f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officeooo:rsid="00cc4b64"/>
    </style:style>
    <style:style style:name="T22" style:family="text">
      <style:text-properties fo:color="#000000" officeooo:rsid="00e2d07c"/>
    </style:style>
    <style:style style:name="T23" style:family="text">
      <style:text-properties officeooo:rsid="00cd990f"/>
    </style:style>
    <style:style style:name="T24" style:family="text">
      <style:text-properties officeooo:rsid="00cf059b" style:font-weight-complex="bold"/>
    </style:style>
    <style:style style:name="T25" style:family="text">
      <style:text-properties officeooo:rsid="00dd05b7"/>
    </style:style>
    <style:style style:name="T26" style:family="text">
      <style:text-properties officeooo:rsid="00e0dc52"/>
    </style:style>
    <style:style style:name="T27" style:family="text">
      <style:text-properties officeooo:rsid="00e2d07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az1" text:anchor-type="paragraph" svg:width="16.245cm" svg:height="1.773cm" draw:z-index="0"><draw:image xlink:href="Pictures/10000000000002660000004398DB6EF11F4B5545.png" xlink:type="simple" xlink:show="embed" xlink:actuate="onLoad"/></draw:frame><text:tab/><text:tab/><text:tab/><text:tab/><text:tab/><text:tab/><text:tab/><text:tab/><text:tab/>Płock, dni<text:span text:style-name="T18">a </text:span><text:span text:style-name="T22">01.10</text:span><text:span text:style-name="T18">.201</text:span><text:span text:style-name="T21">8</text:span><text:span text:style-name="T18"> roku</text:span></text:p>
      <text:p text:style-name="P2">WZP.271.2.<text:span text:style-name="T26">129</text:span>.201<text:span text:style-name="T23">8.AK</text:span> <text:s/></text:p>
      <text:p text:style-name="P1"/>
      <text:p text:style-name="P3">INFORMACJA O WYBORZE NAJKORZYSTNIEJSZEJ OFERTY</text:p>
      <text:p text:style-name="P3"/>
      <text:p text:style-name="P13"><text:span text:style-name="T13"><text:s text:c="6"/></text:span><text:span text:style-name="T15"><text:s/></text:span><text:span text:style-name="T16">dot.</text:span><text:span text:style-name="T15"> zamówienia p</text:span><text:span text:style-name="T17">n. </text:span><text:span text:style-name="T14">: </text:span><text:span text:style-name="Domyślna_20_czcionka_20_akapitu"><text:span text:style-name="T9">Zakup defibrylatorów AED na Pasaż Roguckiego i Nabrzeże Wiślane".</text:span></text:span></text:p>
      <text:list xml:id="list1155915992" text:style-name="L1">
        <text:list-header>
          <text:p text:style-name="P19"><text:span text:style-name="T19">Zamawiający Gmina Miasto Płock informuje, że </text:span><text:span text:style-name="T20">o upływu terminu składania ofert tj.</text:span><text:span text:style-name="T1"> do dnia </text:span><text:span text:style-name="T6">2</text:span><text:span text:style-name="T8">8</text:span><text:span text:style-name="T2">.0</text:span><text:span text:style-name="T6">9</text:span><text:span text:style-name="T2">.</text:span><text:span text:style-name="T3">201</text:span><text:span text:style-name="T4">8</text:span><text:span text:style-name="T3"> r.</text:span><text:span text:style-name="T1"> </text:span><text:span text:style-name="T3">do godz. 1</text:span><text:span text:style-name="T6">2</text:span><text:span text:style-name="T3">:</text:span><text:span text:style-name="T6">0</text:span><text:span text:style-name="T3">0 </text:span><text:span text:style-name="T7">na Platformę Zamawiającego</text:span><text:span text:style-name="T5"> Zamawiającego wpłynęł</text:span><text:span text:style-name="T6">y </text:span><text:span text:style-name="T8">2</text:span><text:span text:style-name="T6"> </text:span><text:span text:style-name="T5">ofert</text:span><text:span text:style-name="T6">y</text:span><text:span text:style-name="T5">:</text:span></text:p>
        </text:list-header>
      </text:list>
      <text:p text:style-name="P8"/>
      <text:p text:style-name="P9">Oferta nr 1</text:p>
      <text:p text:style-name="P16">AGM Mitka Łabza Sp. J</text:p>
      <text:p text:style-name="P16">ul. Balicka 116 B, lok.G, 30-149 Kraków</text:p>
      <text:p text:style-name="P9">Cena oferowana brutto –<text:span text:style-name="T27">11 814,70 zł </text:span></text:p>
      <text:p text:style-name="P9">Termin realizacji – <text:span text:style-name="T27">do 30 dni od przekazania placu budowy</text:span></text:p>
      <text:p text:style-name="P9">Gwarancja –<text:span text:style-name="T27"> zgodnie ze wzorem umowy</text:span></text:p>
      <text:p text:style-name="P9"/>
      <text:p text:style-name="P9">Oferta nr 2</text:p>
      <text:p text:style-name="P16">Max Harter Karol Piekutowski</text:p>
      <text:p text:style-name="P10">Cena oferowana brutto – <text:span text:style-name="T27">13 043,70 zł </text:span></text:p>
      <text:p text:style-name="P10">Termin realizacji – <text:span text:style-name="T27">brak informacji</text:span></text:p>
      <text:p text:style-name="P10">Gwarancja –<text:span text:style-name="T27"> brak informacji</text:span></text:p>
      <text:p text:style-name="P18"/>
      <text:p text:style-name="P4"><text:span text:style-name="T11">Za najkorzystniejszą ofertę Zamawiający uzna</text:span><text:span text:style-name="T12">ł</text:span><text:span text:style-name="T11"> ofertę nr </text:span><text:span text:style-name="T12">1</text:span><text:span text:style-name="T11"> złożoną przez: </text:span><text:span text:style-name="T10"><text:tab/><text:tab/></text:span></text:p>
      <text:p text:style-name="P16"/>
      <text:p text:style-name="P16">AGM Mitka Łabza Sp. J</text:p>
      <text:p text:style-name="P16">ul. Balicka 116 B, lok.G, 30-149 Kraków</text:p>
      <text:p text:style-name="P17">Cena oferowana brutto –<text:span text:style-name="T27">11 814,70 zł </text:span></text:p>
      <text:p text:style-name="P17">Termin realizacji – <text:span text:style-name="T27">do 30 dni od przekazania placu budowy</text:span></text:p>
      <text:p text:style-name="P17">Gwarancja –<text:span text:style-name="T27"> zgodnie ze wzorem umowy</text:span></text:p>
      <text:p text:style-name="P6"><text:tab/><text:tab/><text:tab/><text:tab/><text:tab/> <text:s text:c="4"/></text:p>
      <text:p text:style-name="P7">Powyższa oferta ma najniższą cenę spośród wszystkich ofert złożonych w przedmiotowym postępowaniu <text:span text:style-name="T26">i spełnia wymagania Zamawiającego.</text:span></text:p>
      <text:p text:style-name="P14"/>
      <text:p text:style-name="P15"><text:tab/><text:tab/><text:tab/><text:tab/><text:tab/><text:tab/>Dyrektor Wydziału Zamówień Publicznych</text:p>
      <text:p text:style-name="P15"><text:tab/><text:tab/><text:tab/><text:tab/><text:tab/><text:tab/><text:tab/> <text:s text:c="3"/>Magdalena Kucharska</text:p>
      <text:p text:style-name="P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tarSymbol1" svg:font-family="StarSymbol, 'Arial Unicode MS'"/>
    <style:font-face style:name="Symbol1" svg:font-family="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style:text-autospac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 style:language-asian="pl" style:country-asian="PL" style:font-name-complex="Arial2" style:font-family-complex="Aria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30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min-label-width="0.499cm"/>
        <style:text-properties style:font-name="Symbol"/>
      </text:list-level-style-bullet>
      <text:list-level-style-bullet text:level="2" text:style-name="WW8Num4z0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4z0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4z0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4z0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4z0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4z0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4z0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4z0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WW8Num30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3" text:style-name="WW8Num30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WW8Num30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5" text:style-name="WW8Num30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6" text:style-name="WW8Num30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WW8Num30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8" text:style-name="WW8Num30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9" text:style-name="WW8Num30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1T09:34:13.313000000</dc:date>
    <meta:editing-duration>P1DT8H58M28S</meta:editing-duration>
    <meta:editing-cycles>288</meta:editing-cycles>
    <meta:generator>LibreOffice/5.3.3.2$Windows_x86 LibreOffice_project/3d9a8b4b4e538a85e0782bd6c2d430bafe583448</meta:generator>
    <meta:print-date>2018-10-01T09:34:06.656000000</meta:print-date>
    <meta:document-statistic meta:table-count="0" meta:image-count="1" meta:object-count="0" meta:page-count="1" meta:paragraph-count="27" meta:word-count="168" meta:character-count="1198" meta:non-whitespace-character-count="992"/>
    <meta:user-defined meta:name="Informacja 1"/>
    <meta:user-defined meta:name="Informacja 2"/>
    <meta:user-defined meta:name="Informacja 3"/>
    <meta:user-defined meta:name="Informacja 4"/>
  </office:meta>
</office:document-meta>
</file>