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a29" style:family="table">
      <style:table-properties style:width="17.727cm" fo:margin-left="-0.497cm" table:align="left"/>
    </style:style>
    <style:style style:name="Tabela29.A" style:family="table-column">
      <style:table-column-properties style:column-width="17.727cm"/>
    </style:style>
    <style:style style:name="Tabela29.A1" style:family="table-cell">
      <style:table-cell-properties fo:background-color="#ffcc99" fo:padding-left="0.155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8.851cm" fo:margin-left="-0.741cm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521cm"/>
    </style:style>
    <style:style style:name="Tabela8.C" style:family="table-column">
      <style:table-column-properties style:column-width="1.785cm"/>
    </style:style>
    <style:style style:name="Tabela8.D" style:family="table-column">
      <style:table-column-properties style:column-width="2.521cm"/>
    </style:style>
    <style:style style:name="Tabela8.E" style:family="table-column">
      <style:table-column-properties style:column-width="0.081cm"/>
    </style:style>
    <style:style style:name="Tabela8.F" style:family="table-column">
      <style:table-column-properties style:column-width="3.507cm"/>
    </style:style>
    <style:style style:name="Tabela8.G" style:family="table-column">
      <style:table-column-properties style:column-width="1.697cm"/>
    </style:style>
    <style:style style:name="Tabela8.H" style:family="table-column">
      <style:table-column-properties style:column-width="3.549cm"/>
    </style:style>
    <style:style style:name="Tabela8.1" style:family="table-row">
      <style:table-row-properties style:min-row-height="0.815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136cm" fo:keep-together="auto"/>
    </style:style>
    <style:style style:name="Tabela8.4" style:family="table-row">
      <style:table-row-properties style:min-row-height="1.485cm" fo:keep-together="auto"/>
    </style:style>
    <style:style style:name="Tabela8.5" style:family="table-row">
      <style:table-row-properties style:min-row-height="0.266cm" fo:keep-together="auto"/>
    </style:style>
    <style:style style:name="Tabela8.A6" style:family="table-cell" style:data-style-name="N1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11" style:family="table-row">
      <style:table-row-properties style:min-row-height="1.067cm" fo:keep-together="auto"/>
    </style:style>
    <style:style style:name="Tabela8.15" style:family="table-row">
      <style:table-row-properties style:min-row-height="0.266cm" fo:background-color="transparent" fo:keep-together="auto">
        <style:background-image/>
      </style:table-row-properties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H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A1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36" style:family="table-row">
      <style:table-row-properties style:min-row-height="0.266cm" fo:keep-together="always"/>
    </style:style>
    <style:style style:name="P1" style:family="paragraph" style:parent-style-name="Standard">
      <style:paragraph-properties fo:text-align="end" style:justify-single-word="false" style:writing-mode="lr-tb"/>
      <style:text-properties officeooo:paragraph-rsid="0043556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59f97d"/>
    </style:style>
    <style:style style:name="P3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rsid="0043556a" officeooo:paragraph-rsid="0059f97d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1" fo:font-size="10pt" fo:font-style="normal" style:text-underline-style="solid" style:text-underline-width="auto" style:text-underline-color="font-color" fo:font-weight="normal" officeooo:paragraph-rsid="004573c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bold" officeooo:rsid="007e62eb" officeooo:paragraph-rsid="007e62eb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bold" officeooo:rsid="007e62eb" officeooo:paragraph-rsid="007e62eb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bold" officeooo:rsid="007e62eb" officeooo:paragraph-rsid="007e62eb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bold" officeooo:rsid="007e62eb" officeooo:paragraph-rsid="007e62eb" style:font-size-asian="10pt" style:font-style-asian="normal" style:font-weight-asian="bold" style:font-size-complex="10pt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1a1cc7" officeooo:paragraph-rsid="001a1cc7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2e6c14" officeooo:paragraph-rsid="002e6c14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1a3611" officeooo:paragraph-rsid="001a3611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style:use-window-font-color="true" loext:opacity="0%" style:font-name="Calibri1" fo:font-size="10pt" fo:font-weight="bold" officeooo:rsid="007e62eb" officeooo:paragraph-rsid="007e62eb" style:font-size-asian="10pt" style:font-weight-asian="bold" style:font-name-complex="Tahoma1" style:font-size-complex="10pt" style:font-weight-complex="bold"/>
    </style:style>
    <style:style style:name="P15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1" fo:font-size="10pt" fo:font-weight="bold" officeooo:rsid="007e62eb" officeooo:paragraph-rsid="007e62eb" style:font-size-asian="10pt" style:font-weight-asian="bold" style:font-name-complex="Tahoma1" style:font-size-complex="10pt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Calibri1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78042a" officeooo:paragraph-rsid="0078042a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officeooo:rsid="007e62eb" officeooo:paragraph-rsid="007e62e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0pt" fo:font-weight="bold" officeooo:rsid="0078cfd4" officeooo:paragraph-rsid="0078cfd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officeooo:paragraph-rsid="0018db75" fo:background-color="transparent" style:font-size-asian="10pt" style:font-weight-asian="bold" style:font-name-complex="Tahoma1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bold" officeooo:rsid="0045e84c" officeooo:paragraph-rsid="0045e84c" fo:background-color="transparent" style:font-size-asian="10pt" style:font-weight-asian="bold" style:font-name-complex="Tahoma1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5b9a03" officeooo:paragraph-rsid="005b9a03" fo:background-color="transparent" style:font-size-asian="10pt" style:font-weight-asian="bold" style:font-name-complex="Tahoma1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rsid="007e62eb" officeooo:paragraph-rsid="007e62eb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78cfd4" officeooo:paragraph-rsid="0078cfd4" fo:background-color="#afeeee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margin-top="0.4cm" fo:margin-bottom="0.4cm" style:contextual-spacing="false" fo:text-align="center" style:justify-single-word="false" style:writing-mode="page"/>
      <style:text-properties style:use-window-font-color="true" loext:opacity="0%" style:font-name="Calibri1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margin-top="0.4cm" fo:margin-bottom="0.4cm" style:contextual-spacing="false" fo:line-height="150%" fo:text-align="center" style:justify-single-word="false" style:writing-mode="page"/>
      <style:text-properties style:use-window-font-color="true" loext:opacity="0%" style:font-name="Calibri1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rsid="001a3611" officeooo:paragraph-rsid="001a3611" fo:background-color="#afeeee" style:font-size-asian="10pt" style:font-weight-asian="bold" style:font-name-complex="Tahoma1" style:font-size-complex="10pt"/>
    </style:style>
    <style:style style:name="P3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paragraph-rsid="005b9a03" fo:background-color="#afeee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1" fo:font-size="10pt" fo:font-weight="bold" officeooo:rsid="007e62eb" officeooo:paragraph-rsid="007e62eb" style:font-name-asian="Tahoma1" style:font-size-asian="10pt" style:font-weight-asian="bold" style:font-name-complex="Tahoma1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normal" officeooo:rsid="00474117" officeooo:paragraph-rsid="00474117" fo:background-color="transparent" style:font-size-asian="10pt" style:font-weight-asian="normal" style:font-name-complex="Tahoma1" style:font-size-complex="10pt" style:font-weight-complex="normal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1" fo:font-size="10pt" officeooo:paragraph-rsid="0018db75" style:font-size-asian="10pt" style:font-size-complex="10pt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0pt" officeooo:paragraph-rsid="0018db75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pt" officeooo:paragraph-rsid="0018db75" style:font-size-asian="10pt" style:font-size-complex="10pt"/>
    </style:style>
    <style:style style:name="P42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1" fo:font-size="10pt" officeooo:rsid="002e6c14" officeooo:paragraph-rsid="002e6c14" style:font-size-asian="10pt" style:font-name-complex="Tahoma1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1" fo:font-size="10pt" officeooo:paragraph-rsid="0018db75" style:font-size-asian="10pt" style:font-name-complex="Tahoma1" style:font-size-complex="10pt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0pt" officeooo:paragraph-rsid="0018db75" fo:background-color="transparent" style:font-size-asian="10pt" style:font-name-complex="Tahoma1" style:font-size-complex="10pt"/>
    </style:style>
    <style:style style:name="P45" style:family="paragraph" style:parent-style-name="Standard">
      <style:paragraph-properties fo:margin-top="0.199cm" fo:margin-bottom="0.499cm" style:contextual-spacing="false" fo:line-height="100%" fo:text-align="center" style:justify-single-word="false"/>
      <style:text-properties style:use-window-font-color="true" loext:opacity="0%" style:font-name="Calibri1" fo:font-size="10pt" officeooo:paragraph-rsid="002e6c14" fo:background-color="transparent" style:font-size-asian="10pt" style:font-name-complex="Tahoma1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1" fo:font-size="10pt" officeooo:paragraph-rsid="0018db75" fo:background-color="#ffff00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1" fo:font-size="10pt" officeooo:paragraph-rsid="0018db75" fo:background-color="#fff200" style:font-size-asian="10pt" style:font-size-complex="10pt"/>
    </style:style>
    <style:style style:name="P4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officeooo:paragraph-rsid="0018db75" fo:background-color="#afeeee" style:font-size-asian="10pt" style:font-size-complex="10pt"/>
    </style:style>
    <style:style style:name="P4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officeooo:paragraph-rsid="005b9a03" fo:background-color="#afeeee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bold" officeooo:paragraph-rsid="0062ba63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normal" officeooo:paragraph-rsid="0062ba63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normal" officeooo:rsid="0043556a" officeooo:paragraph-rsid="0062ba63" style:font-size-asian="8pt" style:font-weight-asian="normal" style:font-name-complex="Tahoma1" style:font-size-complex="8pt" style:font-weight-complex="normal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3556a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Calibri1" fo:font-size="10pt" officeooo:paragraph-rsid="0043556a" style:font-size-asian="10pt" style:font-size-complex="10pt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Calibri1" fo:font-size="10pt" officeooo:paragraph-rsid="004573cf" style:font-size-asian="10pt" style:font-size-complex="10pt"/>
    </style:style>
    <style:style style:name="P56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0pt" officeooo:paragraph-rsid="004573cf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Calibri1" fo:font-size="10pt" officeooo:paragraph-rsid="0023f478" style:font-name-asian="Tahoma1" style:font-size-asian="10pt" style:font-name-complex="Tahoma1" style:font-size-complex="10pt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Calibri1" fo:font-size="8pt" officeooo:rsid="0043556a" officeooo:paragraph-rsid="0062ba63" style:font-size-asian="8pt" style:font-name-complex="Tahoma1" style:font-size-complex="8p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80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.3cm" fo:margin-bottom="0.3cm" style:contextual-spacing="false" fo:text-align="center" style:justify-single-word="false" style:writing-mode="page"/>
      <style:text-properties style:font-name="Arial Black" fo:font-size="10pt" fo:language="pl" fo:country="PL" style:text-underline-style="none" fo:font-weight="bold" officeooo:rsid="00207207" officeooo:paragraph-rsid="00207207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1" style:family="paragraph" style:parent-style-name="Standard">
      <style:text-properties fo:color="#000000" loext:opacity="100%" style:text-line-through-style="none" style:text-line-through-type="none" style:font-name="Calibri1" fo:font-size="10pt" fo:language="pl" fo:country="PL" fo:font-style="normal" style:text-underline-style="solid" style:text-underline-width="auto" style:text-underline-color="font-color" fo:font-weight="bold" officeooo:rsid="00207207" officeooo:paragraph-rsid="00207207" style:font-name-asian="Arial Black" style:font-size-asian="10pt" style:font-style-asian="normal" style:font-weight-asian="bold" style:font-name-complex="Tahoma1" style:font-size-complex="10pt" style:font-style-complex="italic" style:font-weight-complex="bold"/>
    </style:style>
    <style:style style:name="P62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 style:font-weight-complex="bold"/>
    </style:style>
    <style:style style:name="P6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paragraph-rsid="0018db75" style:font-size-asian="10pt" style:font-weight-asian="bold" style:font-name-complex="Tahoma1" style:font-size-complex="10pt" style:font-weight-complex="bold"/>
    </style:style>
    <style:style style:name="P6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paragraph-rsid="0080724d" style:font-size-asian="10pt" style:font-weight-asian="bold" style:font-name-complex="Tahoma1" style:font-size-complex="10pt" style:font-weight-complex="bold"/>
    </style:style>
    <style:style style:name="P6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rsid="006aee5d" officeooo:paragraph-rsid="006aee5d" fo:background-color="transparent" style:font-size-asian="10pt" style:font-weight-asian="bold" style:font-size-complex="10pt" style:font-weight-complex="bold"/>
    </style:style>
    <style:style style:name="P6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0pt" fo:font-weight="normal" officeooo:paragraph-rsid="0018db75" fo:background-color="transparent" style:font-size-asian="10pt" style:font-weight-asian="normal" style:font-name-complex="Tahoma1" style:font-size-complex="10pt"/>
    </style:style>
    <style:style style:name="P67" style:family="paragraph" style:parent-style-name="Heading_20_1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Calibri1" fo:font-size="10pt" fo:font-weight="normal" officeooo:paragraph-rsid="002e6c14" fo:background-color="transparent" style:font-size-asian="10pt" style:font-weight-asian="normal" style:font-name-complex="Tahoma1" style:font-size-complex="10pt"/>
    </style:style>
    <style:style style:name="P68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1" fo:font-size="10pt" fo:font-weight="normal" officeooo:paragraph-rsid="005b9a03" fo:background-color="transparent" style:font-size-asian="10pt" style:font-weight-asian="normal" style:font-name-complex="Tahoma1" style:font-size-complex="10pt" style:font-weight-complex="normal"/>
    </style:style>
    <style:style style:name="P69" style:family="paragraph" style:parent-style-name="Heading_20_1">
      <style:paragraph-properties fo:margin-top="0.42cm" fo:margin-bottom="0.499cm" style:contextual-spacing="false" fo:line-height="150%" fo:text-align="center" style:justify-single-word="false"/>
      <style:text-properties style:use-window-font-color="true" loext:opacity="0%" style:font-name="Calibri1" fo:font-size="10pt" fo:font-weight="normal" officeooo:rsid="002e6c14" officeooo:paragraph-rsid="002e6c14" style:font-size-asian="10pt" style:font-weight-asian="normal" style:font-name-complex="Tahoma1" style:font-size-complex="10pt"/>
    </style:style>
    <style:style style:name="P70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1" fo:font-size="10pt" fo:font-weight="normal" officeooo:paragraph-rsid="0018db75" style:font-size-asian="10pt" style:font-weight-asian="normal" style:font-name-complex="Tahoma1" style:font-size-complex="10pt" style:font-weight-complex="normal"/>
    </style:style>
    <style:style style:name="P71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1" fo:font-size="10pt" fo:font-weight="normal" officeooo:paragraph-rsid="0078042a" style:font-size-asian="10pt" style:font-weight-asian="normal" style:font-name-complex="Tahoma1" style:font-size-complex="10pt" style:font-weight-complex="normal"/>
    </style:style>
    <style:style style:name="P72" style:family="paragraph" style:parent-style-name="Heading_20_1">
      <style:paragraph-properties fo:margin-left="0cm" fo:margin-right="0cm" fo:margin-top="0.101cm" fo:margin-bottom="0.109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1" fo:font-size="10pt" fo:font-weight="normal" officeooo:paragraph-rsid="0018db75" style:font-size-asian="10pt" style:font-weight-asian="normal" style:font-name-complex="Tahom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1" fo:font-size="10pt" fo:font-weight="bold" officeooo:rsid="0078042a" officeooo:paragraph-rsid="0078042a" fo:background-color="#afeeee" style:font-size-asian="10pt" style:font-weight-asian="bold" style:font-name-complex="Tahoma1" style:font-size-complex="10pt" style:font-weight-complex="bold"/>
    </style:style>
    <style:style style:name="T1" style:family="text">
      <style:text-properties officeooo:rsid="0020323c"/>
    </style:style>
    <style:style style:name="T2" style:family="text">
      <style:text-properties officeooo:rsid="00226158"/>
    </style:style>
    <style:style style:name="T3" style:family="text">
      <style:text-properties officeooo:rsid="002ae646"/>
    </style:style>
    <style:style style:name="T4" style:family="text">
      <style:text-properties officeooo:rsid="002e6c14"/>
    </style:style>
    <style:style style:name="T5" style:family="text">
      <style:text-properties style:font-weight-complex="bold"/>
    </style:style>
    <style:style style:name="T6" style:family="text">
      <style:text-properties officeooo:rsid="002e6c14" style:font-weight-complex="bold"/>
    </style:style>
    <style:style style:name="T7" style:family="text">
      <style:text-properties officeooo:rsid="002fefef"/>
    </style:style>
    <style:style style:name="T8" style:family="text">
      <style:text-properties officeooo:rsid="00382b38"/>
    </style:style>
    <style:style style:name="T9" style:family="text">
      <style:text-properties officeooo:rsid="003d6563"/>
    </style:style>
    <style:style style:name="T10" style:family="text">
      <style:text-properties officeooo:rsid="00408108"/>
    </style:style>
    <style:style style:name="T1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43556a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765ea9" style:font-size-asian="10pt" style:font-style-asian="normal" style:font-weight-asian="bold" style:font-name-complex="Calibri2" style:font-size-complex="10pt" style:font-style-complex="normal" style:font-weight-complex="bold"/>
    </style:style>
    <style:style style:name="T1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4b2a6e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521879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Calibri2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9" style:family="text">
      <style:text-properties fo:color="#191970" loext:opacity="100%" style:text-underline-style="none" fo:font-weight="normal" style:font-weight-asian="normal" style:font-weight-complex="normal"/>
    </style:style>
    <style:style style:name="T20" style:family="text">
      <style:text-properties fo:color="#19197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19197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191970" loext:opacity="100%" fo:font-style="normal" style:text-underline-style="none" fo:font-weight="bold" officeooo:rsid="0078042a" style:font-style-asian="normal" style:font-weight-asian="bold" style:font-style-complex="normal" style:font-weight-complex="bold"/>
    </style:style>
    <style:style style:name="T23" style:family="text">
      <style:text-properties fo:color="#191970" loext:opacity="100%" fo:font-style="normal" style:text-underline-style="none" fo:font-weight="bold" officeooo:rsid="00807bf9" style:font-style-asian="normal" style:font-weight-asian="bold" style:font-style-complex="normal" style:font-weight-complex="bold"/>
    </style:style>
    <style:style style:name="T24" style:family="text">
      <style:text-properties style:font-name="Calibri1" fo:font-size="10pt" fo:language="pl" fo:country="PL" fo:font-weight="bold" officeooo:rsid="036bfd55" style:font-size-asian="10pt" style:font-weight-asian="bold" style:font-name-complex="Tahoma1" style:font-size-complex="10pt" style:font-weight-complex="bold"/>
    </style:style>
    <style:style style:name="T25" style:family="text">
      <style:text-properties style:font-name="Calibri1" fo:font-size="10pt" style:font-size-asian="10pt" style:font-size-complex="10pt"/>
    </style:style>
    <style:style style:name="T26" style:family="text">
      <style:text-properties officeooo:rsid="00480f46"/>
    </style:style>
    <style:style style:name="T27" style:family="text">
      <style:text-properties officeooo:rsid="0048e897"/>
    </style:style>
    <style:style style:name="T28" style:family="text">
      <style:text-properties fo:font-weight="bold" style:font-weight-asian="bold" style:font-name-complex="Tahoma1"/>
    </style:style>
    <style:style style:name="T29" style:family="text">
      <style:text-properties fo:font-weight="bold" officeooo:rsid="0048e897" style:font-weight-asian="bold" style:font-name-complex="Tahoma1"/>
    </style:style>
    <style:style style:name="T30" style:family="text">
      <style:text-properties fo:font-weight="bold" style:font-weight-asian="bold" style:font-name-complex="Tahoma1" style:font-weight-complex="normal"/>
    </style:style>
    <style:style style:name="T31" style:family="text">
      <style:text-properties fo:font-weight="bold" officeooo:rsid="005b9a03" style:font-weight-asian="bold" style:font-name-complex="Tahoma1" style:font-weight-complex="normal"/>
    </style:style>
    <style:style style:name="T32" style:family="text">
      <style:text-properties fo:font-weight="bold" officeooo:rsid="0048e897" style:font-weight-asian="bold" style:font-name-complex="Tahoma1" style:font-weight-complex="normal"/>
    </style:style>
    <style:style style:name="T33" style:family="text">
      <style:text-properties officeooo:rsid="005b9a03"/>
    </style:style>
    <style:style style:name="T34" style:family="text">
      <style:text-properties officeooo:rsid="0078cfd4"/>
    </style:style>
    <style:style style:name="T35" style:family="text">
      <style:text-properties officeooo:rsid="007e62eb"/>
    </style:style>
    <style:style style:name="T36" style:family="text">
      <style:text-properties officeooo:rsid="007f1cee"/>
    </style:style>
    <style:style style:name="T37" style:family="text">
      <style:text-properties officeooo:rsid="0080724d"/>
    </style:style>
    <style:style style:name="T38" style:family="text">
      <style:text-properties officeooo:rsid="00817e25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2">z</text:span></text:span><text:span text:style-name="Domyślna_20_czcionka_20_akapitu"><text:span text:style-name="T11">ałącznik nr </text:span></text:span><text:span text:style-name="Domyślna_20_czcionka_20_akapitu"><text:span text:style-name="T12">8</text:span></text:span><text:span text:style-name="Domyślna_20_czcionka_20_akapitu"><text:span text:style-name="T13"> </text:span></text:span><text:span text:style-name="Domyślna_20_czcionka_20_akapitu"><text:span text:style-name="T11"><text:s/>do SWZ </text:span></text:span></text:p>
      <text:p text:style-name="P53"/>
      <text:p text:style-name="P53">Wykonawca:</text:p>
      <text:p text:style-name="P54">……………………………………………………………………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………………………………………</text:p>
      <text:p text:style-name="P56"><text:span text:style-name="T19">dotyczy postępowania o udzielenie zamówienia publicznego prowadzonego w trybie art.275 pkt 1 ustawy PZP <text:s text:c="42"/>(tryb podstawowy bez negocjacji) </text:span><text:span text:style-name="T20">o numerze: <text:s/></text:span><text:span text:style-name="T21"><text:s/>7</text:span><text:span text:style-name="T23">7</text:span><text:span text:style-name="T21">/PA/202</text:span><text:span text:style-name="T22">3</text:span></text:p>
      <text:p text:style-name="P4">nazwa postępowania:</text:p>
      <text:p text:style-name="P4"/>
      <text:p text:style-name="P59"><text:span text:style-name="Domyślna_20_czcionka_20_akapitu"><text:span text:style-name="T17">Wykonywanie cięć pielęgnacyjnych, wycinki i nasadzeń drzew i krzewów, pielęgnacji zieleni w nieruchomościach zlokalizowanych w obszarze działania ROM-4 <text:s/>zarządzanych przez <text:s/>Administrację Domów <text:s/>Miejskich <text:s text:c="2"/>„ADM” Sp. z o.o. w Bydgoszczy</text:span></text:span><text:span text:style-name="Domyślna_20_czcionka_20_akapitu"><text:span text:style-name="T18"> </text:span></text:span></text:p>
      <text:p text:style-name="P2"><text:span text:style-name="Domyślna_20_czcionka_20_akapitu"><text:span text:style-name="T24"><text:tab/><text:tab/><text:tab/><text:tab/><text:tab/><text:tab/></text:span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0">FORMULARZ <text:s/>CENOWY <text:s/></text:p>
          </table:table-cell>
        </table:table-row>
      </table:table>
      <text:p text:style-name="P6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9"/>
            <text:p text:style-name="P9">L. p.</text:p>
          </table:table-cell>
          <table:table-cell table:style-name="Tabela8.A1" office:value-type="string">
            <text:p text:style-name="P24"/>
            <text:p text:style-name="P24"><text:span text:style-name="T2">Rodzaj prac</text:span>/<text:span text:style-name="T2">zakres zlecanych czynności</text:span></text:p>
          </table:table-cell>
          <table:table-cell table:style-name="Tabela8.A1" office:value-type="string">
            <text:p text:style-name="P25"/>
            <text:p text:style-name="P26">Ilość</text:p>
            <text:p text:style-name="P27"><text:s/></text:p>
          </table:table-cell>
          <table:table-cell table:style-name="Tabela8.A1" table:number-columns-spanned="2" office:value-type="string">
            <text:p text:style-name="P26">Cena jednostkowa netto <text:span text:style-name="T10">ryczałt</text:span></text:p>
            <text:p text:style-name="P26"/>
          </table:table-cell>
          <table:covered-table-cell/>
          <table:table-cell table:style-name="Tabela8.A1" office:value-type="string">
            <text:p text:style-name="P26">Wartość netto</text:p>
            <text:p text:style-name="P27">(zł)</text:p>
            <text:p text:style-name="P27"/>
            <text:p text:style-name="P38">(kol.3 x kol.4)</text:p>
          </table:table-cell>
          <table:table-cell table:style-name="Tabela8.A1" office:value-type="string">
            <text:p text:style-name="P26"/>
            <text:p text:style-name="P26">Stawka </text:p>
            <text:p text:style-name="P26">VAT</text:p>
          </table:table-cell>
          <table:table-cell table:style-name="Tabela8.H1" office:value-type="string">
            <text:p text:style-name="P26">Wartość brutto</text:p>
            <text:p text:style-name="P27">(zł)</text:p>
            <text:p text:style-name="P27"/>
            <text:p text:style-name="P38">(kol.5 + VAT) </text:p>
          </table:table-cell>
        </table:table-row>
        <table:table-row table:style-name="Tabela8.1">
          <table:table-cell table:style-name="Tabela8.A1" office:value-type="string">
            <text:p text:style-name="P9">1</text:p>
          </table:table-cell>
          <table:table-cell table:style-name="Tabela8.A1" office:value-type="string">
            <text:p text:style-name="P26">2</text:p>
          </table:table-cell>
          <table:table-cell table:style-name="Tabela8.A1" office:value-type="string">
            <text:p text:style-name="P26">3</text:p>
          </table:table-cell>
          <table:table-cell table:style-name="Tabela8.A1" table:number-columns-spanned="2" office:value-type="string">
            <text:p text:style-name="P26">4</text:p>
          </table:table-cell>
          <table:covered-table-cell/>
          <table:table-cell table:style-name="Tabela8.A1" office:value-type="string">
            <text:p text:style-name="P26">5</text:p>
          </table:table-cell>
          <table:table-cell table:style-name="Tabela8.A1" office:value-type="string">
            <text:p text:style-name="P26">6</text:p>
          </table:table-cell>
          <table:table-cell table:style-name="Tabela8.H1" office:value-type="string">
            <text:p text:style-name="P26">7</text:p>
          </table:table-cell>
        </table:table-row>
        <table:table-row table:style-name="Tabela8.3">
          <table:table-cell table:style-name="Tabela8.A1" office:value-type="string">
            <text:p text:style-name="P30">1</text:p>
          </table:table-cell>
          <table:table-cell table:style-name="Tabela8.H1" table:number-columns-spanned="7" office:value-type="string">
            <text:p text:style-name="P31">Wycinka drzew ( <text:span text:style-name="T26">ilość w sztukach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" office:value-type="string">
            <text:p text:style-name="P10"><text:span text:style-name="T34">1.</text:span>1.</text:p>
          </table:table-cell>
          <table:table-cell table:style-name="Tabela8.A1" office:value-type="string">
            <text:h text:style-name="P66" text:outline-level="1"><text:span text:style-name="T4">obwód</text:span> pnia do <text:span text:style-name="T4">100</text:span> cm </text:h>
            <text:h text:style-name="P66" text:outline-level="1">(bez uwzględnienia pracy podnośnika)</text:h>
          </table:table-cell>
          <table:table-cell table:style-name="Tabela8.A1" office:value-type="string">
            <text:p text:style-name="P5">32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0"><text:span text:style-name="T34">1.</text:span>2.</text:p>
          </table:table-cell>
          <table:table-cell table:style-name="Tabela8.A1" office:value-type="string">
            <text:p text:style-name="P44"><text:span text:style-name="T6">obwód pnia </text:span><text:span text:style-name="T5">powyżej </text:span><text:span text:style-name="T6">100</text:span><text:span text:style-name="T5"> cm </text:span>(bez uwzględnienia pracy podnośnika)</text:p>
          </table:table-cell>
          <table:table-cell table:style-name="Tabela8.A1" office:value-type="string">
            <text:p text:style-name="P8">24</text:p>
            <text:p text:style-name="P22"/>
          </table:table-cell>
          <table:table-cell table:style-name="Tabela8.A1" table:number-columns-spanned="2" office:value-type="string">
            <text:p text:style-name="P46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6" office:value-type="float" office:value="2">
            <text:p text:style-name="P23">2</text:p>
          </table:table-cell>
          <table:table-cell table:style-name="Tabela8.H1" table:number-columns-spanned="7" office:value-type="string">
            <text:p text:style-name="P32">Prześwietlenie drzew (<text:span text:style-name="T26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4">2</text:span>.1.</text:p>
          </table:table-cell>
          <table:table-cell table:style-name="Tabela8.A1" office:value-type="string">
            <text:h text:style-name="P66" text:outline-level="1"><text:span text:style-name="T4">obwód</text:span> pnia do <text:span text:style-name="T4">100</text:span> cm </text:h>
            <text:h text:style-name="P66" text:outline-level="1">(bez uwzględnienia pracy podnośnika)</text:h>
          </table:table-cell>
          <table:table-cell table:style-name="Tabela8.A1" office:value-type="string">
            <text:p text:style-name="P6">62</text:p>
          </table:table-cell>
          <table:table-cell table:style-name="Tabela8.A1" table:number-columns-spanned="2" office:value-type="string">
            <text:p text:style-name="P41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0"><text:span text:style-name="T34">2</text:span>.2.</text:p>
          </table:table-cell>
          <table:table-cell table:style-name="Tabela8.A1" office:value-type="string">
            <text:p text:style-name="P44"><text:span text:style-name="T6">obwód pnia </text:span><text:span text:style-name="T5">powyżej </text:span><text:span text:style-name="T6">100</text:span><text:span text:style-name="T5"> cm </text:span>(bez uwzględnienia pracy podnośnika)</text:p>
          </table:table-cell>
          <table:table-cell table:style-name="Tabela8.A1" office:value-type="string">
            <text:p text:style-name="P6">46</text:p>
          </table:table-cell>
          <table:table-cell table:style-name="Tabela8.A1" table:number-columns-spanned="2" office:value-type="string">
            <text:p text:style-name="P41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30">3</text:p>
          </table:table-cell>
          <table:table-cell table:style-name="Tabela8.H1" table:number-columns-spanned="7" office:value-type="string">
            <text:p text:style-name="P32">Karczowanie chemiczne (<text:span text:style-name="T26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4">3</text:span>.1.</text:p>
          </table:table-cell>
          <table:table-cell table:style-name="Tabela8.A1" office:value-type="string">
            <text:h text:style-name="P67" text:outline-level="1"><text:span text:style-name="T4">obwód</text:span> pnia do <text:span text:style-name="T4">100</text:span> cm </text:h>
          </table:table-cell>
          <table:table-cell table:style-name="Tabela8.A1" office:value-type="string">
            <text:p text:style-name="P7">5</text:p>
          </table:table-cell>
          <table:table-cell table:style-name="Tabela8.A1" table:number-columns-spanned="2" office:value-type="string">
            <text:p text:style-name="P41"/>
          </table:table-cell>
          <table:covered-table-cell/>
          <table:table-cell table:style-name="Tabela8.A1" office:value-type="string">
            <text:p text:style-name="P41"/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11">
          <table:table-cell table:style-name="Tabela8.A1" office:value-type="string">
            <text:p text:style-name="P10"><text:span text:style-name="T34">3</text:span>.2.</text:p>
          </table:table-cell>
          <table:table-cell table:style-name="Tabela8.A1" office:value-type="string">
            <text:p text:style-name="P45"><text:span text:style-name="T4">obwód pnia </text:span>powyżej <text:span text:style-name="T4">100</text:span> cm</text:p>
          </table:table-cell>
          <table:table-cell table:style-name="Tabela8.A1" office:value-type="string">
            <text:p text:style-name="P7">8</text:p>
          </table:table-cell>
          <table:table-cell table:style-name="Tabela8.A1" table:number-columns-spanned="2" office:value-type="string">
            <text:p text:style-name="P41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30">4</text:p>
          </table:table-cell>
          <table:table-cell table:style-name="Tabela8.H1" table:number-columns-spanned="7" office:value-type="string">
            <text:p text:style-name="P32">Karczowanie mechaniczne/<text:span text:style-name="T8">usuwanie karpin <text:s/></text:span><text:s/>(<text:span text:style-name="T26">ilość w </text:span>szt<text:span text:style-name="T26">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4">4</text:span>.1.</text:p>
          </table:table-cell>
          <table:table-cell table:style-name="Tabela8.A1" office:value-type="string">
            <text:h text:style-name="P69" text:outline-level="1">Obwód pnia do 120 cm</text:h>
          </table:table-cell>
          <table:table-cell table:style-name="Tabela8.A1" office:value-type="string">
            <text:p text:style-name="P6">8</text:p>
          </table:table-cell>
          <table:table-cell table:style-name="Tabela8.A1" table:number-columns-spanned="2" office:value-type="string">
            <text:p text:style-name="P41"/>
            <text:p text:style-name="P41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0"><text:span text:style-name="T34">4</text:span>.2.</text:p>
          </table:table-cell>
          <table:table-cell table:style-name="Tabela8.A1" office:value-type="string">
            <text:p text:style-name="P42">Obwód pnia od 120 cm do 200 cm</text:p>
          </table:table-cell>
          <table:table-cell table:style-name="Tabela8.A1" office:value-type="string">
            <text:p text:style-name="P6">9</text:p>
          </table:table-cell>
          <table:table-cell table:style-name="Tabela8.A1" table:number-columns-spanned="2" office:value-type="string">
            <text:p text:style-name="P41"/>
          </table:table-cell>
          <table:covered-table-cell/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62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15">
          <table:table-cell table:style-name="Tabela8.A15" office:value-type="string">
            <text:p text:style-name="P11"><text:span text:style-name="T34">4</text:span>.3.</text:p>
          </table:table-cell>
          <table:table-cell table:style-name="Tabela8.B15" office:value-type="string">
            <text:p text:style-name="P42">Obwód pnia powyżej 200 cm</text:p>
          </table:table-cell>
          <table:table-cell table:style-name="Tabela8.B15" office:value-type="string">
            <text:p text:style-name="P6">4</text:p>
          </table:table-cell>
          <table:table-cell table:style-name="Tabela8.B15" table:number-columns-spanned="2" office:value-type="string">
            <text:p text:style-name="P41"/>
            <text:p text:style-name="P41"/>
            <text:p text:style-name="P41"/>
          </table:table-cell>
          <table:covered-table-cell/>
          <table:table-cell table:style-name="Tabela8.B15" office:value-type="string">
            <text:p text:style-name="P41"/>
          </table:table-cell>
          <table:table-cell table:style-name="Tabela8.B15" office:value-type="string">
            <text:p text:style-name="P13">8%</text:p>
          </table:table-cell>
          <table:table-cell table:style-name="Tabela8.H15" office:value-type="string">
            <text:p text:style-name="P39"/>
          </table:table-cell>
        </table:table-row>
        <text:soft-page-break/>
        <table:table-row table:style-name="Tabela8.5">
          <table:table-cell table:style-name="Tabela8.A1" office:value-type="string">
            <text:p text:style-name="P30">5</text:p>
          </table:table-cell>
          <table:table-cell table:style-name="Tabela8.H1" table:number-columns-spanned="7" office:value-type="string">
            <text:p text:style-name="P33">Wycinka <text:s/>zakrzaczeń, <text:span text:style-name="T9">usuwanie samosiejek <text:s/></text:span>(<text:span text:style-name="T27">ilość w <text:s/></text:span>m<text:span text:style-name="T7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4">5</text:span>.1.</text:p>
          </table:table-cell>
          <table:table-cell table:style-name="Tabela8.B17" office:value-type="string">
            <text:h text:style-name="P70" text:outline-level="1">Ogółem ilość </text:h>
          </table:table-cell>
          <table:table-cell table:style-name="Tabela8.C17" office:value-type="string">
            <text:p text:style-name="P5">51</text:p>
          </table:table-cell>
          <table:table-cell table:style-name="Tabela8.A1" table:number-columns-spanned="2" office:value-type="string">
            <text:p text:style-name="P47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39"/>
          </table:table-cell>
        </table:table-row>
        <table:table-row table:style-name="Tabela8.5">
          <table:table-cell table:style-name="Tabela8.A18" office:value-type="float" office:value="6">
            <text:p text:style-name="P30">6</text:p>
          </table:table-cell>
          <table:table-cell table:style-name="Tabela8.H1" table:number-columns-spanned="7" office:value-type="string">
            <text:p text:style-name="P33">Praca podnośnika (<text:span text:style-name="T27">ilość godzin „</text:span>h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2"><text:span text:style-name="T34">6</text:span>.1.</text:p>
          </table:table-cell>
          <table:table-cell table:style-name="Tabela8.A1" office:value-type="string">
            <text:h text:style-name="P70" text:outline-level="1">Ogółem ilość</text:h>
          </table:table-cell>
          <table:table-cell table:style-name="Tabela8.A1" office:value-type="string">
            <text:p text:style-name="P14">86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<text:span text:style-name="T38">8</text:span>%</text:p>
          </table:table-cell>
          <table:table-cell table:style-name="Tabela8.H1" office:value-type="string">
            <text:p text:style-name="P39"/>
          </table:table-cell>
        </table:table-row>
        <table:table-row table:style-name="Tabela8.5">
          <table:table-cell table:style-name="Tabela8.A20" office:value-type="float" office:value="7">
            <text:p text:style-name="P30">7</text:p>
          </table:table-cell>
          <table:table-cell table:style-name="Tabela8.H1" table:number-columns-spanned="7" office:value-type="string">
            <text:p text:style-name="P33">Wywóz gałęzi/<text:span text:style-name="T1">biomasy <text:s/></text:span>(<text:span text:style-name="T27">ilość w </text:span>m<text:span text:style-name="T7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2"><text:span text:style-name="T34">7</text:span>.1.</text:p>
          </table:table-cell>
          <table:table-cell table:style-name="Tabela8.A1" office:value-type="string">
            <text:h text:style-name="P70" text:outline-level="1">Ogółem ilość </text:h>
          </table:table-cell>
          <table:table-cell table:style-name="Tabela8.A1" office:value-type="string">
            <text:p text:style-name="P21">649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<text:span text:style-name="T38">8</text:span>%</text:p>
          </table:table-cell>
          <table:table-cell table:style-name="Tabela8.H1" office:value-type="string">
            <text:p text:style-name="P39"/>
          </table:table-cell>
        </table:table-row>
        <table:table-row table:style-name="Tabela8.5">
          <table:table-cell table:style-name="Tabela8.A22" office:value-type="float" office:value="8">
            <text:p text:style-name="P30">8</text:p>
          </table:table-cell>
          <table:table-cell table:style-name="Tabela8.H1" table:number-columns-spanned="7" office:value-type="string">
            <text:p text:style-name="P48"><text:span text:style-name="T28">Rekultywacja terenu (</text:span><text:span text:style-name="T29">ilość <text:s/>w </text:span><text:span text:style-name="T28">m</text:span><text:span text:style-name="T29">2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2"><text:span text:style-name="T34">8</text:span>.<text:span text:style-name="T7">1.</text:span></text:p>
          </table:table-cell>
          <table:table-cell table:style-name="Tabela8.A1" office:value-type="string">
            <text:h text:style-name="P70" text:outline-level="1">Ogółem ilość</text:h>
          </table:table-cell>
          <table:table-cell table:style-name="Tabela8.A1" office:value-type="string">
            <text:p text:style-name="P14">1300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39"/>
          </table:table-cell>
        </table:table-row>
        <table:table-row table:style-name="Tabela8.5">
          <table:table-cell table:style-name="Tabela8.A24" office:value-type="string">
            <text:p text:style-name="P30">9</text:p>
          </table:table-cell>
          <table:table-cell table:style-name="Tabela8.B24" table:number-columns-spanned="7" office:value-type="string">
            <text:p text:style-name="P49"><text:span text:style-name="T31">Wykonanie trawnika</text:span><text:span text:style-name="T30"> (</text:span><text:span text:style-name="T32">ilość <text:s/>w </text:span><text:span text:style-name="T30">m</text:span><text:span text:style-name="T32">2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5" office:value-type="string">
            <text:p text:style-name="P28"><text:span text:style-name="T34">9</text:span>.1</text:p>
          </table:table-cell>
          <table:table-cell table:style-name="Tabela8.B25" office:value-type="string">
            <text:h text:style-name="P68" text:outline-level="1">Ogółem ilość</text:h>
          </table:table-cell>
          <table:table-cell table:style-name="Tabela8.C25" office:value-type="string">
            <text:p text:style-name="P29">42</text:p>
          </table:table-cell>
          <table:table-cell table:style-name="Tabela8.D25" office:value-type="string">
            <text:p text:style-name="P36"/>
          </table:table-cell>
          <table:table-cell table:style-name="Tabela8.E25" table:number-columns-spanned="2" office:value-type="string">
            <text:p text:style-name="P49"/>
          </table:table-cell>
          <table:covered-table-cell/>
          <table:table-cell table:style-name="Tabela8.G25" office:value-type="string">
            <text:p text:style-name="P65">8%</text:p>
          </table:table-cell>
          <table:table-cell table:style-name="Tabela8.H25" office:value-type="string">
            <text:p text:style-name="P49"/>
          </table:table-cell>
        </table:table-row>
        <table:table-row table:style-name="Tabela8.5">
          <table:table-cell table:style-name="Tabela8.A26" office:value-type="float" office:value="10">
            <text:p text:style-name="P35">1<text:span text:style-name="T34">0</text:span></text:p>
          </table:table-cell>
          <table:table-cell table:style-name="Tabela8.H1" table:number-columns-spanned="7" office:value-type="string">
            <text:p text:style-name="P34">Nasadzenia (<text:span text:style-name="T27">ilość w sztuk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6"><text:span text:style-name="T33">1</text:span><text:span text:style-name="T34">0</text:span>.1.</text:p>
          </table:table-cell>
          <table:table-cell table:style-name="Tabela8.A1" office:value-type="string">
            <text:h text:style-name="P70" text:outline-level="1">Krzewy iglaste</text:h>
          </table:table-cell>
          <table:table-cell table:style-name="Tabela8.A1" office:value-type="string">
            <text:p text:style-name="P15">3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43"/>
          </table:table-cell>
        </table:table-row>
        <table:table-row table:style-name="Tabela8.5">
          <table:table-cell table:style-name="Tabela8.A1" office:value-type="string">
            <text:p text:style-name="P16"><text:span text:style-name="T33">1</text:span><text:span text:style-name="T34">0</text:span>.2.</text:p>
          </table:table-cell>
          <table:table-cell table:style-name="Tabela8.A1" office:value-type="string">
            <text:h text:style-name="P70" text:outline-level="1">Drzewa iglaste</text:h>
          </table:table-cell>
          <table:table-cell table:style-name="Tabela8.C28" office:value-type="float" office:value="46">
            <text:p text:style-name="P15">46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43"/>
          </table:table-cell>
        </table:table-row>
        <table:table-row table:style-name="Tabela8.5">
          <table:table-cell table:style-name="Tabela8.A1" office:value-type="string">
            <text:p text:style-name="P17"><text:span text:style-name="T33">1</text:span><text:span text:style-name="T34">0</text:span>.3.</text:p>
          </table:table-cell>
          <table:table-cell table:style-name="Tabela8.A1" office:value-type="string">
            <text:h text:style-name="P72" text:outline-level="1">Krzewy liściaste wysokość 30-50 cm</text:h>
          </table:table-cell>
          <table:table-cell table:style-name="Tabela8.A1" office:value-type="string">
            <text:p text:style-name="P37">8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39"/>
          </table:table-cell>
        </table:table-row>
        <table:table-row table:style-name="Tabela8.5">
          <table:table-cell table:style-name="Tabela8.A1" office:value-type="string">
            <text:p text:style-name="P16"><text:span text:style-name="T33">1</text:span><text:span text:style-name="T34">0</text:span>.4.</text:p>
          </table:table-cell>
          <table:table-cell table:style-name="Tabela8.A1" office:value-type="string">
            <text:h text:style-name="P70" text:outline-level="1">Drzewa liściaste</text:h>
          </table:table-cell>
          <table:table-cell table:style-name="Tabela8.C30" office:value-type="float" office:value="110">
            <text:p text:style-name="P15">1<text:span text:style-name="T37">1</text:span>0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43"/>
          </table:table-cell>
        </table:table-row>
        <table:table-row table:style-name="Tabela8.5">
          <table:table-cell table:style-name="Tabela8.A1" office:value-type="string">
            <text:p text:style-name="P16"><text:span text:style-name="T33">1</text:span><text:span text:style-name="T34">0</text:span>.5.</text:p>
          </table:table-cell>
          <table:table-cell table:style-name="Tabela8.A1" office:value-type="string">
            <text:h text:style-name="P70" text:outline-level="1">Krzewy żywopłotowe</text:h>
          </table:table-cell>
          <table:table-cell table:style-name="Tabela8.C31" office:value-type="float" office:value="11">
            <text:p text:style-name="P15">11</text:p>
          </table:table-cell>
          <table:table-cell table:style-name="Tabela8.A1" table:number-columns-spanned="2" office:value-type="string">
            <text:p text:style-name="P39"/>
          </table:table-cell>
          <table:covered-table-cell/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13">8%</text:p>
          </table:table-cell>
          <table:table-cell table:style-name="Tabela8.H1" office:value-type="string">
            <text:p text:style-name="P43"/>
          </table:table-cell>
        </table:table-row>
        <table:table-row table:style-name="Tabela8.5">
          <table:table-cell table:style-name="Tabela8.A32" office:value-type="string">
            <text:p text:style-name="P18">1<text:span text:style-name="T34">1</text:span>.</text:p>
          </table:table-cell>
          <table:table-cell table:style-name="Tabela8.B32" table:number-columns-spanned="7" office:value-type="string">
            <text:h text:style-name="P73" text:outline-level="1">Usuwanie <text:s/>jemioły <text:s/><text:span text:style-name="T36">(ilość w sztukach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8">1<text:span text:style-name="T34">1</text:span>.1</text:p>
          </table:table-cell>
          <table:table-cell table:style-name="Tabela8.B33" office:value-type="string">
            <text:h text:style-name="P71" text:outline-level="1">Ogółem ilość</text:h>
          </table:table-cell>
          <table:table-cell table:style-name="Tabela8.C33" office:value-type="float" office:value="10">
            <text:p text:style-name="P15">10</text:p>
          </table:table-cell>
          <table:table-cell table:style-name="Tabela8.D33" table:number-columns-spanned="2" office:value-type="string">
            <text:p text:style-name="P39"/>
          </table:table-cell>
          <table:covered-table-cell/>
          <table:table-cell table:style-name="Tabela8.F33" office:value-type="string">
            <text:p text:style-name="P39"/>
          </table:table-cell>
          <table:table-cell table:style-name="Tabela8.G33" office:value-type="string">
            <text:p text:style-name="P64">8%</text:p>
          </table:table-cell>
          <table:table-cell table:style-name="Tabela8.H33" office:value-type="string">
            <text:p text:style-name="P43"/>
          </table:table-cell>
        </table:table-row>
        <table:table-row table:style-name="Tabela8.5">
          <table:table-cell table:style-name="Tabela8.A32" office:value-type="string">
            <text:p text:style-name="P18">1<text:span text:style-name="T34">2</text:span>. </text:p>
          </table:table-cell>
          <table:table-cell table:style-name="Tabela8.B34" table:number-columns-spanned="7" office:value-type="string">
            <text:h text:style-name="P73" text:outline-level="1">Usuwanie bluszczu <text:span text:style-name="T35">z elewacji </text:span>(<text:span text:style-name="T27">ilość <text:s/>w </text:span>m<text:span text:style-name="T27">2</text:span>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8">1<text:span text:style-name="T34">2</text:span>.1</text:p>
          </table:table-cell>
          <table:table-cell table:style-name="Tabela8.B33" office:value-type="string">
            <text:h text:style-name="P71" text:outline-level="1">Ogółem ilość</text:h>
          </table:table-cell>
          <table:table-cell table:style-name="Tabela8.C35" office:value-type="float" office:value="44">
            <text:p text:style-name="P15">44</text:p>
          </table:table-cell>
          <table:table-cell table:style-name="Tabela8.D35" table:number-columns-spanned="2" office:value-type="string" table:protected="true">
            <text:p text:style-name="P39"/>
          </table:table-cell>
          <table:covered-table-cell/>
          <table:table-cell table:style-name="Tabela8.F33" office:value-type="string">
            <text:p text:style-name="P39"/>
          </table:table-cell>
          <table:table-cell table:style-name="Tabela8.G33" office:value-type="string">
            <text:p text:style-name="P64">8%</text:p>
          </table:table-cell>
          <table:table-cell table:style-name="Tabela8.H33" office:value-type="string">
            <text:p text:style-name="P43"/>
          </table:table-cell>
        </table:table-row>
        <table:table-row table:style-name="Tabela8.36">
          <table:table-cell table:style-name="Tabela8.A1" table:number-columns-spanned="7" office:value-type="string">
            <text:p text:style-name="P19"/>
            <text:p text:style-name="P20"><text:s/>* <text:span text:style-name="T3">OGÓŁEM <text:s/></text:span>CENA <text:s/>BRUTTO <text:s/>OFERTY :</text:p>
            <text:p text:style-name="P40">*<text:span text:style-name="T3">suma pozycji kolumny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57"/>
      <text:p text:style-name="P50">UWAGA: </text:p>
      <text:p text:style-name="P58"><text:span text:style-name="T14">* </text:span><text:span text:style-name="T16">c</text:span><text:span text:style-name="T14">enę brutto z kolumny 7 należy przenieść do formularza ofertowego </text:span><text:span text:style-name="T15">jako cenę brutto oferty.</text:span></text:p>
      <text:p text:style-name="P51">* dokument należy podpisać kwalifikowanym podpisem elektronicznym lub podpisem zaufanym lub podpisem osobistym.</text:p>
      <text:p text:style-name="P52">* Zamawiający zaleca zapisanie dokumentu w formacie .pdf</text:p>
      <text:p text:style-name="P3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130%" fo:text-indent="-0.74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1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1:40:14.104000000</meta:creation-date>
    <dc:date>2023-12-20T11:36:08.110000000</dc:date>
    <meta:editing-duration>PT7H43M30S</meta:editing-duration>
    <meta:editing-cycles>86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146" meta:word-count="374" meta:character-count="2402" meta:non-whitespace-character-count="2086"/>
  </office:meta>
</office:document-meta>
</file>