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Titillium3" svg:font-family="Titillium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 style:vertical-align="baseline" style:writing-mode="lr-tb"/>
      <style:text-properties officeooo:paragraph-rsid="00ae44e8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 style:writing-mode="lr-tb"/>
      <style:text-properties style:font-name="Titillium1" fo:font-size="11pt" officeooo:paragraph-rsid="00ae44e8" style:font-size-asian="11pt" style:font-size-complex="11pt"/>
    </style:style>
    <style:style style:name="P3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officeooo:paragraph-rsid="00af5957"/>
    </style:style>
    <style:style style:name="P4" style:family="paragraph" style:parent-style-name="Standard">
      <style:paragraph-properties fo:margin-top="0.106cm" fo:margin-bottom="0.106cm" style:contextual-spacing="false" fo:line-height="100%" fo:text-align="justify" style:justify-single-word="false" style:vertical-align="baseline" style:writing-mode="lr-tb">
        <style:tab-stops>
          <style:tab-stop style:position="3.556cm"/>
          <style:tab-stop style:position="6.35cm"/>
        </style:tab-stops>
      </style:paragraph-properties>
      <style:text-properties style:font-name="Titillium1" fo:font-size="11pt" officeooo:paragraph-rsid="00b207e0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style:vertical-align="baseline" style:writing-mode="lr-tb"/>
      <style:text-properties style:font-name="Titillium1" fo:font-size="11pt" officeooo:paragraph-rsid="00ae44e8" style:font-size-asian="11pt" style:font-size-complex="11pt"/>
    </style:style>
    <style:style style:name="P6" style:family="paragraph" style:parent-style-name="Standard">
      <style:paragraph-properties fo:margin-left="0.381cm" fo:margin-right="0cm" fo:margin-top="0cm" fo:margin-bottom="0cm" style:contextual-spacing="false" fo:line-height="100%" fo:text-indent="-0.381cm" style:auto-text-indent="false" style:vertical-align="baseline" style:writing-mode="lr-tb"/>
      <style:text-properties style:font-name="Titillium1" fo:font-size="11pt" officeooo:paragraph-rsid="00ae44e8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 style:writing-mode="lr-tb"/>
      <style:text-properties fo:color="#000000" loext:opacity="100%" style:font-name="Titillium1" fo:font-size="11pt" fo:letter-spacing="0.002cm" fo:language="pl" fo:country="PL" fo:font-style="normal" fo:font-weight="bold" officeooo:paragraph-rsid="00ae44e8" style:font-name-asian="Times New Roman2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 style:list-style-name="WWNum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itillium1" fo:font-size="11pt" officeooo:paragraph-rsid="00b31b4a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itillium1" fo:font-size="11pt" officeooo:paragraph-rsid="00b3867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itillium1" fo:font-size="11pt" officeooo:paragraph-rsid="00b55e8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officeooo:paragraph-rsid="00b55e85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tillium1" fo:font-size="11pt" officeooo:paragraph-rsid="00ae44e8" style:font-size-asian="11pt" style:font-size-complex="11pt"/>
    </style:style>
    <style:style style:name="P14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0b55e8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0b55e8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1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tillium1" fo:font-size="11pt" officeooo:paragraph-rsid="00ae44e8" style:font-size-asian="11pt" style:font-size-complex="11pt"/>
    </style:style>
    <style:style style:name="P17" style:family="paragraph" style:parent-style-name="Akapit_5f_marcin" style:list-style-name="WWNum1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vertical-align="middle" style:writing-mode="lr-tb">
        <style:tab-stops>
          <style:tab-stop style:position="0.993cm"/>
        </style:tab-stops>
      </style:paragraph-properties>
      <style:text-properties officeooo:paragraph-rsid="012b6b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Akapit_5f_marcin" style:list-style-name="WWNum1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vertical-align="middle" style:writing-mode="lr-tb">
        <style:tab-stops>
          <style:tab-stop style:position="0.993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Akapit_5f_marcin" style:list-style-name="WWNum11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993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1494f50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1494f50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1494f50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179ef5a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color="#000000" loext:opacity="100%"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12da31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1701486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12da312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12da31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15">
      <style:paragraph-properties fo:margin-left="0.4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-0.4cm" style:auto-text-indent="false" style:punctuation-wrap="hanging" style:writing-mode="lr-tb">
        <style:tab-stops>
          <style:tab-stop style:position="0.635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ny" style:list-style-name="WWNum71" style:master-page-name="">
      <loext:graphic-properties draw:fill="none"/>
      <style:paragraph-properties fo:margin-left="1cm" fo:margin-right="0cm" fo:margin-top="0cm" fo:margin-bottom="0.018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13c7a3a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ny" style:list-style-name="WWNum71">
      <loext:graphic-properties draw:fill="none"/>
      <style:paragraph-properties fo:margin-left="1cm" fo:margin-right="0cm" fo:margin-top="0cm" fo:margin-bottom="0.018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13c7a3a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ny" style:list-style-name="WWNum71">
      <style:paragraph-properties fo:margin-left="1cm" fo:margin-right="0cm" fo:line-height="100%" fo:text-indent="0cm" style:auto-text-indent="false"/>
      <style:text-properties officeooo:paragraph-rsid="013c7a3a"/>
    </style:style>
    <style:style style:name="P34" style:family="paragraph" style:parent-style-name="Normalny" style:list-style-name="WWNum7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13cdb67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tillium1" fo:font-size="11pt" officeooo:paragraph-rsid="01a6807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writing-mode="lr-tb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74">
      <style:paragraph-properties fo:margin-top="0cm" fo:margin-bottom="0cm" style:contextual-spacing="false" fo:line-height="100%" fo:text-align="justify" style:justify-single-word="false" style:writing-mode="lr-tb"/>
      <style:text-properties style:font-name="Titillium1" fo:font-size="11pt" officeooo:paragraph-rsid="00ae44e8" style:font-size-asian="11pt" style:font-size-complex="11pt"/>
    </style:style>
    <style:style style:name="P38" style:family="paragraph" style:parent-style-name="Standard" style:list-style-name="WWNum81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81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81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140c8c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8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hanging" style:writing-mode="lr-tb">
        <style:tab-stops>
          <style:tab-stop style:position="2.858cm"/>
        </style:tab-stops>
      </style:paragraph-properties>
      <style:text-properties style:font-name="Titillium1" fo:font-size="11pt" officeooo:paragraph-rsid="0140c8c1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81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writing-mode="lr-tb">
        <style:tab-stops>
          <style:tab-stop style:position="2.858cm"/>
        </style:tab-stops>
      </style:paragraph-properties>
      <style:text-properties fo:font-size="11pt" officeooo:paragraph-rsid="0140c8c1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81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13fcfe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81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13fcfe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81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13fcfe7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tillium1" fo:font-size="11pt" fo:font-style="normal" fo:font-weight="bold" officeooo:paragraph-rsid="00ae44e8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 style:list-style-name="WWNum81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18125e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81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19ead1b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81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18125e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style:font-name="Titillium1" fo:font-size="11pt" fo:language="pl" fo:country="PL" fo:font-style="normal" fo:font-weight="normal" officeooo:paragraph-rsid="00ae44e8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.501cm"/>
        </style:tab-stops>
      </style:paragraph-properties>
      <style:text-properties style:font-name="Titillium1" fo:font-size="11pt" officeooo:paragraph-rsid="00ae44e8" style:font-size-asian="11pt" style:font-size-complex="11pt"/>
    </style:style>
    <style:style style:name="P5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4" style:master-page-name="">
      <style:paragraph-properties fo:margin-left="0.499cm" fo:margin-right="0cm" fo:text-align="justify" style:justify-single-word="false" fo:text-indent="0cm" style:auto-text-indent="false" style:page-number="auto"/>
      <style:text-properties style:font-name="Titillium1" fo:font-size="11pt" officeooo:paragraph-rsid="00ae44e8" style:font-size-asian="11pt" style:font-size-complex="11pt"/>
    </style:style>
    <style:style style:name="P5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 style:writing-mode="lr-tb"/>
      <style:text-properties style:font-name="Titillium1" fo:font-size="11pt" fo:font-style="normal" fo:font-weight="bold" officeooo:paragraph-rsid="00ae44e8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left="0.439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tillium1" fo:font-size="11pt" fo:font-style="normal" officeooo:paragraph-rsid="00ae44e8" style:font-size-asian="11pt" style:font-style-asian="normal" style:font-size-complex="11pt" style:font-style-complex="normal"/>
    </style:style>
    <style:style style:name="P60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7" style:master-page-name="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Num7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1pt" fo:font-style="normal" fo:font-weight="bold" officeooo:paragraph-rsid="00ae44e8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tillium1" fo:font-size="11pt" officeooo:paragraph-rsid="00ae44e8" style:font-size-asian="11pt" style:font-size-complex="11pt"/>
    </style:style>
    <style:style style:name="P6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tillium1" fo:font-size="11pt" officeooo:rsid="01a28839" officeooo:paragraph-rsid="01a2bf32" style:font-size-asian="11pt" style:font-size-complex="11pt"/>
    </style:style>
    <style:style style:name="P69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rsid="01a28839" officeooo:paragraph-rsid="01a804af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rsid="01a2bf32" officeooo:paragraph-rsid="01a2bf3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Num13" style:master-page-name="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vertical-align="baseline" style:writing-mode="lr-tb">
        <style:tab-stops>
          <style:tab-stop style:position="1.395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Num13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>
        <style:tab-stops>
          <style:tab-stop style:position="1.395cm"/>
        </style:tab-stops>
      </style:paragraph-properties>
      <style:text-properties style:font-name="Titillium1" fo:font-size="11pt" officeooo:rsid="01b4cbce" officeooo:paragraph-rsid="01b4cbc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Num13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>
        <style:tab-stops>
          <style:tab-stop style:position="1.395cm"/>
        </style:tab-stops>
      </style:paragraph-properties>
      <style:text-properties style:font-name="Titillium1" fo:font-size="11pt" officeooo:rsid="01a28839" officeooo:paragraph-rsid="01a2883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L6">
      <style:paragraph-properties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Titillium1" fo:font-size="11pt" fo:language="pl" fo:country="PL" fo:font-style="normal" fo:font-weight="bold" officeooo:paragraph-rsid="00ae44e8" fo:background-color="transparent" style:font-size-asian="11pt" style:font-style-asian="normal" style:font-weight-asian="bold" style:font-name-complex="Titillium3" style:font-size-complex="11pt" style:font-style-complex="normal" style:font-weight-complex="bold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9.049cm"/>
        </style:tab-stops>
      </style:paragraph-properties>
      <style:text-properties style:font-name="Titillium1" fo:font-size="11pt" officeooo:paragraph-rsid="00ae44e8" style:font-size-asian="11pt" style:font-size-complex="11pt"/>
    </style:style>
    <style:style style:name="P76" style:family="paragraph" style:parent-style-name="Standard" style:list-style-name="WW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ae44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list-style-name="WWNum1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WWNum13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 style:list-style-name="WWNum1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1.395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 style:list-style-name="WWNum1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Normalny_20__28_Web_29_" style:list-style-name="WW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9.049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Normalny_20__28_Web_29_" style:list-style-name="WWNum1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8.001cm" style:type="center"/>
          <style:tab-stop style:position="9.049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Normalny_20__28_Web_29_" style:list-style-name="WW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8.001cm" style:type="center"/>
          <style:tab-stop style:position="9.049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bold" officeooo:paragraph-rsid="00ae44e8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 style:list-style-name="L7" style:master-page-name="">
      <loext:graphic-properties draw:fill="none"/>
      <style:paragraph-properties fo:margin-left="-0.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hanging" style:writing-mode="lr-tb">
        <style:tab-stops>
          <style:tab-stop style:position="0.508cm"/>
        </style:tab-stops>
      </style:paragraph-properties>
      <style:text-properties officeooo:paragraph-rsid="01b91a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 style:list-style-name="L7">
      <loext:graphic-properties draw:fill="none"/>
      <style:paragraph-properties fo:margin-left="-0.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writing-mode="lr-tb">
        <style:tab-stops>
          <style:tab-stop style:position="0.508cm"/>
        </style:tab-stops>
      </style:paragraph-properties>
      <style:text-properties officeooo:paragraph-rsid="01b91a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397cm"/>
        </style:tab-stops>
      </style:paragraph-properties>
      <style:text-properties fo:color="#000000" loext:opacity="100%" style:font-name="Titillium1" fo:font-size="11pt" fo:font-style="normal" fo:font-weight="normal" officeooo:paragraph-rsid="00ae44e8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Normalny_20__28_Web_29_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tillium1" fo:font-size="11pt" officeooo:paragraph-rsid="00ae44e8" style:font-size-asian="11pt" style:font-size-complex="11pt"/>
    </style:style>
    <style:style style:name="P90" style:family="paragraph" style:parent-style-name="Default" style:list-style-name="WWNum1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paragraph-rsid="00ae44e8" style:font-size-asian="11pt" style:font-size-complex="11pt" fo:hyphenate="false" fo:hyphenation-remain-char-count="1" fo:hyphenation-push-char-count="1" loext:hyphenation-no-caps="true" loext:hyphenation-no-last-word="true" loext:hyphenation-word-char-count="4" loext:hyphenation-zone="no-limit" loext:hyphenation-compound-remain-char-count="2"/>
    </style:style>
    <style:style style:name="P91" style:family="paragraph" style:parent-style-name="Default" style:list-style-name="WWNum16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Default" style:list-style-name="WWNum1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1" fo:font-size="11pt" officeooo:paragraph-rsid="00ae44e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Default" style:list-style-name="WWNum1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1" fo:font-size="11pt" officeooo:paragraph-rsid="01a9931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Default" style:list-style-name="WWNum16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1" fo:font-size="11pt" officeooo:paragraph-rsid="01a9931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Default" style:list-style-name="WWNum16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/>
      <style:text-properties fo:color="#000000" loext:opacity="100%" style:font-name="Titillium1" fo:font-size="11pt" fo:font-weight="normal" officeooo:paragraph-rsid="00ae44e8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Default" style:list-style-name="WWNum16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tillium1" fo:font-size="11pt" fo:font-weight="normal" officeooo:paragraph-rsid="00ae44e8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Default" style:list-style-name="WWNum16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page" loext:hyphenation-keep-type="always" fo:text-indent="0cm" style:auto-text-indent="false" style:page-number="auto"/>
      <style:text-properties style:font-name="Titillium1" fo:font-size="11pt" officeooo:paragraph-rsid="00ae44e8" style:font-size-asian="11pt" style:font-size-complex="11pt" fo:hyphenate="false" fo:hyphenation-remain-char-count="1" fo:hyphenation-push-char-count="1" loext:hyphenation-no-caps="true" loext:hyphenation-no-last-word="true" loext:hyphenation-word-char-count="4" loext:hyphenation-zone="no-limit" loext:hyphenation-compound-remain-char-count="2"/>
    </style:style>
    <style:style style:name="P98" style:family="paragraph" style:parent-style-name="Default" style:list-style-name="WWNum16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page" loext:hyphenation-keep-type="always" fo:text-indent="0cm" style:auto-text-indent="false" style:page-number="auto"/>
      <style:text-properties style:font-name="Titillium1" fo:font-size="11pt" officeooo:paragraph-rsid="00ae44e8" style:font-size-asian="11pt" style:font-size-complex="11pt" fo:hyphenate="false" loext:hyphenation-no-caps="true" loext:hyphenation-no-last-word="true" loext:hyphenation-word-char-count="no-limit" loext:hyphenation-zone="no-limit"/>
    </style:style>
    <style:style style:name="P99" style:family="paragraph" style:parent-style-name="Standard" style:list-style-name="WWNum16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page" loext:hyphenation-keep-type="always" fo:text-indent="0cm" style:auto-text-indent="false"/>
      <style:text-properties style:font-name="Titillium1" fo:font-size="11pt" officeooo:paragraph-rsid="01b623a0" style:font-size-asian="11pt" style:font-size-complex="11pt" fo:hyphenate="false" loext:hyphenation-no-caps="true" loext:hyphenation-no-last-word="true" loext:hyphenation-word-char-count="no-limit" loext:hyphenation-zone="no-limit"/>
    </style:style>
    <style:style style:name="P100" style:family="paragraph" style:parent-style-name="Standard" style:list-style-name="WWNum16">
      <style:paragraph-properties fo:margin-lef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Titillium1" fo:font-size="11pt" officeooo:paragraph-rsid="01b623a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Normalny_20__28_Web_29_" style:list-style-name="WWNum1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tillium1" fo:font-size="11pt" officeooo:paragraph-rsid="01b623a0" style:font-size-asian="11pt" style:font-size-complex="11pt"/>
    </style:style>
    <style:style style:name="P102" style:family="paragraph" style:parent-style-name="Standard" style:list-style-name="WWNum16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paragraph-rsid="01b91ab8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Num16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paragraph-rsid="01b9509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Num16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rsid="0055b2df" officeooo:paragraph-rsid="01b623a0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Num16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paragraph-rsid="01b623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Num16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rsid="00e936a1" officeooo:paragraph-rsid="01b623a0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Num16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paragraph-rsid="01b623a0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Num16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baseline">
        <style:tab-stops>
          <style:tab-stop style:position="0.095cm"/>
          <style:tab-stop style:position="0.2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1" fo:font-size="11pt" officeooo:paragraph-rsid="01b623a0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Num16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baseline">
        <style:tab-stops>
          <style:tab-stop style:position="0.095cm"/>
          <style:tab-stop style:position="0.295cm"/>
          <style:tab-stop style:position="0.497cm"/>
          <style:tab-stop style:position="0.607cm"/>
          <style:tab-stop style:position="0.624cm"/>
        </style:tab-stops>
      </style:paragraph-properties>
      <style:text-properties officeooo:paragraph-rsid="01b623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Default" style:list-style-name="WWNum16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page" loext:hyphenation-keep-type="always" fo:text-indent="0cm" style:auto-text-indent="false"/>
      <style:text-properties style:font-name="Titillium1" fo:font-size="11pt" officeooo:paragraph-rsid="00ae44e8" style:font-size-asian="11pt" style:font-size-complex="11pt" fo:hyphenate="false" loext:hyphenation-no-caps="true" loext:hyphenation-no-last-word="true" loext:hyphenation-word-char-count="no-limit" loext:hyphenation-zone="no-limit"/>
    </style:style>
    <style:style style:name="P111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 style:list-style-name="WWNum10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 style:list-style-name="WWNum10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font-name="Titillium1" fo:font-size="11pt" officeooo:paragraph-rsid="00ae44e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1" fo:font-size="11pt" fo:language="pl" fo:country="PL" fo:font-weight="normal" officeooo:paragraph-rsid="00ae44e8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baseline" style:writing-mode="lr-tb">
        <style:tab-stops>
          <style:tab-stop style:position="9.742cm"/>
        </style:tab-stops>
      </style:paragraph-properties>
      <style:text-properties style:font-name="Titillium1" fo:font-size="11pt" officeooo:paragraph-rsid="00ae44e8" style:font-size-asian="11pt" style:font-size-complex="11pt"/>
    </style:style>
    <style:style style:name="P116" style:family="paragraph" style:parent-style-name="Standard">
      <style:paragraph-properties fo:margin-left="1.143cm" fo:margin-right="0cm" fo:margin-top="0cm" fo:margin-bottom="0cm" style:contextual-spacing="false" fo:line-height="100%" fo:text-indent="0cm" style:auto-text-indent="false" style:vertical-align="baseline" style:writing-mode="lr-tb">
        <style:tab-stops>
          <style:tab-stop style:position="11.811cm"/>
        </style:tab-stops>
      </style:paragraph-properties>
      <style:text-properties style:font-name="Titillium1" fo:font-size="11pt" fo:font-style="normal" officeooo:paragraph-rsid="00ae44e8" style:font-size-asian="11pt" style:font-style-asian="normal" style:font-size-complex="11pt" style:font-style-complex="normal"/>
    </style:style>
    <style:style style:name="P117" style:family="paragraph" style:parent-style-name="Standard">
      <style:paragraph-properties fo:margin-left="1.143cm" fo:margin-right="0cm" fo:margin-top="0cm" fo:margin-bottom="0cm" style:contextual-spacing="false" fo:line-height="100%" fo:text-indent="0cm" style:auto-text-indent="false" style:vertical-align="baseline" style:writing-mode="lr-tb">
        <style:tab-stops>
          <style:tab-stop style:position="11.811cm"/>
        </style:tab-stops>
      </style:paragraph-properties>
      <style:text-properties style:font-name="Titillium1" fo:font-size="11pt" officeooo:paragraph-rsid="00ae44e8" style:font-size-asian="11pt" style:font-size-complex="11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baseline" style:writing-mode="lr-tb">
        <style:tab-stops>
          <style:tab-stop style:position="11.811cm"/>
        </style:tab-stops>
      </style:paragraph-properties>
      <style:text-properties style:font-name="Titillium1" fo:font-size="11pt" officeooo:paragraph-rsid="00ae44e8" style:font-size-asian="11pt" style:font-size-complex="11pt"/>
    </style:style>
    <style:style style:name="P119" style:family="paragraph" style:parent-style-name="Standard">
      <style:paragraph-properties fo:margin-left="1.143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11.811cm"/>
        </style:tab-stops>
      </style:paragraph-properties>
      <style:text-properties style:font-name="Titillium1" fo:font-size="11pt" officeooo:paragraph-rsid="00ae44e8" style:font-size-asian="11pt" style:font-size-complex="11pt"/>
    </style:style>
    <style:style style:name="P12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tillium1" fo:font-size="11pt" fo:language="pl" fo:country="PL" fo:font-style="normal" officeooo:paragraph-rsid="00ae44e8" style:font-size-asian="11pt" style:font-style-asian="normal" style:font-size-complex="11pt" style:font-style-complex="normal"/>
    </style:style>
    <style:style style:name="P121" style:family="paragraph" style:parent-style-name="Standard">
      <style:paragraph-properties fo:margin-top="0cm" fo:margin-bottom="0cm" style:contextual-spacing="false" fo:line-height="100%" style:writing-mode="lr-tb"/>
      <style:text-properties style:font-name="Titillium1" fo:font-size="11pt" officeooo:paragraph-rsid="00ae44e8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Titillium1" fo:font-size="11pt" fo:letter-spacing="0.002cm" fo:language="pl" fo:country="PL" fo:font-style="normal" fo:font-weight="normal" officeooo:rsid="00ae44e8" style:font-name-asian="Times New Roman2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style:font-name="Titillium1" fo:font-size="11pt" fo:letter-spacing="0.002cm" fo:language="pl" fo:country="PL" fo:font-style="normal" fo:font-weight="normal" officeooo:rsid="01b44ab2" style:font-name-asian="Times New Roman2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fo:letter-spacing="0.002cm" fo:language="pl" fo:country="PL" fo:font-style="normal" fo:font-weight="bold" style:font-name-asian="Times New Roman2" style:font-style-asian="normal" style:font-weight-asian="bold" style:font-style-complex="normal" style:font-weight-complex="bold"/>
    </style:style>
    <style:style style:name="T5" style:family="text">
      <style:text-properties style:font-name="Titillium1" fo:font-size="11pt" fo:language="pl" fo:country="PL" style:font-size-asian="11pt" style:font-size-complex="11pt"/>
    </style:style>
    <style:style style:name="T6" style:family="text">
      <style:text-properties style:font-name="Titillium1" fo:font-size="11pt" fo:language="pl" fo:country="PL" officeooo:rsid="01b6816b" style:font-size-asian="11pt" style:font-size-complex="11pt"/>
    </style:style>
    <style:style style:name="T7" style:family="text">
      <style:text-properties fo:color="#000000" loext:opacity="100%" style:font-name="Titillium1" fo:font-size="11pt" fo:language="pl" fo:country="PL" fo:font-style="normal" fo:font-weight="bold" style:font-size-asian="11pt" style:language-asian="pl" style:country-asian="PL" style:font-style-asian="normal" style:font-weight-asian="bold" style:font-name-complex="Verdana" style:font-size-complex="11pt" style:font-style-complex="normal" style:font-weight-complex="bold"/>
    </style:style>
    <style:style style:name="T8" style:family="text">
      <style:text-properties fo:color="#000000" loext:opacity="100%" style:font-name="Titillium1" fo:font-size="11pt" fo:language="pl" fo:country="PL" fo:font-style="normal" fo:font-weight="normal" officeooo:rsid="019952be" style:font-size-asian="11pt" style:language-asian="pl" style:country-asian="PL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loext:opacity="100%" style:font-name="Titillium1" fo:font-size="11pt" fo:language="pl" fo:country="PL" fo:font-style="normal" fo:font-weight="bold" fo:background-color="transparent" loext:char-shading-value="0" style:font-name-asian="Times New Roman2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T10" style:family="text">
      <style:text-properties style:font-name="Titillium1" fo:font-size="11pt" fo:language="pl" fo:country="PL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itillium2" fo:font-size="11pt" fo:language="pl" fo:country="PL" fo:font-style="normal" style:font-name-asian="Times New Roman2" style:font-size-asian="11pt" style:font-style-asian="normal" style:font-size-complex="11pt" style:font-style-complex="normal"/>
    </style:style>
    <style:style style:name="T12" style:family="text">
      <style:text-properties fo:language="pl" fo:country="PL" fo:font-style="normal" style:font-style-asian="normal" style:font-style-complex="normal"/>
    </style:style>
    <style:style style:name="T13" style:family="text">
      <style:text-properties fo:language="pl" fo:country="PL" fo:font-style="normal" fo:font-weight="bold" style:font-style-asian="normal" style:font-weight-asian="bold" style:font-style-complex="normal"/>
    </style:style>
    <style:style style:name="T1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style="normal" style:font-name-asian="Times New Roman2" style:font-style-asian="normal" style:font-style-complex="normal"/>
    </style:style>
    <style:style style:name="T17" style:family="text">
      <style:text-properties style:font-name="Titillium2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fo:letter-spacing="0.005cm" fo:language="pl" fo:country="PL" fo:font-style="normal" fo:font-weight="normal" style:font-name-asian="Times New Roman2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style:font-name="Titillium2" fo:font-size="11pt" fo:letter-spacing="0.002cm" fo:language="pl" fo:country="PL" fo:font-style="normal" fo:font-weight="bold" style:font-name-asian="Times New Roman2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normal" officeooo:rsid="00b207e0" style:font-name-asian="Times New Roman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style:font-name="Titillium2" fo:font-size="11pt" fo:font-style="normal" style:font-size-asian="11pt" style:font-style-asian="normal" style:font-size-complex="11pt" style:font-style-complex="normal"/>
    </style:style>
    <style:style style:name="T22" style:family="text">
      <style:text-properties fo:color="#000000" loext:opacity="100%" fo:letter-spacing="0.002cm" fo:language="pl" fo:country="PL" fo:font-style="normal" fo:font-weight="normal" style:font-name-asian="Times New Roman2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etter-spacing="0.002cm" fo:language="pl" fo:country="PL" fo:font-style="normal" fo:font-weight="normal" officeooo:rsid="01b8db9d" style:font-name-asian="Times New Roman2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0.002cm" fo:language="pl" fo:country="PL" fo:font-style="normal" fo:font-weight="normal" officeooo:rsid="01b6816b" style:font-name-asian="Times New Roman2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etter-spacing="0.002cm" fo:language="pl" fo:country="PL" fo:font-style="normal" fo:font-weight="normal" officeooo:rsid="019952be" style:font-name-asian="Times New Roman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color="#000000" loext:opacity="100%" fo:language="pl" fo:country="PL" fo:font-style="normal" style:font-style-asian="normal" style:font-style-complex="normal"/>
    </style:style>
    <style:style style:name="T27" style:family="text">
      <style:text-properties fo:color="#000000" loext:opacity="100%" fo:language="pl" fo:country="PL" fo:font-style="normal" officeooo:rsid="00b31b4a" style:font-style-asian="normal" style:font-style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952be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31" style:family="text">
      <style:text-properties style:use-window-font-color="true" loext:opacity="0%" style:font-name="Titillium2" fo:font-size="11pt" fo:font-style="normal" style:font-size-asian="11pt" style:font-style-asian="normal" style:font-size-complex="11pt" style:font-style-complex="normal"/>
    </style:style>
    <style:style style:name="T32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000000" loext:opacity="100%" fo:language="pl" fo:country="PL" fo:font-style="normal" fo:font-weight="normal" officeooo:rsid="0199d614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language="pl" fo:country="PL" fo:font-style="normal" officeooo:rsid="00b56133" style:font-style-asian="normal" style:font-style-complex="normal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language="pl" fo:country="PL" fo:font-style="normal" fo:font-weight="normal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loext:opacity="100%" fo:language="pl" fo:country="PL" fo:font-style="normal" fo:font-weight="bold" fo:background-color="transparent" loext:char-shading-value="0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tillium1" fo:font-size="11pt" fo:language="pl" fo:country="PL" fo:font-style="normal" fo:font-weight="normal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tillium1" fo:font-size="11pt" fo:language="pl" fo:country="PL" fo:font-style="normal" fo:font-weight="bold" fo:background-color="transparent" loext:char-shading-value="0" style:font-name-asian="Times New Roman2" style:font-size-asian="11pt" style:language-asian="zh" style:country-asian="CN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tillium1" fo:font-size="11pt" fo:language="pl" fo:country="PL" fo:font-style="normal" fo:font-weight="normal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Titillium1" fo:font-size="11pt" fo:language="pl" fo:country="PL" fo:font-style="normal" fo:font-weight="normal" officeooo:rsid="016c4a35" style:letter-kern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2" style:family="text">
      <style:text-properties fo:color="#000000" loext:opacity="100%" fo:language="pl" fo:country="PL" fo:font-style="normal" fo:font-weight="normal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bold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" style:family="text">
      <style:text-properties fo:color="#000000" loext:opacity="100%" fo:language="pl" fo:country="PL" fo:font-style="normal" fo:font-weight="normal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199d614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style:font-name="Titillium2" fo:font-size="11pt" fo:language="pl" fo:country="PL" fo:font-style="normal" style:font-size-asian="11pt" style:font-style-asian="normal" style:font-size-complex="11pt" style:language-complex="ar" style:country-complex="SA" style:font-style-complex="normal"/>
    </style:style>
    <style:style style:name="T47" style:family="text">
      <style:text-properties fo:language="pl" fo:country="PL" fo:font-style="normal" style:font-style-asian="normal" style:language-complex="ar" style:country-complex="SA" style:font-style-complex="normal"/>
    </style:style>
    <style:style style:name="T48" style:family="text">
      <style:text-properties fo:color="#000000" loext:opacity="100%" fo:language="pl" fo:country="PL" fo:font-style="normal" officeooo:rsid="016b68ec" style:font-style-asian="normal" style:language-complex="ar" style:country-complex="SA" style:font-style-complex="normal"/>
    </style:style>
    <style:style style:name="T49" style:family="text">
      <style:text-properties fo:language="pl" fo:country="PL" fo:font-style="normal" officeooo:rsid="012da312" style:font-style-asian="normal" style:language-complex="ar" style:country-complex="SA" style:font-style-complex="normal"/>
    </style:style>
    <style:style style:name="T50" style:family="text">
      <style:text-properties fo:language="pl" fo:country="PL" fo:font-style="normal" officeooo:rsid="016b68ec" style:font-style-asian="normal" style:language-complex="ar" style:country-complex="SA" style:font-style-complex="normal"/>
    </style:style>
    <style:style style:name="T51" style:family="text">
      <style:text-properties fo:color="#000000" loext:opacity="100%" fo:language="pl" fo:country="PL" fo:font-style="normal" style:font-style-asian="normal" style:language-complex="ar" style:country-complex="SA" style:font-style-complex="normal"/>
    </style:style>
    <style:style style:name="T52" style:family="text">
      <style:text-properties fo:color="#000000" loext:opacity="100%" fo:language="pl" fo:country="PL" fo:font-style="normal" style:text-underline-style="none" fo:background-color="transparent" loext:char-shading-value="0" style:font-style-asian="normal" style:font-name-complex="Arial1" style:language-complex="ar" style:country-complex="SA" style:font-style-complex="normal"/>
    </style:style>
    <style:style style:name="T53" style:family="text">
      <style:text-properties fo:color="#000000" loext:opacity="100%" fo:language="pl" fo:country="PL" fo:font-style="normal" style:text-underline-style="none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54" style:family="text">
      <style:text-properties fo:color="#000000" loext:opacity="100%" style:font-name="Titillium2" fo:language="pl" fo:country="PL" fo:font-style="normal" style:text-underline-style="none" officeooo:rsid="0179ef5a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55" style:family="text">
      <style:text-properties fo:color="#000000" loext:opacity="100%" style:font-name="Titillium2" fo:language="pl" fo:country="PL" fo:font-style="normal" style:text-underline-style="none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56" style:family="text">
      <style:text-properties style:font-name="Titillium2" fo:font-size="11pt" fo:language="pl" fo:country="PL" fo:font-style="normal" style:font-size-asian="11pt" style:font-style-asian="normal" style:font-size-complex="11pt" style:font-style-complex="normal"/>
    </style:style>
    <style:style style:name="T57" style:family="text">
      <style:text-properties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color="#000000" loext:opacity="100%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tillium1" fo:font-size="11pt" officeooo:rsid="005e75a8" style:font-name-asian="Arial" style:font-size-asian="11pt" style:font-name-complex="Arial" style:font-size-complex="11pt"/>
    </style:style>
    <style:style style:name="T60" style:family="text">
      <style:text-properties fo:color="#000000" loext:opacity="100%" style:font-name="Titillium1" fo:font-size="11pt" officeooo:rsid="005e75a8" fo:background-color="transparent" loext:char-shading-value="0" style:font-name-asian="Arial" style:font-size-asian="11pt" style:font-name-complex="Arial" style:font-size-complex="11pt"/>
    </style:style>
    <style:style style:name="T61" style:family="text">
      <style:text-properties fo:color="#000000" loext:opacity="100%" style:font-name="Titillium1" fo:font-size="11pt" officeooo:rsid="005fd98b" fo:background-color="transparent" loext:char-shading-value="0" style:font-name-asian="Arial" style:font-size-asian="11pt" style:font-name-complex="Arial" style:font-size-complex="11pt"/>
    </style:style>
    <style:style style:name="T62" style:family="text">
      <style:text-properties fo:color="#000000" loext:opacity="100%" style:font-name="Titillium1" fo:font-size="11pt" officeooo:rsid="00631e55" fo:background-color="transparent" loext:char-shading-value="0" style:font-name-asian="Arial" style:font-size-asian="11pt" style:font-name-complex="Arial" style:font-size-complex="11pt"/>
    </style:style>
    <style:style style:name="T63" style:family="text">
      <style:text-properties fo:color="#000000" loext:opacity="100%" style:font-name="Titillium1" fo:font-size="11pt" officeooo:rsid="00647f42" fo:background-color="transparent" loext:char-shading-value="0" style:font-name-asian="Arial" style:font-size-asian="11pt" style:font-name-complex="Arial" style:font-size-complex="11pt"/>
    </style:style>
    <style:style style:name="T64" style:family="text">
      <style:text-properties fo:color="#000000" loext:opacity="100%" style:font-name="Titillium1" fo:font-size="11pt" fo:background-color="transparent" loext:char-shading-value="0" style:font-name-asian="Arial" style:font-size-asian="11pt" style:font-name-complex="Arial" style:font-size-complex="11pt"/>
    </style:style>
    <style:style style:name="T65" style:family="text">
      <style:text-properties fo:color="#000000" loext:opacity="100%" style:font-name="Titillium1" fo:font-size="11pt" officeooo:rsid="00c87cf0" fo:background-color="transparent" loext:char-shading-value="0" style:font-name-asian="Arial" style:font-size-asian="11pt" style:font-name-complex="Arial" style:font-size-complex="11pt"/>
    </style:style>
    <style:style style:name="T66" style:family="text">
      <style:text-properties fo:color="#000000" loext:opacity="100%" style:font-name="Titillium1" fo:font-size="11pt" officeooo:rsid="014b0b73" fo:background-color="transparent" loext:char-shading-value="0" style:font-name-asian="Arial" style:font-size-asian="11pt" style:font-name-complex="Arial" style:font-size-complex="11pt"/>
    </style:style>
    <style:style style:name="T67" style:family="text">
      <style:text-properties fo:color="#000000" loext:opacity="100%" style:font-name="Titillium1" fo:font-size="11pt" officeooo:rsid="019a4d99" fo:background-color="transparent" loext:char-shading-value="0" style:font-name-asian="Arial" style:font-size-asian="11pt" style:font-name-complex="Arial" style:font-size-complex="11pt"/>
    </style:style>
    <style:style style:name="T68" style:family="text">
      <style:text-properties fo:color="#000000" loext:opacity="100%" style:font-name="Titillium1" fo:font-size="11pt" officeooo:rsid="00647f42" style:font-name-asian="Arial" style:font-size-asian="11pt" style:font-name-complex="Arial" style:font-size-complex="11pt"/>
    </style:style>
    <style:style style:name="T69" style:family="text">
      <style:text-properties fo:color="#000000" loext:opacity="100%" style:font-name="Titillium1" fo:font-size="11pt" officeooo:rsid="012da312" style:font-name-asian="Arial" style:font-size-asian="11pt" style:font-name-complex="Arial" style:font-size-complex="11pt"/>
    </style:style>
    <style:style style:name="T70" style:family="text">
      <style:text-properties fo:color="#000000" loext:opacity="100%" style:font-name="Titillium1" fo:font-size="11pt" officeooo:rsid="014b0b73" style:font-name-asian="Arial" style:font-size-asian="11pt" style:font-name-complex="Arial" style:font-size-complex="11pt"/>
    </style:style>
    <style:style style:name="T71" style:family="text">
      <style:text-properties fo:color="#000000" loext:opacity="100%" fo:language="pl" fo:country="PL" fo:font-style="normal" fo:font-weight="normal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color="#000000" loext:opacity="100%" fo:language="pl" fo:country="PL" fo:font-style="normal" fo:font-weight="normal" officeooo:rsid="00665fb8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color="#000000" loext:opacity="100%" fo:language="pl" fo:country="PL" fo:font-style="normal" fo:font-weight="normal" officeooo:rsid="00c87cf0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fo:color="#000000" loext:opacity="100%" fo:language="pl" fo:country="PL" fo:font-style="normal" fo:font-weight="normal" officeooo:rsid="019a4d99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color="#000000" loext:opacity="100%" fo:language="pl" fo:country="PL" fo:font-style="normal" fo:font-weight="normal" officeooo:rsid="019fec27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color="#000000" loext:opacity="100%" fo:language="pl" fo:country="PL" fo:font-style="normal" fo:font-weight="normal" officeooo:rsid="00647f42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color="#000000" loext:opacity="100%" fo:language="pl" fo:country="PL" fo:font-style="normal" fo:font-weight="normal" officeooo:rsid="00b56133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tillium2" fo:font-size="11pt" fo:language="pl" fo:country="PL" fo:font-style="normal" style:text-underline-style="none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79" style:family="text">
      <style:text-properties fo:color="#000000" loext:opacity="100%" fo:language="pl" fo:country="PL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style:font-name="Titillium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2" style:family="text">
      <style:text-properties fo:color="#000000" loext:opacity="100%" style:font-name="Titillium2" fo:font-size="11pt" fo:language="pl" fo:country="PL" fo:font-style="normal" style:font-size-asian="11pt" style:font-style-asian="normal" style:font-size-complex="11pt" style:font-style-complex="normal"/>
    </style:style>
    <style:style style:name="T83" style:family="text">
      <style:text-properties style:font-name="Titillium1" fo:font-size="11pt" fo:font-weight="normal" officeooo:rsid="004ae672" fo:background-color="transparent" loext:char-shading-value="0" style:font-size-asian="11pt" style:font-weight-asian="normal" style:font-size-complex="11pt" style:font-weight-complex="normal"/>
    </style:style>
    <style:style style:name="T84" style:family="text">
      <style:text-properties style:font-name="Titillium1" fo:font-size="11pt" fo:font-weight="normal" officeooo:rsid="00762d40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fo:color="#000000" loext:opacity="100%" style:font-name="Titillium1" fo:font-size="11pt" fo:font-weight="normal" officeooo:rsid="004ae672" fo:background-color="transparent" loext:char-shading-value="0" style:font-size-asian="11pt" style:font-weight-asian="normal" style:font-size-complex="11pt" style:font-weight-complex="normal"/>
    </style:style>
    <style:style style:name="T86" style:family="text">
      <style:text-properties fo:color="#000000" loext:opacity="100%" style:font-name="Titillium1" fo:font-size="11pt" fo:font-weight="normal" officeooo:rsid="00762d40" fo:background-color="transparent" loext:char-shading-value="0" style:font-size-asian="11pt" style:font-weight-asian="normal" style:font-size-complex="11pt" style:font-weight-complex="normal"/>
    </style:style>
    <style:style style:name="T87" style:family="text">
      <style:text-properties fo:color="#000000" loext:opacity="100%" style:font-name="Titillium1" fo:font-size="11pt" fo:font-weight="normal" officeooo:rsid="00bda9a7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fo:color="#000000" loext:opacity="100%" style:font-name="Titillium1" fo:font-size="11pt" fo:font-weight="normal" officeooo:rsid="013459b8" fo:background-color="transparent" loext:char-shading-value="0" style:font-size-asian="11pt" style:font-weight-asian="normal" style:font-size-complex="11pt" style:font-weight-complex="normal"/>
    </style:style>
    <style:style style:name="T89" style:family="text">
      <style:text-properties style:font-name="Titillium1" fo:font-size="11pt" style:font-size-asian="11pt" style:font-size-complex="11pt"/>
    </style:style>
    <style:style style:name="T90" style:family="text">
      <style:text-properties fo:color="#000000" loext:opacity="100%" style:text-line-through-style="none" style:text-line-through-type="none" style:font-name="Titillium1" fo:font-size="11pt" fo:font-weight="normal" officeooo:rsid="01353176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fo:color="#000000" loext:opacity="100%" style:text-line-through-style="none" style:text-line-through-type="none" style:font-name="Titillium1" fo:font-size="11pt" fo:language="pl" fo:country="PL" fo:font-style="normal" fo:font-weight="normal" officeooo:rsid="0135317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fo:color="#000000" loext:opacity="100%" style:font-name="Titillium1" fo:font-size="11pt" fo:language="pl" fo:country="PL" fo:font-style="normal" fo:font-weight="normal" officeooo:rsid="00762d4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style:use-window-font-color="true" loext:opacity="0%" style:font-name="Titillium2" fo:font-size="11pt" fo:language="pl" fo:country="PL" fo:font-style="normal" fo:font-weight="normal" fo:background-color="transparent" loext:char-shading-value="0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94" style:family="text">
      <style:text-properties fo:color="#000000" loext:opacity="100%" fo:language="pl" fo:country="PL" fo:font-style="normal" fo:font-weight="normal" officeooo:rsid="01a68077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fo:color="#000000" loext:opacity="100%" fo:language="pl" fo:country="PL" fo:font-style="normal" fo:font-weight="normal" officeooo:rsid="01b6816b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color="#000000" loext:opacity="100%" fo:language="pl" fo:country="PL" fo:font-style="normal" fo:font-weight="normal" officeooo:rsid="01a77c0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tillium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8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99" style:family="text">
      <style:text-properties fo:color="#000000" loext:opacity="100%" fo:font-style="normal" officeooo:rsid="014b0b73" fo:background-color="transparent" loext:char-shading-value="0" style:font-style-asian="normal" style:font-style-complex="normal"/>
    </style:style>
    <style:style style:name="T100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color="#000000" loext:opacity="100%" fo:language="pl" fo:country="PL" fo:font-style="normal" officeooo:rsid="019c16f4" style:font-style-asian="normal" style:font-style-complex="normal"/>
    </style:style>
    <style:style style:name="T10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c16f4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a0448a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Titillium" fo:letter-spacing="normal" fo:language="pl" fo:country="PL" fo:font-style="normal" style:text-underline-style="none" fo:font-weight="normal" officeooo:rsid="019c16f4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5" style:family="text">
      <style:text-properties style:font-name="Titillium2" fo:font-size="11pt" fo:font-weight="normal" style:font-size-asian="11pt" style:font-weight-asian="normal" style:font-size-complex="11pt" style:font-weight-complex="normal"/>
    </style:style>
    <style:style style:name="T106" style:family="text">
      <style:text-properties style:use-window-font-color="true" loext:opacity="0%" fo:language="pl" fo:country="PL" style:text-underline-style="none" fo:font-weight="normal" officeooo:rsid="0140c8c1" style:font-weight-asian="normal" style:font-name-complex="Arial1" style:font-weight-complex="normal"/>
    </style:style>
    <style:style style:name="T107" style:family="text">
      <style:text-properties style:use-window-font-color="true" loext:opacity="0%" fo:language="pl" fo:country="PL" style:text-underline-style="none" fo:font-weight="normal" officeooo:rsid="0171ad58" style:font-weight-asian="normal" style:font-name-complex="Arial1" style:font-weight-complex="normal"/>
    </style:style>
    <style:style style:name="T108" style:family="text">
      <style:text-properties style:use-window-font-color="true" loext:opacity="0%" fo:language="pl" fo:country="PL" style:text-underline-style="none" fo:font-weight="normal" officeooo:rsid="019c16f4" style:font-weight-asian="normal" style:font-name-complex="Arial1" style:font-weight-complex="normal"/>
    </style:style>
    <style:style style:name="T109" style:family="text">
      <style:text-properties style:use-window-font-color="true" loext:opacity="0%" fo:language="pl" fo:country="PL" style:text-underline-style="none" fo:font-weight="normal" style:font-weight-asian="normal" style:font-name-complex="Arial1" style:font-weight-complex="normal"/>
    </style:style>
    <style:style style:name="T110" style:family="text">
      <style:text-properties style:use-window-font-color="true" loext:opacity="0%" style:font-name="Titillium1" fo:language="pl" fo:country="PL" style:text-underline-style="none" fo:font-weight="normal" style:font-weight-asian="normal" style:font-name-complex="Arial1" style:font-weight-complex="normal"/>
    </style:style>
    <style:style style:name="T111" style:family="text">
      <style:text-properties style:use-window-font-color="true" loext:opacity="0%" style:font-name="Titillium1" fo:language="pl" fo:country="PL" style:text-underline-style="none" fo:font-weight="normal" officeooo:rsid="0171ad58" style:font-weight-asian="normal" style:font-name-complex="Arial1" style:font-weight-complex="normal"/>
    </style:style>
    <style:style style:name="T112" style:family="text">
      <style:text-properties style:use-window-font-color="true" loext:opacity="0%" style:font-name="Titillium1" fo:language="pl" fo:country="PL" style:text-underline-style="none" fo:font-weight="normal" officeooo:rsid="01429417" style:font-weight-asian="normal" style:font-name-complex="Arial1" style:font-weight-complex="normal"/>
    </style:style>
    <style:style style:name="T113" style:family="text">
      <style:text-properties fo:color="#000000" loext:opacity="100%" style:font-name="Titillium1" fo:language="pl" fo:country="PL" fo:font-style="normal" style:text-underline-style="none" fo:font-weight="normal" officeooo:rsid="01429417" fo:background-color="transparent" loext:char-shading-value="0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Titillium1" fo:language="pl" fo:country="PL" fo:font-style="normal" style:text-underline-style="none" fo:font-weight="normal" officeooo:rsid="019c16f4" fo:background-color="transparent" loext:char-shading-value="0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115" style:family="text">
      <style:text-properties officeooo:rsid="0145fcf4"/>
    </style:style>
    <style:style style:name="T116" style:family="text">
      <style:text-properties style:font-name="Titillium" officeooo:rsid="01482ed9"/>
    </style:style>
    <style:style style:name="T117" style:family="text">
      <style:text-properties officeooo:rsid="01482ed9"/>
    </style:style>
    <style:style style:name="T118" style:family="text">
      <style:text-properties officeooo:rsid="0148f6f9"/>
    </style:style>
    <style:style style:name="T119" style:family="text">
      <style:text-properties style:use-window-font-color="true" loext:opacity="0%" fo:language="pl" fo:country="PL" fo:font-style="normal" style:font-style-asian="normal" style:font-name-complex="Arial1" style:font-style-complex="normal"/>
    </style:style>
    <style:style style:name="T120" style:family="text">
      <style:text-properties fo:color="#000000" loext:opacity="100%" fo:language="pl" fo:country="PL" fo:font-style="normal" fo:background-color="transparent" loext:char-shading-value="0" style:font-style-asian="normal" style:font-name-complex="Arial1" style:font-style-complex="normal"/>
    </style:style>
    <style:style style:name="T121" style:family="text">
      <style:text-properties officeooo:rsid="0171ae5b"/>
    </style:style>
    <style:style style:name="T122" style:family="text">
      <style:text-properties fo:language="pl" fo:country="PL" fo:font-style="normal" officeooo:rsid="01199b29" style:font-style-asian="normal" style:font-style-complex="normal"/>
    </style:style>
    <style:style style:name="T123" style:family="text">
      <style:text-properties fo:language="pl" fo:country="PL" fo:font-style="normal" fo:font-weight="bold" officeooo:rsid="01199b29" style:font-style-asian="normal" style:font-weight-asian="bold" style:font-style-complex="normal"/>
    </style:style>
    <style:style style:name="T124" style:family="text">
      <style:text-properties style:font-name="Titillium1" fo:font-size="11pt" fo:language="pl" fo:country="PL" fo:font-style="normal" style:font-size-asian="11pt" style:font-style-asian="normal" style:font-size-complex="11pt" style:font-style-complex="normal"/>
    </style:style>
    <style:style style:name="T125" style:family="text">
      <style:text-properties style:font-name="Titillium1" fo:font-size="11pt" fo:language="pl" fo:country="PL" fo:font-style="normal" officeooo:rsid="019ef2c1" style:font-size-asian="11pt" style:font-style-asian="normal" style:font-size-complex="11pt" style:font-style-complex="normal"/>
    </style:style>
    <style:style style:name="T126" style:family="text">
      <style:text-properties style:font-name="Titillium2" fo:font-size="11pt" fo:language="pl" fo:country="PL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27" style:family="text">
      <style:text-properties style:font-name="Titillium2" fo:font-size="11pt" fo:language="pl" fo:country="PL" fo:font-style="normal" fo:font-weight="bold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128" style:family="text">
      <style:text-properties fo:language="pl" fo:country="PL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129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130" style:family="text">
      <style:text-properties fo:color="#000000" loext:opacity="100%" style:font-name="Titillium2" fo:font-size="11pt" fo:language="pl" fo:country="PL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31" style:family="text">
      <style:text-properties officeooo:rsid="01b68cc1"/>
    </style:style>
    <style:style style:name="T132" style:family="text">
      <style:text-properties fo:color="#000000" loext:opacity="100%" fo:language="pl" fo:country="PL" fo:font-style="normal" fo:background-color="transparent" loext:char-shading-value="0" style:font-style-asian="normal" style:font-style-complex="normal"/>
    </style:style>
    <style:style style:name="T133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color="#000000" loext:opacity="100%" style:font-name="Titillium2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5" style:family="text">
      <style:text-properties fo:color="#000000" loext:opacity="100%" style:font-name="Titillium2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Titillium3" style:font-size-complex="11pt" style:font-style-complex="normal" style:font-weight-complex="normal"/>
    </style:style>
    <style:style style:name="T136" style:family="text">
      <style:text-properties fo:color="#000000" loext:opacity="100%" fo:language="pl" fo:country="PL" fo:font-style="normal" fo:font-weight="normal" fo:background-color="transparent" loext:char-shading-value="0" style:font-style-asian="normal" style:font-weight-asian="normal" style:font-name-complex="Titillium3" style:font-style-complex="normal" style:font-weight-complex="normal"/>
    </style:style>
    <style:style style:name="T137" style:family="text">
      <style:text-properties fo:color="#000000" loext:opacity="100%" style:font-name="Titillium2" fo:font-size="11pt" fo:language="pl" fo:country="PL" fo:font-style="normal" fo:font-weight="normal" fo:background-color="transparent" loext:char-shading-value="0" style:font-name-asian="Times New Roman2" style:font-size-asian="11pt" style:language-asian="zh" style:country-asian="CN" style:font-style-asian="normal" style:font-weight-asian="normal" style:font-name-complex="Titillium3" style:font-size-complex="11pt" style:language-complex="ar" style:country-complex="SA" style:font-style-complex="normal" style:font-weight-complex="normal"/>
    </style:style>
    <style:style style:name="T138" style:family="text">
      <style:text-properties fo:color="#000000" loext:opacity="100%" fo:language="pl" fo:country="PL" fo:font-style="normal" fo:font-weight="normal" fo:background-color="transparent" loext:char-shading-value="0" style:font-name-asian="Times New Roman2" style:language-asian="zh" style:country-asian="CN" style:font-style-asian="normal" style:font-weight-asian="normal" style:font-name-complex="Titillium3" style:language-complex="ar" style:country-complex="SA" style:font-style-complex="normal" style:font-weight-complex="normal"/>
    </style:style>
    <style:style style:name="T139" style:family="text">
      <style:text-properties fo:font-style="normal" style:font-style-asian="normal" style:font-style-complex="normal"/>
    </style:style>
    <style:style style:name="T140" style:family="text">
      <style:text-properties fo:font-style="italic" style:font-style-asian="italic" style:font-style-complex="normal"/>
    </style:style>
    <style:style style:name="T141" style:family="text">
      <style:text-properties officeooo:rsid="01a16e5e"/>
    </style:style>
    <style:style style:name="T142" style:family="text">
      <style:text-properties style:font-name="Titillium2" fo:font-size="11pt" style:font-size-asian="11pt" style:font-size-complex="11pt"/>
    </style:style>
    <style:style style:name="T143" style:family="text">
      <style:text-properties fo:font-style="italic" style:font-style-asian="italic"/>
    </style:style>
    <style:style style:name="T144" style:family="text">
      <style:text-properties officeooo:rsid="01b8db9d"/>
    </style:style>
    <style:style style:name="T145" style:family="text">
      <style:text-properties fo:color="#000000" loext:opacity="100%" style:font-name="Titillium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47" style:family="text">
      <style:text-properties fo:color="#000000" loext:opacity="100%" style:font-name="Titillium2" fo:font-size="11pt" fo:font-style="normal" style:font-size-asian="11pt" style:font-style-asian="normal" style:font-size-complex="11pt" style:font-style-complex="normal"/>
    </style:style>
    <style:style style:name="T148" style:family="text">
      <style:text-properties fo:color="#000000" loext:opacity="100%" fo:language="pl" fo:country="PL" fo:font-weight="normal" style:font-weight-asian="normal" style:font-name-complex="Tahoma" style:font-weight-complex="normal"/>
    </style:style>
    <style:style style:name="T149" style:family="text">
      <style:text-properties fo:color="#000000" loext:opacity="100%" fo:language="pl" fo:country="PL" fo:font-weight="normal" fo:background-color="transparent" loext:char-shading-value="0" style:font-weight-asian="normal" style:font-name-complex="Tahoma" style:font-weight-complex="normal"/>
    </style:style>
    <style:style style:name="T150" style:family="text">
      <style:text-properties fo:color="#000000" loext:opacity="100%" fo:language="pl" fo:country="PL" fo:font-weight="normal" officeooo:rsid="01b68cc1" fo:background-color="transparent" loext:char-shading-value="0" style:font-weight-asian="normal" style:font-name-complex="Tahoma" style:font-weight-complex="normal"/>
    </style:style>
    <style:style style:name="T151" style:family="text">
      <style:text-properties fo:color="#000000" loext:opacity="100%" fo:language="pl" fo:country="PL" fo:font-style="normal" fo:font-weight="normal" style:font-style-asian="normal" style:font-weight-asian="normal" style:font-name-complex="Tahoma" style:font-style-complex="normal" style:font-weight-complex="normal"/>
    </style:style>
    <style:style style:name="T152" style:family="text">
      <style:text-properties fo:color="#000000" loext:opacity="100%" fo:language="pl" fo:country="PL" fo:font-style="italic" fo:font-weight="normal" style:font-style-asian="italic" style:font-weight-asian="normal" style:font-name-complex="Tahoma" style:font-style-complex="normal" style:font-weight-complex="normal"/>
    </style:style>
    <style:style style:name="T153" style:family="text">
      <style:text-properties fo:color="#000000" loext:opacity="100%" fo:language="pl" fo:country="PL" fo:font-style="normal" fo:font-weight="normal" officeooo:rsid="0172ee76" style:font-style-asian="normal" style:font-weight-asian="normal" style:font-name-complex="Tahoma" style:font-style-complex="normal" style:font-weight-complex="normal"/>
    </style:style>
    <style:style style:name="T154" style:family="text">
      <style:text-properties fo:color="#000000" loext:opacity="100%" fo:language="pl" fo:country="PL" fo:font-style="normal" fo:font-weight="normal" officeooo:rsid="01a804af" style:font-style-asian="normal" style:font-weight-asian="normal" style:font-name-complex="Tahoma" style:font-style-complex="normal" style:font-weight-complex="normal"/>
    </style:style>
    <style:style style:name="T155" style:family="text">
      <style:text-properties fo:color="#000000" loext:opacity="100%" fo:language="pl" fo:country="PL" fo:font-style="normal" fo:font-weight="normal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6" style:family="text">
      <style:text-properties fo:color="#000000" loext:opacity="100%" fo:language="pl" fo:country="PL" fo:font-style="normal" fo:font-weight="normal" officeooo:rsid="01a2bf3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7" style:family="text">
      <style:text-properties fo:color="#000000" loext:opacity="100%" fo:language="pl" fo:country="PL" fo:font-style="normal" fo:font-weight="normal" officeooo:rsid="01a77c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8" style:family="text">
      <style:text-properties fo:color="#000000" loext:opacity="100%" fo:language="pl" fo:country="PL" fo:font-style="normal" fo:font-weight="normal" officeooo:rsid="01b4cbc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59" style:family="text">
      <style:text-properties fo:color="#000000" loext:opacity="100%" fo:language="pl" fo:country="PL" fo:font-style="normal" fo:font-weight="normal" style:font-style-asian="normal" style:font-weight-asian="normal" style:font-name-complex="Times New Roman2" style:font-style-complex="normal" style:font-weight-complex="normal"/>
    </style:style>
    <style:style style:name="T160" style:family="text">
      <style:text-properties fo:color="#000000" loext:opacity="100%" fo:language="pl" fo:country="PL" fo:font-style="normal" fo:font-weight="normal" officeooo:rsid="01b4cbce" style:font-style-asian="normal" style:font-weight-asian="normal" style:font-name-complex="Times New Roman2" style:font-style-complex="normal" style:font-weight-complex="normal"/>
    </style:style>
    <style:style style:name="T161" style:family="text">
      <style:text-properties fo:color="#000000" loext:opacity="100%" fo:language="pl" fo:country="PL" fo:font-style="normal" fo:font-weight="normal" officeooo:rsid="01b8db9d" style:font-style-asian="normal" style:font-weight-asian="normal" style:font-name-complex="Times New Roman2" style:font-style-complex="normal" style:font-weight-complex="normal"/>
    </style:style>
    <style:style style:name="T162" style:family="text">
      <style:text-properties fo:color="#000000" loext:opacity="100%" fo:language="pl" fo:country="PL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3" style:family="text">
      <style:text-properties fo:color="#000000" loext:opacity="100%" fo:font-style="normal" style:font-style-asian="normal" style:font-style-complex="normal"/>
    </style:style>
    <style:style style:name="T164" style:family="text">
      <style:text-properties fo:color="#000000" loext:opacity="100%" fo:font-style="italic" style:font-style-asian="italic"/>
    </style:style>
    <style:style style:name="T165" style:family="text">
      <style:text-properties style:font-name="Titillium2" fo:font-size="11pt" style:font-size-asian="11pt" style:font-name-complex="Arial1" style:font-size-complex="11pt"/>
    </style:style>
    <style:style style:name="T166" style:family="text">
      <style:text-properties officeooo:rsid="0172f390"/>
    </style:style>
    <style:style style:name="T16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68" style:family="text">
      <style:text-properties fo:color="#000000" loext:opacity="100%" fo:font-style="normal" fo:font-weight="normal" officeooo:rsid="01b68cc1" style:font-style-asian="normal" style:font-weight-asian="normal" style:font-style-complex="normal" style:font-weight-complex="normal"/>
    </style:style>
    <style:style style:name="T169" style:family="text">
      <style:text-properties fo:color="#000000" loext:opacity="100%" fo:language="pl" fo:country="PL" fo:font-style="normal" fo:font-weight="normal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170" style:family="text">
      <style:text-properties fo:color="#000000" loext:opacity="100%" fo:language="pl" fo:country="PL" fo:font-style="normal" fo:font-weight="normal" officeooo:rsid="01b91ab8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171" style:family="text">
      <style:text-properties fo:color="#000000" loext:opacity="100%" fo:language="pl" fo:country="PL" fo:font-style="normal" fo:font-weight="normal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2" style:family="text">
      <style:text-properties fo:color="#000000" loext:opacity="100%" style:font-name="Titillium2" fo:font-size="12pt" fo:language="pl" fo:country="PL" fo:font-style="normal" fo:font-weight="bold" fo:background-color="transparent" loext:char-shading-value="0" style:font-size-asian="12pt" style:font-style-asian="normal" style:font-weight-asian="bold" style:font-name-complex="Titillium3" style:font-size-complex="12pt" style:font-style-complex="normal" style:font-weight-complex="bold"/>
    </style:style>
    <style:style style:name="T173" style:family="text">
      <style:text-properties fo:language="pl" fo:country="PL" fo:font-weight="bold" style:font-weight-asian="bold"/>
    </style:style>
    <style:style style:name="T174" style:family="text">
      <style:text-properties style:font-name="Titillium1" fo:font-size="11pt" fo:language="pl" fo:country="PL" fo:font-weight="normal" style:font-name-asian="Times-Roman" style:font-size-asian="11pt" style:font-weight-asian="normal" style:font-size-complex="11pt" style:font-weight-complex="normal"/>
    </style:style>
    <style:style style:name="T175" style:family="text">
      <style:text-properties fo:color="#000000" loext:opacity="100%" style:text-line-through-style="none" style:text-line-through-type="none" style:font-name="Titillium1" fo:font-size="11pt" fo:font-style="normal" style:text-underline-style="none" fo:font-weight="normal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tillium1" fo:font-size="11pt" fo:language="pl" fo:country="PL" fo:font-style="normal" style:text-underline-style="none" fo:font-weight="normal" officeooo:rsid="0172f390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177" style:family="text">
      <style:text-properties style:font-name="Titillium2" fo:font-size="11pt" style:font-name-asian="Times-Roman" style:font-size-asian="11pt" style:font-size-complex="11pt"/>
    </style:style>
    <style:style style:name="T178" style:family="text">
      <style:text-properties style:font-name-asian="Times-Roman"/>
    </style:style>
    <style:style style:name="T179" style:family="text">
      <style:text-properties style:font-name-asian="Times-Roman" style:font-name-complex="Arial1"/>
    </style:style>
    <style:style style:name="T180" style:family="text">
      <style:text-properties fo:color="#000000" loext:opacity="100%" style:font-name-asian="Times-Roman" style:font-name-complex="Arial1"/>
    </style:style>
    <style:style style:name="T181" style:family="text">
      <style:text-properties style:font-name-complex="Arial1"/>
    </style:style>
    <style:style style:name="T182" style:family="text">
      <style:text-properties style:font-name="Titillium2" fo:font-size="11pt" style:font-name-asian="Times-Roman" style:font-size-asian="11pt" style:font-name-complex="Arial1" style:font-size-complex="11pt"/>
    </style:style>
    <style:style style:name="T183" style:family="text">
      <style:text-properties style:font-name="Titillium2" fo:font-size="11pt" fo:language="pl" fo:country="PL" style:font-size-asian="11pt" style:font-size-complex="11pt"/>
    </style:style>
    <style:style style:name="T184" style:family="text">
      <style:text-properties fo:language="pl" fo:country="PL" fo:font-weight="normal" style:font-name-asian="Times-Roman" style:font-weight-asian="normal" style:font-weight-complex="normal"/>
    </style:style>
    <style:style style:name="T185" style:family="text">
      <style:text-properties fo:language="pl" fo:country="PL" fo:font-weight="normal" officeooo:rsid="01a056e0" style:font-name-asian="Times-Roman" style:font-weight-asian="normal" style:font-weight-complex="normal"/>
    </style:style>
    <style:style style:name="T186" style:family="text">
      <style:text-properties fo:language="pl" fo:country="PL"/>
    </style:style>
    <style:style style:name="T187" style:family="text">
      <style:text-properties style:use-window-font-color="true" loext:opacity="0%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188" style:family="text">
      <style:text-properties style:use-window-font-color="true" loext:opacity="0%" style:font-name="Titillium2" fo:font-size="11pt" fo:language="pl" fo:country="PL" fo:font-weight="bold" fo:background-color="transparent" loext:char-shading-value="0" style:font-name-asian="Times-Roman" style:font-size-asian="11pt" style:font-weight-asian="bold" style:font-name-complex="Times-Roman" style:font-size-complex="11pt" style:font-weight-complex="bold"/>
    </style:style>
    <style:style style:name="T189" style:family="text">
      <style:text-properties fo:color="#000000" loext:opacity="100%" fo:language="pl" fo:country="PL" fo:font-style="normal" fo:font-weight="bold" fo:background-color="transparent" loext:char-shading-value="0" style:font-name-asian="Times-Roman" style:font-style-asian="normal" style:font-weight-asian="bold" style:font-name-complex="Times-Roman" style:font-style-complex="normal" style:font-weight-complex="bold"/>
    </style:style>
    <style:style style:name="T190" style:family="text">
      <style:text-properties fo:color="#000000" loext:opacity="100%" fo:language="pl" fo:country="PL" fo:font-style="normal" fo:font-weight="bold" style:letter-kerning="true" fo:background-color="transparent" loext:char-shading-value="0" style:font-name-asian="Times-Roman" style:language-asian="zh" style:country-asian="CN" style:font-style-asian="normal" style:font-weight-asian="bold" style:font-name-complex="Times-Roman" style:language-complex="hi" style:country-complex="IN" style:font-style-complex="normal" style:font-weight-complex="bold"/>
    </style:style>
    <style:style style:name="T191" style:family="text">
      <style:text-properties style:use-window-font-color="true" loext:opacity="0%" style:font-name="Titillium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2" style:family="text">
      <style:text-properties style:use-window-font-color="true" loext:opacity="0%" style:font-name="Titillium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3" style:family="text">
      <style:text-properties style:use-window-font-color="true" loext:opacity="0%" style:font-name="Titillium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4" style:family="text">
      <style:text-properties style:use-window-font-color="true" loext:opacity="0%" style:font-name="Titillium1" fo:font-size="11pt" fo:font-style="normal" fo:font-weight="normal" officeooo:rsid="01b91ab8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font-name="Titillium2" fo:font-size="11pt" fo:language="pl" fo:country="PL" fo:font-style="normal" fo:font-weight="normal" officeooo:rsid="0078ca83" style:font-name-asian="Times-Roman" style:font-size-asian="11pt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font-name="Titillium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7" style:family="text">
      <style:text-properties fo:color="#000000" loext:opacity="100%" fo:language="pl" fo:country="PL" fo:font-weight="bold" fo:background-color="transparent" loext:char-shading-value="0" style:font-name-asian="Times-Roman" style:font-weight-asian="bold" style:font-name-complex="Times-Roman" style:font-weight-complex="bold"/>
    </style:style>
    <style:style style:name="T198" style:family="text">
      <style:text-properties fo:color="#000000" loext:opacity="100%" fo:language="pl" fo:country="PL" fo:font-weight="bold" style:letter-kerning="true" fo:background-color="transparent" loext:char-shading-value="0" style:font-name-asian="Times-Roman" style:language-asian="zh" style:country-asian="CN" style:font-weight-asian="bold" style:font-name-complex="Times-Roman" style:language-complex="hi" style:country-complex="IN" style:font-weight-complex="bold"/>
    </style:style>
    <style:style style:name="T199" style:family="text">
      <style:text-properties style:font-name="Titillium2" fo:font-size="11pt" fo:language="pl" fo:country="PL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T200" style:family="text">
      <style:text-properties fo:language="pl" fo:country="PL" fo:font-weight="bold" style:font-name-asian="Times New Roman2" style:language-asian="pl" style:country-asian="PL" style:font-weight-asian="bold" style:font-name-complex="Times New Roman2"/>
    </style:style>
    <style:style style:name="T201" style:family="text">
      <style:text-properties officeooo:rsid="00f20bac"/>
    </style:style>
    <style:style style:name="T202" style:family="text">
      <style:text-properties officeooo:rsid="01aad6df"/>
    </style:style>
    <style:style style:name="T203" style:family="text">
      <style:text-properties officeooo:rsid="01ab14f9"/>
    </style:style>
    <style:style style:name="T204" style:family="text">
      <style:text-properties officeooo:rsid="01ac5a98"/>
    </style:style>
    <style:style style:name="T205" style:family="text">
      <style:text-properties officeooo:rsid="01b91ab8"/>
    </style:style>
    <style:style style:name="T206" style:family="text">
      <style:text-properties officeooo:rsid="01ad1d96"/>
    </style:style>
    <style:style style:name="T207" style:family="text">
      <style:text-properties officeooo:rsid="01ad8dd1"/>
    </style:style>
    <style:style style:name="T208" style:family="text">
      <style:text-properties style:letter-kerning="true" style:font-name-asian="Times New Roman1" style:language-asian="ar" style:country-asian="SA" style:font-name-complex="Times New Roman1"/>
    </style:style>
    <style:style style:name="T209" style:family="text">
      <style:text-properties fo:color="#000000" loext:opacity="100%" fo:language="pl" fo:country="PL" fo:font-weight="bold" officeooo:rsid="01b623a0" style:letter-kerning="true" fo:background-color="transparent" loext:char-shading-value="0" style:font-name-asian="Times-Roman" style:language-asian="zh" style:country-asian="CN" style:font-weight-asian="bold" style:font-name-complex="Times-Roman" style:language-complex="hi" style:country-complex="IN" style:font-weight-complex="bold"/>
    </style:style>
    <style:style style:name="T210" style:family="text">
      <style:text-properties fo:language="pl" fo:country="PL" fo:font-weight="bold" officeooo:rsid="00ba0d33" style:letter-kerning="true" style:font-name-asian="Times New Roman1" style:language-asian="pl" style:country-asian="PL" style:font-weight-asian="bold" style:font-name-complex="Times New Roman1"/>
    </style:style>
    <style:style style:name="T211" style:family="text">
      <style:text-properties fo:language="pl" fo:country="PL" fo:font-weight="bold" officeooo:rsid="01b623a0" style:letter-kerning="true" style:font-name-asian="Times New Roman1" style:language-asian="pl" style:country-asian="PL" style:font-weight-asian="bold" style:font-name-complex="Times New Roman1"/>
    </style:style>
    <style:style style:name="T212" style:family="text">
      <style:text-properties fo:language="pl" fo:country="PL" fo:font-weight="bold" officeooo:rsid="01b623a0" style:letter-kerning="true" style:font-name-asian="Times New Roman2" style:language-asian="pl" style:country-asian="PL" style:font-weight-asian="bold" style:font-name-complex="Times New Roman2"/>
    </style:style>
    <style:style style:name="T213" style:family="text">
      <style:text-properties officeooo:rsid="01594448"/>
    </style:style>
    <style:style style:name="T214" style:family="text">
      <style:text-properties officeooo:rsid="00f34b54"/>
    </style:style>
    <style:style style:name="T215" style:family="text">
      <style:text-properties officeooo:rsid="00f34b54" fo:background-color="transparent" loext:char-shading-value="0"/>
    </style:style>
    <style:style style:name="T216" style:family="text">
      <style:text-properties officeooo:rsid="002b883c" fo:background-color="transparent" loext:char-shading-value="0"/>
    </style:style>
    <style:style style:name="T217" style:family="text">
      <style:text-properties officeooo:rsid="01b623a0" fo:background-color="transparent" loext:char-shading-value="0"/>
    </style:style>
    <style:style style:name="T218" style:family="text">
      <style:text-properties fo:background-color="transparent" loext:char-shading-value="0"/>
    </style:style>
    <style:style style:name="T219" style:family="text">
      <style:text-properties officeooo:rsid="00578d4b" fo:background-color="transparent" loext:char-shading-value="0"/>
    </style:style>
    <style:style style:name="T220" style:family="text">
      <style:text-properties officeooo:rsid="0024852e" fo:background-color="transparent" loext:char-shading-value="0"/>
    </style:style>
    <style:style style:name="T221" style:family="text">
      <style:text-properties officeooo:rsid="0024852e" style:letter-kerning="true" fo:background-color="transparent" loext:char-shading-value="0" style:font-name-asian="Times New Roman1" style:language-asian="ar" style:country-asian="SA" style:font-name-complex="Times New Roman1"/>
    </style:style>
    <style:style style:name="T222" style:family="text">
      <style:text-properties officeooo:rsid="01b95094" style:letter-kerning="true" fo:background-color="transparent" loext:char-shading-value="0" style:font-name-asian="Times New Roman1" style:language-asian="ar" style:country-asian="SA" style:font-name-complex="Times New Roman1"/>
    </style:style>
    <style:style style:name="T223" style:family="text">
      <style:text-properties officeooo:rsid="01b95094" fo:background-color="transparent" loext:char-shading-value="0"/>
    </style:style>
    <style:style style:name="T224" style:family="text">
      <style:text-properties officeooo:rsid="00578d4b"/>
    </style:style>
    <style:style style:name="T225" style:family="text">
      <style:text-properties officeooo:rsid="002b883c"/>
    </style:style>
    <style:style style:name="T226" style:family="text">
      <style:text-properties officeooo:rsid="01b623a0"/>
    </style:style>
    <style:style style:name="T227" style:family="text">
      <style:text-properties officeooo:rsid="00f34b54" style:letter-kerning="true" style:font-name-asian="Times New Roman1" style:language-asian="ar" style:country-asian="SA" style:font-name-complex="Times New Roman1"/>
    </style:style>
    <style:style style:name="T228" style:family="text">
      <style:text-properties officeooo:rsid="004c8edc" style:letter-kerning="true" style:font-name-asian="Times New Roman1" style:language-asian="ar" style:country-asian="SA" style:font-name-complex="Times New Roman1"/>
    </style:style>
    <style:style style:name="T229" style:family="text">
      <style:text-properties officeooo:rsid="0057e7ec"/>
    </style:style>
    <style:style style:name="T230" style:family="text">
      <style:text-properties style:text-line-through-style="none" style:text-line-through-type="none"/>
    </style:style>
    <style:style style:name="T231" style:family="text">
      <style:text-properties style:text-line-through-style="none" style:text-line-through-type="none" fo:font-weight="bold" officeooo:rsid="01b6816b" fo:background-color="transparent" loext:char-shading-value="0" style:font-weight-asian="bold" style:font-weight-complex="bold"/>
    </style:style>
    <style:style style:name="T232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233" style:family="text">
      <style:text-properties officeooo:rsid="01b6816b"/>
    </style:style>
    <style:style style:name="T234" style:family="text">
      <style:text-properties officeooo:rsid="00f39b7e"/>
    </style:style>
    <style:style style:name="T235" style:family="text">
      <style:text-properties style:use-window-font-color="true" loext:opacity="0%"/>
    </style:style>
    <style:style style:name="T236" style:family="text">
      <style:text-properties style:use-window-font-color="true" loext:opacity="0%" officeooo:rsid="00f77079"/>
    </style:style>
    <style:style style:name="T237" style:family="text">
      <style:text-properties style:use-window-font-color="true" loext:opacity="0%" officeooo:rsid="01b95094"/>
    </style:style>
    <style:style style:name="T238" style:family="text">
      <style:text-properties style:use-window-font-color="true" loext:opacity="0%" officeooo:rsid="00f39b7e"/>
    </style:style>
    <style:style style:name="T239" style:family="text">
      <style:text-properties officeooo:rsid="01b95094"/>
    </style:style>
    <style:style style:name="T240" style:family="text">
      <style:text-properties officeooo:rsid="00519690"/>
    </style:style>
    <style:style style:name="T241" style:family="text">
      <style:text-properties style:use-window-font-color="true" loext:opacity="0%" officeooo:rsid="0057e7ec" fo:background-color="transparent" loext:char-shading-value="0"/>
    </style:style>
    <style:style style:name="T242" style:family="text">
      <style:text-properties style:use-window-font-color="true" loext:opacity="0%" officeooo:rsid="00519690" fo:background-color="transparent" loext:char-shading-value="0"/>
    </style:style>
    <style:style style:name="T243" style:family="text">
      <style:text-properties style:use-window-font-color="true" loext:opacity="0%" style:font-name="Titillium1" fo:font-size="11pt" fo:font-weight="normal" style:letter-kerning="true" fo:background-color="transparent" loext:char-shading-value="0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244" style:family="text">
      <style:text-properties style:use-window-font-color="true" loext:opacity="0%" style:font-name="Titillium1" fo:font-size="11pt" fo:font-weight="normal" officeooo:rsid="004ff751" style:letter-kerning="true" fo:background-color="transparent" loext:char-shading-value="0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245" style:family="text">
      <style:text-properties style:use-window-font-color="true" loext:opacity="0%" style:font-name="Titillium1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46" style:family="text">
      <style:text-properties style:use-window-font-color="true" loext:opacity="0%" style:font-name="Titillium1" fo:font-size="11pt" fo:font-weight="normal" officeooo:rsid="004ff751" fo:background-color="transparent" loext:char-shading-value="0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47" style:family="text">
      <style:text-properties style:use-window-font-color="true" loext:opacity="0%" style:font-name="Titillium1" fo:font-size="11pt" fo:font-weight="normal" officeooo:rsid="002b883c" fo:background-color="transparent" loext:char-shading-value="0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48" style:family="text">
      <style:text-properties fo:color="#000000" loext:opacity="100%" fo:language="pl" fo:country="PL" fo:font-weight="bold" officeooo:rsid="01b6816b" style:letter-kerning="true" fo:background-color="transparent" loext:char-shading-value="0" style:font-name-asian="Times-Roman" style:language-asian="zh" style:country-asian="CN" style:font-weight-asian="bold" style:font-name-complex="Times-Roman" style:language-complex="hi" style:country-complex="IN" style:font-weight-complex="bold"/>
    </style:style>
    <style:style style:name="T249" style:family="text">
      <style:text-properties style:font-name="Titillium2" fo:font-size="11pt" fo:language="pl" fo:country="PL" fo:font-weight="bold" style:font-size-asian="11pt" style:font-weight-asian="bold" style:font-name-complex="Titillium3" style:font-size-complex="11pt" style:font-weight-complex="bold"/>
    </style:style>
    <style:style style:name="T250" style:family="text">
      <style:text-properties fo:language="pl" fo:country="PL" fo:font-weight="bold" style:font-weight-asian="bold" style:font-name-complex="Titillium3" style:font-weight-complex="bold"/>
    </style:style>
    <style:style style:name="T251" style:family="text">
      <style:text-properties fo:color="#000000" loext:opacity="100%" style:font-name="Titillium2" fo:font-size="11pt" fo:language="pl" fo:country="PL" fo:font-weight="normal" fo:background-color="transparent" loext:char-shading-value="0" style:font-name-asian="Times-Roman" style:font-size-asian="11pt" style:font-weight-asian="normal" style:font-name-complex="Titillium3" style:font-size-complex="11pt" style:font-weight-complex="normal"/>
    </style:style>
    <style:style style:name="T252" style:family="text">
      <style:text-properties fo:color="#000000" loext:opacity="100%" fo:language="pl" fo:country="PL" fo:font-weight="normal" fo:background-color="transparent" loext:char-shading-value="0" style:font-name-asian="Times-Roman" style:font-weight-asian="normal" style:font-name-complex="Titillium3" style:font-weight-complex="normal"/>
    </style:style>
    <style:style style:name="T253" style:family="text">
      <style:text-properties fo:color="#000000" loext:opacity="100%" fo:language="pl" fo:country="PL" fo:font-weight="bold" officeooo:rsid="01b6816b" fo:background-color="transparent" loext:char-shading-value="0" style:font-name-asian="Times-Roman" style:font-weight-asian="bold" style:font-name-complex="Times-Roman" style:font-weight-complex="bold"/>
    </style:style>
    <style:style style:name="T254" style:family="text">
      <style:text-properties fo:color="#000000" loext:opacity="100%" style:font-name="Titillium2" fo:font-size="11pt" fo:language="pl" fo:country="PL" fo:font-weight="bold" fo:background-color="transparent" loext:char-shading-value="0" style:font-name-asian="Times-Roman" style:font-size-asian="11pt" style:font-weight-asian="bold" style:font-name-complex="Times-Roman" style:font-size-complex="11pt" style:font-weight-complex="bold"/>
    </style:style>
    <style:style style:name="T255" style:family="text">
      <style:text-properties fo:color="#000000" loext:opacity="100%" style:font-name="Titillium2" fo:font-size="11pt" fo:language="pl" fo:country="PL" fo:font-weight="normal" fo:background-color="transparent" loext:char-shading-value="0" style:font-name-asian="Times-Roman" style:font-size-asian="11pt" style:font-weight-asian="normal" style:font-name-complex="Times-Roman" style:font-size-complex="11pt" style:font-weight-complex="normal"/>
    </style:style>
    <style:style style:name="T256" style:family="text">
      <style:text-properties fo:color="#000000" loext:opacity="100%" fo:language="pl" fo:country="PL" fo:font-weight="normal" fo:background-color="transparent" loext:char-shading-value="0" style:font-name-asian="Times-Roman" style:font-weight-asian="normal" style:font-name-complex="Times-Roman" style:font-weight-complex="normal"/>
    </style:style>
    <style:style style:name="T257" style:family="text">
      <style:text-properties style:use-window-font-color="true" loext:opacity="0%" style:font-name="Titillium2" fo:font-size="11pt" fo:language="pl" fo:country="PL" fo:font-weight="normal" fo:background-color="transparent" loext:char-shading-value="0" style:font-name-asian="Times-Roman" style:font-size-asian="11pt" style:font-weight-asian="normal" style:font-name-complex="Times-Roman" style:font-size-complex="11pt" style:font-weight-complex="normal"/>
    </style:style>
    <style:style style:name="T258" style:family="text">
      <style:text-properties fo:color="#000000" loext:opacity="100%" style:font-name="Titillium2" fo:font-size="11pt" fo:letter-spacing="-0.002cm" fo:language="pl" fo:country="PL" fo:font-style="normal" style:font-name-asian="Times New Roman2" style:font-size-asian="11pt" style:font-style-asian="normal" style:font-size-complex="11pt" style:font-style-complex="normal"/>
    </style:style>
    <style:style style:name="T259" style:family="text">
      <style:text-properties fo:color="#000000" loext:opacity="100%" fo:letter-spacing="-0.002cm" fo:language="pl" fo:country="PL" fo:font-style="normal" style:font-name-asian="Times New Roman2" style:font-style-asian="normal" style:font-style-complex="normal"/>
    </style:style>
    <style:style style:name="T260" style:family="text">
      <style:text-properties fo:font-size="10pt" style:font-size-asian="10pt" style:font-size-complex="10pt"/>
    </style:style>
    <style:style style:name="T261" style:family="text">
      <style:text-properties fo:language="pl" fo:country="PL" fo:font-style="normal" officeooo:rsid="00efb304" style:font-style-asian="normal" style:font-style-complex="normal"/>
    </style:style>
    <style:style style:name="T262" style:family="text">
      <style:text-properties style:use-window-font-color="true" loext:opacity="0%" fo:language="pl" fo:country="PL" fo:font-style="normal" officeooo:rsid="00b207e0" style:letter-kerning="true" style:font-name-asian="SimSun" style:language-asian="zh" style:country-asian="CN" style:font-style-asian="normal" style:font-name-complex="Mangal1" style:language-complex="hi" style:country-complex="I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34cm" fo:margin-left="1.76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</text:span><text:span text:style-name="T3">7</text:span></text:p>
      <text:p text:style-name="P2" loext:marker-style-name="T1"><text:span text:style-name="T4"><text:s/>Projekt umowy</text:span></text:p>
      <text:p text:style-name="P3"><text:span text:style-name="T5">zawarta w Rydułtowach dnia …………………………….. w wyniku przeprowadzonego postępowania <text:s text:c="27"/></text:span><text:span text:style-name="T6">o udzielenie zamówienia publicznego</text:span><text:span text:style-name="T5"> w trybie podstawowym</text:span><text:span text:style-name="T7"> </text:span><text:span text:style-name="T8">bez negocjacji </text:span><text:span text:style-name="T5">zgodnie z art. 275 pkt 1 ustawy z dnia 11 września 2019 r. - Prawo zamówień publicznych (t.j. Dz. U. z 2024 r. poz. 1320) na </text:span><text:span text:style-name="T6">realizację zadania pod nazwą: </text:span><text:span text:style-name="T9">„</text:span><text:span text:style-name="Domyślna_20_czcionka_20_akapitu"><text:span text:style-name="T10">Opracowanie planu ogólnego dla miasta Rydułtowy”</text:span></text:span></text:p>
      <text:p text:style-name="P4" loext:marker-style-name="T11"><text:span text:style-name="T12">pomiędzy:</text:span></text:p>
      <text:p text:style-name="P4" loext:marker-style-name="T11"><text:span text:style-name="T13">Miastem Rydułtowy </text:span><text:span text:style-name="T12">z siedzibą w Urzędzie Miasta przy ulicy Ofiar Terroru 36, 44-280 Rydułtowy, </text:span><text:span text:style-name="T14">NIP: 647-10-17-693</text:span><text:span text:style-name="T15">, zwanym dalej </text:span><text:span text:style-name="T14">„Zamawiającym” </text:span><text:span text:style-name="T12">reprezentowanym przez </text:span><text:span text:style-name="T15">………………………………………...</text:span></text:p>
      <text:p text:style-name="P5" loext:marker-style-name="T11"><text:span text:style-name="T16">a</text:span></text:p>
      <text:p text:style-name="P6" loext:marker-style-name="T17"><text:span text:style-name="T18">…………… </text:span><text:span text:style-name="T16">zwanym dalej Wykonawcą,</text:span></text:p>
      <text:p text:style-name="P7" loext:marker-style-name="T19"/>
      <text:p text:style-name="P2" loext:marker-style-name="T19"><text:span text:style-name="T4">§1</text:span></text:p>
      <text:p text:style-name="P2" loext:marker-style-name="T19"><text:span text:style-name="T4">Przedmiot umowy</text:span></text:p>
      <text:list text:style-name="WWNum2">
        <text:list-item>
          <text:p text:style-name="P8" loext:marker-style-name="T17"><text:span text:style-name="T15">Przedmiotem umowy jest </text:span><text:span text:style-name="T20">opracowanie planu ogólnego dla miasta Rydułtowy.</text:span></text:p>
        </text:list-item>
        <text:list-item>
          <text:p text:style-name="P9" loext:marker-style-name="T21"><text:span text:style-name="T22">Przedmiot umowy został szczegółowo określony </text:span><text:span text:style-name="T23">w</text:span><text:span text:style-name="T22"> </text:span><text:span text:style-name="T24">SWZ stanowiącej </text:span><text:span text:style-name="T25">załącznik nr 1 do umowy.</text:span></text:p>
        </text:list-item>
        <text:list-item>
          <text:p text:style-name="P9" loext:marker-style-name="T21"><text:span text:style-name="T26">Wykonawca zapewni konsultacje po zakończeniu prac dot</text:span><text:span text:style-name="T27">yczące</text:span><text:span text:style-name="T26"> sposobu użytkowania przekazanych materiałów w wersji elektronicznej dla QGIS oraz dokona instalacji warstw cyfrowych na stacji roboczej Zamawiającego w programie QGIS.</text:span></text:p>
        </text:list-item>
        <text:list-item>
          <text:p text:style-name="P10" loext:marker-style-name="T21"><text:span text:style-name="T28">Wykonawca zobowiązuje się wykonać przedmiot zamówienia zgodnie z warunkami niniejszej umowy oraz </text:span><text:span text:style-name="T29">złożoną ofertą.</text:span></text:p>
        </text:list-item>
        <text:list-item>
          <text:p text:style-name="P11" loext:marker-style-name="T21"><text:span text:style-name="T28">Jeżeli w trakcie realizacji umowy nastąpią zmiany przepisów prawa Wykonawca ma obowiązek bez dodatkowego wynagrodzenia dostosować wykonywany przedmiot </text:span><text:span text:style-name="T29">umowy</text:span><text:span text:style-name="T28"> lub sposób jego wykonania do tych zmian.</text:span></text:p>
        </text:list-item>
      </text:list>
      <text:p text:style-name="P12" loext:marker-style-name="T21"><text:span text:style-name="Strong_20_Emphasis"><text:span text:style-name="T30"/></text:span></text:p>
      <text:p text:style-name="P13" loext:marker-style-name="T31"><text:span text:style-name="T32">§ 2</text:span></text:p>
      <text:p text:style-name="P13" loext:marker-style-name="T21"><text:span text:style-name="T32">Termin wykonania i warunki odbioru przedmiotu umowy</text:span></text:p>
      <text:list xml:id="list2663035532" text:style-name="L1">
        <text:list-item text:start-value="1">
          <text:p text:style-name="P14" loext:marker-style-name="T21"><text:span text:style-name="T26">Termin realizacji zamówienia </text:span><text:span text:style-name="T33">wynosi 70 tygodni od dnia podpisania umowy.</text:span></text:p>
        </text:list-item>
        <text:list-item>
          <text:p text:style-name="P15" loext:marker-style-name="T21"><text:span text:style-name="T34">T</text:span><text:span text:style-name="T26">erminy poszczególnych etapów ustala się </text:span><text:span text:style-name="T34">następująco:</text:span></text:p>
        </text:list-item>
      </text:list>
      <text:list text:style-name="WWNum11">
        <text:list-item>
          <text:p text:style-name="P16" loext:marker-style-name="T35"><text:span text:style-name="T36">etap </text:span><text:span text:style-name="T37">I</text:span><text:span text:style-name="T36"> w terminie do ……………….…;</text:span></text:p>
        </text:list-item>
        <text:list-item>
          <text:p text:style-name="P17" loext:marker-style-name="T35"><text:span text:style-name="T38">etap </text:span><text:span text:style-name="T39">II</text:span><text:span text:style-name="T38"> w termini</text:span><text:span text:style-name="T40">e do </text:span><text:span text:style-name="T41">26</text:span><text:span text:style-name="Domyślna_20_czcionka_20_akapitu"><text:span text:style-name="T40">.11.2025 r.</text:span></text:span><text:span text:style-name="T40">;</text:span></text:p>
        </text:list-item>
        <text:list-item>
          <text:p text:style-name="P18" loext:marker-style-name="T35"><text:span text:style-name="T42">etap </text:span><text:span text:style-name="T43">III</text:span><text:span text:style-name="T42"> w terminie </text:span><text:span text:style-name="T44">do ……………….…;</text:span></text:p>
        </text:list-item>
        <text:list-item>
          <text:p text:style-name="P19" loext:marker-style-name="T35"><text:span text:style-name="T42">etap </text:span><text:span text:style-name="T43">IV</text:span><text:span text:style-name="T42"> w terminie </text:span><text:span text:style-name="T44">do </text:span><text:span text:style-name="T45">70 tygodni od dnia podpisania umowy</text:span><text:span text:style-name="T44">.</text:span></text:p>
        </text:list-item>
      </text:list>
      <text:list text:continue-list="list2663035532" text:style-name="L1">
        <text:list-item>
          <text:p text:style-name="P20" loext:marker-style-name="T46"><text:span text:style-name="T47">W terminie 5 dni od daty uchwalenia planu Wykonawca dostarczy Zamawiającemu:</text:span></text:p>
          <text:list>
            <text:list-item>
              <text:p text:style-name="P21" loext:marker-style-name="T46"><text:span text:style-name="T28">skompletowaną</text:span><text:span text:style-name="T47"> dokumentację prac planistycznych niezbędną do przedłożenia Wojewodzie Śląskiemu;</text:span></text:p>
            </text:list-item>
            <text:list-item>
              <text:p text:style-name="P22" loext:marker-style-name="T46"><text:span text:style-name="T48">4</text:span><text:span text:style-name="T49"> </text:span><text:span text:style-name="T47">egzemplarz</text:span><text:span text:style-name="T50">e</text:span><text:span text:style-name="T47"> rysunku planu w skali 1 : </text:span><text:span text:style-name="T49">5 000</text:span><text:span text:style-name="T47"> oraz legendę </text:span><text:span text:style-name="T51">(w technice barwnej) - rysunki poskładane do formatu zbliżonego do A4 </text:span><text:span text:style-name="T52">(poskładany rysunek musi zmieścić się do koszulki biurowej formatu A4);</text:span></text:p>
            </text:list-item>
            <text:list-item>
              <text:p text:style-name="P23" loext:marker-style-name="T46"><text:span text:style-name="T53">2 egz. dokumentacji prac planistycznych (oryginał i kopia) dla planu;</text:span></text:p>
            </text:list-item>
            <text:list-item>
              <text:p text:style-name="P23" loext:marker-style-name="T46"><text:span text:style-name="T54">3 egz. </text:span><text:span text:style-name="T55">prognoz</text:span><text:span text:style-name="T54">y</text:span><text:span text:style-name="T55"> oddziaływania na środowisko (2 egz. umieszczone po jednym w każdym egzemplarzu dokumentacji prac planistycznych) + 1 egzemplarz w formie elektronicznej (wyliczenie nie uwzględnia liczby egzemplarzy wymaganych do przeprowadzenia strategicznej oceny oddziaływania na środowisko i wymaganych na etapie opiniowania i uzgadniania projektu planu);</text:span></text:p>
            </text:list-item>
            <text:list-item>
              <text:p text:style-name="P23" loext:marker-style-name="T46"><text:span text:style-name="T55">wersję elektroniczną planu zgodnie z opisem zawartym w SWZ</text:span><text:span text:style-name="T53">.</text:span></text:p>
            </text:list-item>
          </text:list>
        </text:list-item>
        <text:list-item>
          <text:p text:style-name="P24" loext:marker-style-name="T56"><text:span text:style-name="T57">W terminie 7 dni od daty uzyskania pisemnej informacji od Zamawiającego o publikacji uchwały w Dzienniku Urzędowym - pozostałych materiałów.</text:span></text:p>
        </text:list-item>
        <text:list-item>
          <text:p text:style-name="P25" loext:marker-style-name="T56"><text:span text:style-name="T58">Miejscem odbioru poszczególnych etapów opracowania planu jest siedziba Zamawiającego.</text:span></text:p>
        </text:list-item>
        <text:list-item>
          <text:p text:style-name="P26" loext:marker-style-name="T56"><text:span text:style-name="T59">P</text:span><text:span text:style-name="T60">o zakończonym etapie prac uprawniającym do otrzymania wynagrodzenia Wykonawca zobowiązany jest przekazać Zamawiającemu dokumentację potwierdzającą zakończenie realizacji etapu</text:span><text:span text:style-name="T61">. </text:span><text:span text:style-name="T62">Zamawiający zastrzega sobie możliwość wnoszenia uwag do przekazane</text:span><text:span text:style-name="T63">j dokumentacji</text:span><text:span text:style-name="T62">, </text:span><text:span text:style-name="T64">o któr</text:span><text:span text:style-name="T63">ej</text:span><text:span text:style-name="T64"> </text:span><text:soft-page-break/><text:span text:style-name="T64">mowa w </text:span><text:span text:style-name="T65">zdaniu poprzednim</text:span><text:span text:style-name="T64"> w terminie 60 dni roboczych dla etapu I oraz 10 dni roboczych dla etapu II-IV.</text:span></text:p>
        </text:list-item>
        <text:list-item>
          <text:p text:style-name="P27" loext:marker-style-name="T56"><text:span text:style-name="Domyślna_20_czcionka_20_akapitu"><text:span text:style-name="T64">Wykonawca dokona wskazanych poprawek, </text:span></text:span><text:span text:style-name="Domyślna_20_czcionka_20_akapitu"><text:span text:style-name="T63">o których mowa w </text:span></text:span><text:span text:style-name="Domyślna_20_czcionka_20_akapitu"><text:span text:style-name="T66">ust. 6</text:span></text:span><text:span text:style-name="Domyślna_20_czcionka_20_akapitu"><text:span text:style-name="T63">,</text:span></text:span><text:span text:style-name="Domyślna_20_czcionka_20_akapitu"><text:span text:style-name="T64"> w terminie </text:span></text:span><text:span text:style-name="Domyślna_20_czcionka_20_akapitu"><text:span text:style-name="T67">10</text:span></text:span><text:span text:style-name="Domyślna_20_czcionka_20_akapitu"><text:span text:style-name="T64"> dni roboczych od dnia otrzymania uwag i ponownie przedłoży </text:span></text:span><text:span text:style-name="Domyślna_20_czcionka_20_akapitu"><text:span text:style-name="T63">dokumentację</text:span></text:span><text:span text:style-name="Domyślna_20_czcionka_20_akapitu"><text:span text:style-name="T64"> do akceptacji.</text:span></text:span></text:p>
        </text:list-item>
        <text:list-item>
          <text:p text:style-name="P27" loext:marker-style-name="T56"><text:span text:style-name="Domyślna_20_czcionka_20_akapitu"><text:span text:style-name="T63">Pro</text:span></text:span><text:span text:style-name="Domyślna_20_czcionka_20_akapitu"><text:span text:style-name="T68">cedura opisana w </text:span></text:span><text:span text:style-name="Domyślna_20_czcionka_20_akapitu"><text:span text:style-name="T69">ust. </text:span></text:span><text:span text:style-name="Domyślna_20_czcionka_20_akapitu"><text:span text:style-name="T70">6</text:span></text:span><text:span text:style-name="Domyślna_20_czcionka_20_akapitu"><text:span text:style-name="T68"> i </text:span></text:span><text:span text:style-name="Domyślna_20_czcionka_20_akapitu"><text:span text:style-name="T70">7</text:span></text:span><text:span text:style-name="Domyślna_20_czcionka_20_akapitu"><text:span text:style-name="T68"> będzie powtarzana do czasu zaakceptowania dokumentacji z etapu prac.</text:span></text:span></text:p>
        </text:list-item>
        <text:list-item>
          <text:p text:style-name="P28" loext:marker-style-name="T56"><text:span text:style-name="T71">Dokumentem potwierdzającym </text:span><text:span text:style-name="T72">akceptację</text:span><text:span text:style-name="T71"> przez Zamawiającego kolejnych etapów opracowania </text:span><text:span text:style-name="T73">planu ogólnego</text:span><text:span text:style-name="T71"> jest protokół </text:span><text:span text:style-name="T74">(częściowy/końcowy) </text:span><text:span text:style-name="T75">z wykonania </text:span><text:span text:style-name="T71">usługi</text:span><text:span text:style-name="T76">,</text:span><text:span text:style-name="T71"> podpisany przez obie strony umowy. Z ramienia Zamawiającego protokół, o którym mowa w zdaniu poprzedzającym, podpisuje Naczelnik Wydziału Rozwoju Miasta w UM Rydułtowy </text:span><text:span text:style-name="T77">lub inny pracownik wyznaczony przez Burmistrza Miasta</text:span><text:span text:style-name="T71">.</text:span></text:p>
        </text:list-item>
        <text:list-item>
          <text:p text:style-name="P28" loext:marker-style-name="T56"><text:span text:style-name="T58">Wykonawca jest zobowiązany do informowania Zamawiającego o możliwości nieterminowego zakończenia któregokolwiek z etapów opracowania, wraz z podaniem przyczyny wystąpienia opóźnienia. Informacje należy przekazywać w trakcie trwania przedmiotowego etapu.</text:span></text:p>
        </text:list-item>
      </text:list>
      <text:list text:style-name="WWNum15">
        <text:list-header>
          <text:p text:style-name="P29" loext:marker-style-name="T78"><text:span text:style-name="T79"/></text:p>
        </text:list-header>
      </text:list>
      <text:p text:style-name="P13" loext:marker-style-name="T21"><text:span text:style-name="T80">§ 3</text:span></text:p>
      <text:p text:style-name="P13" loext:marker-style-name="T81"><text:span text:style-name="T80">Materiały przekazane przez Zamawiającego</text:span></text:p>
      <text:list xml:id="list2357426710" text:style-name="L2">
        <text:list-item text:start-value="1">
          <text:p text:style-name="P30" loext:marker-style-name="T82"><text:span text:style-name="T26">Zamawiający dostarczy Wykonawcy następujące dokumenty:</text:span></text:p>
        </text:list-item>
      </text:list>
      <text:list xml:id="list1106401096" text:style-name="WWNum71">
        <text:list-item>
          <text:list>
            <text:list-item>
              <text:p text:style-name="P31"><text:span text:style-name="Domyślna_20_czcionka_20_akapitu"><text:span text:style-name="T83">uchwał</text:span></text:span><text:span text:style-name="Domyślna_20_czcionka_20_akapitu"><text:span text:style-name="T84">ę</text:span></text:span><text:span text:style-name="Domyślna_20_czcionka_20_akapitu"><text:span text:style-name="T83"> Rady Miasta Rydułtowy nr 7.56.2024 z dnia 26 września 2024 r. w sprawie przystąpienia d</text:span></text:span><text:span text:style-name="Domyślna_20_czcionka_20_akapitu"><text:span text:style-name="T85">o sporządzenia planu ogólnego dla miasta Rydułtowy</text:span></text:span><text:span text:style-name="Domyślna_20_czcionka_20_akapitu"><text:span text:style-name="T86">– </text:span></text:span><text:span text:style-name="Domyślna_20_czcionka_20_akapitu"><text:span text:style-name="T87">poprzez wskazanie strony internetowej, która umożliwia pobranie uchwały</text:span></text:span><text:span text:style-name="Domyślna_20_czcionka_20_akapitu"><text:span text:style-name="T85">;</text:span></text:span></text:p>
            </text:list-item>
            <text:list-item>
              <text:p text:style-name="P32"><text:span text:style-name="Domyślna_20_czcionka_20_akapitu"><text:span text:style-name="T86">Studium uwarunkowań i kierunków zagospodarowania przestrzennego miasta Rydułtow</text:span></text:span><text:span text:style-name="Domyślna_20_czcionka_20_akapitu"><text:span text:style-name="T88">y</text:span></text:span><text:span text:style-name="Domyślna_20_czcionka_20_akapitu"><text:span text:style-name="T86"> – </text:span></text:span><text:span text:style-name="Domyślna_20_czcionka_20_akapitu"><text:span text:style-name="T87">poprzez wskazanie strony internetowej, która umożliwia pobranie dokumentu</text:span></text:span><text:span text:style-name="Domyślna_20_czcionka_20_akapitu"><text:span text:style-name="T86">;</text:span></text:span></text:p>
            </text:list-item>
            <text:list-item>
              <text:p text:style-name="P32"><text:span text:style-name="Domyślna_20_czcionka_20_akapitu"><text:span text:style-name="T86">obowiązujące plany miejscowe – </text:span></text:span><text:span text:style-name="Domyślna_20_czcionka_20_akapitu"><text:span text:style-name="T87">poprzez wskazanie strony internetowej, która umożliwia pobranie dokumentów</text:span></text:span><text:span text:style-name="Domyślna_20_czcionka_20_akapitu"><text:span text:style-name="T86">;</text:span></text:span></text:p>
            </text:list-item>
            <text:list-item>
              <text:p text:style-name="P33"><text:span text:style-name="Domyślna_20_czcionka_20_akapitu"><text:span text:style-name="T89">„Opracowanie ekofizjograficzne Miasta Rydułtowy – aktualizacja i dostosowanie do aktualnych standardów”, sporządzone na lipiec 2020 r. – w wersji elektronicznej;</text:span></text:span></text:p>
            </text:list-item>
            <text:list-item>
              <text:p text:style-name="P32"><text:span text:style-name="Domyślna_20_czcionka_20_akapitu"><text:span text:style-name="T90">mapę</text:span></text:span><text:span text:style-name="Domyślna_20_czcionka_20_akapitu"><text:span text:style-name="T91"> zasadniczą w wersji wektorowej (skala opisów 1 : 500),</text:span></text:span></text:p>
            </text:list-item>
            <text:list-item>
              <text:p text:style-name="P32"><text:span text:style-name="Domyślna_20_czcionka_20_akapitu"><text:span text:style-name="T91">mapę ewidencyjną w wersji wektorowej,</text:span></text:span></text:p>
            </text:list-item>
            <text:list-item>
              <text:p text:style-name="P34"><text:span text:style-name="Domyślna_20_czcionka_20_akapitu"><text:span text:style-name="T92">inne dokumenty planistyczne niezbędne do realizacji zadania, a będące w posiadaniu Zamawiającego.</text:span></text:span></text:p>
            </text:list-item>
          </text:list>
        </text:list-item>
      </text:list>
      <text:list text:continue-list="list2357426710" text:style-name="L2">
        <text:list-item>
          <text:p text:style-name="P35" loext:marker-style-name="T93"><text:span text:style-name="T36">Zamawiający </text:span><text:span text:style-name="T94">zobowiązuje się przekazywać Wykonawcy dokumentację z poszczególnych etapów tworzenia projektu Strategii Rozwoju Miasta Rydułtowy na lata 2026-2035 </text:span><text:span text:style-name="T95">zwanej dalej: „Strategią” </text:span><text:span text:style-name="T94"><text:s/>i pośredniczyć w wymianie informacji pomiędzy Wykonawcą planu ogólnego oraz </text:span><text:span text:style-name="T95">W</text:span><text:span text:style-name="T94">ykonawcą Strategii. </text:span><text:span text:style-name="T95">Niezależnie od powyższego</text:span><text:span text:style-name="T94"> </text:span><text:span text:style-name="T96">obowiązk</text:span><text:span text:style-name="T95">iem Wykonawcy jest</text:span><text:span text:style-name="T96"> współprac</text:span><text:span text:style-name="T95">a</text:span><text:span text:style-name="T96"> </text:span><text:span text:style-name="T95">z Wykonawcą Strategii w celu prawidłowej realizacji obydwu zadań tj. opracowania planu ogólnego oraz Strategii.</text:span></text:p>
        </text:list-item>
        <text:list-item>
          <text:p text:style-name="P36" loext:marker-style-name="T93"><text:span text:style-name="T36">Zamawiający udostępni inne dokumenty będące w jego posiadaniu niezbędne do wykonania przedmiotu umowy (w terminie 10 dni od dnia przekazania informacji przez Wykonawcę).</text:span></text:p>
        </text:list-item>
      </text:list>
      <text:list text:continue-list="list1106401096" text:style-name="WWNum74">
        <text:list-header>
          <text:p text:style-name="P37" loext:marker-style-name="T93"><text:span text:style-name="T36"/></text:p>
        </text:list-header>
      </text:list>
      <text:p text:style-name="P13" loext:marker-style-name="T81"><text:span text:style-name="T32">§ 4</text:span></text:p>
      <text:p text:style-name="P13" loext:marker-style-name="T97"><text:span text:style-name="T32">Wynagrodzenie i warunki płatności</text:span></text:p>
      <text:list text:style-name="WWNum81">
        <text:list-item>
          <text:p text:style-name="P38" loext:marker-style-name="T21"><text:span text:style-name="T98">Zamawiający zapłaci Wykonawcy za wykonanie przedmiotu umowy wynagrodzenie ryczałtowe w  wysokości ………………………. </text:span><text:span text:style-name="T99">zł netto, </text:span><text:span text:style-name="T100">…………… zł</text:span><text:span text:style-name="T98"> </text:span><text:span text:style-name="T99">brutto </text:span><text:span text:style-name="T98">(słownie złotych: ………..). Wynagrodzenie obejmuje wszystkie koszty poniesione przez Wykonawcę na wykonanie przedmiotu umowy.</text:span></text:p>
        </text:list-item>
        <text:list-item>
          <text:p text:style-name="P39" loext:marker-style-name="T21"><text:span text:style-name="T26">Wynagrodzenie będzie regulowane częściowo </text:span><text:span text:style-name="T101">po zrealizowaniu poszczególnych etapów prac </text:span><text:span text:style-name="T102">określonych w szczegółowym opisie przedmiotu zamówienia oraz podpisaniu protokołu </text:span><text:span text:style-name="T103">z wykonania usługi</text:span><text:span text:style-name="T102">, o którym mowa w </text:span><text:span text:style-name="T104">§</text:span><text:span text:style-name="T102"> 2 ust. 9.</text:span></text:p>
        </text:list-item>
        <text:list-item>
          <text:p text:style-name="P40" loext:marker-style-name="T21">Zamawiający zastrzega sobie następujące terminy płatności:</text:p>
          <text:list>
            <text:list-item>
              <text:p text:style-name="P41" loext:marker-style-name="T105"><text:span text:style-name="T106">za etap </text:span><text:span text:style-name="T107">II</text:span><text:span text:style-name="T106"> – płatność </text:span><text:span text:style-name="T108">do </text:span><text:span text:style-name="T106">14 dni; z</text:span><text:span text:style-name="T109">łożenie dokumentu księgowego winno nastąpić do dnia </text:span><text:span text:style-name="T107">9</text:span><text:span text:style-name="T109">.1</text:span><text:span text:style-name="T106">2</text:span><text:span text:style-name="T109">.202</text:span><text:span text:style-name="T106">5 </text:span><text:span text:style-name="T109">r.;</text:span></text:p>
            </text:list-item>
            <text:list-item>
              <text:p text:style-name="P42" loext:marker-style-name="T105"><text:span text:style-name="T110">za etap </text:span><text:span text:style-name="T111">I, III i IV</text:span><text:span text:style-name="T112"> –</text:span><text:span text:style-name="T110"> </text:span><text:span text:style-name="T113">płatność </text:span><text:span text:style-name="T114">do</text:span><text:span text:style-name="T113"> 30 dni.</text:span></text:p>
            </text:list-item>
          </text:list>
        </text:list-item>
        <text:list-item>
          <text:p text:style-name="P39" loext:marker-style-name="T21">Niedopuszczalne jest doręczenie Zamawiającemu faktury przed podpisaniem protokołu, <text:span text:style-name="T115">o którym mowa w </text:span><text:span text:style-name="T116">§</text:span><text:span text:style-name="T117">2 ust. 9</text:span>. O naruszeniu tego postanowienia Zamawiający informuje Wykonawcę, wzywając do złożenia – w terminie 3 dni roboczych – faktury korygującej.</text:p>
        </text:list-item>
        <text:list-item>
          <text:p text:style-name="P39" loext:marker-style-name="T21"><text:soft-page-break/>Zamawiający dokonuje płatności metodą podzielonej płatności określonej w art. 108a ustawy o podatku od towarów i usług w przypadku, gdy Wykonawca posiada rachunek rozliczeniowy zgodnie z art. 62a ust. 1 ustawy Prawo bankowe.</text:p>
        </text:list-item>
        <text:list-item>
          <text:p text:style-name="P43" loext:marker-style-name="T21">Wykonawca ponosi odpowiedzialność przed Zamawiającym za wskazanie na fakturze właściwego rachunku umożliwiającego dokonanie płatności zgodnie z ust. <text:span text:style-name="T118">5</text:span>.</text:p>
        </text:list-item>
        <text:list-item>
          <text:p text:style-name="P44" loext:marker-style-name="T21">Płatność nastąpi przelewem na konto Wykonawcy podane na fakturze. </text:p>
        </text:list-item>
        <text:list-item>
          <text:p text:style-name="P43" loext:marker-style-name="T21">Za termin zapłaty ustala się dzień obciążenia rachunku Zamawiającego.</text:p>
        </text:list-item>
        <text:list-item>
          <text:p text:style-name="P45" loext:marker-style-name="T21"><text:span text:style-name="Domyślna_20_czcionka_20_akapitu"><text:span text:style-name="T89">Wierzytelność wynikająca z 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span></text:span></text:p>
        </text:list-item>
        <text:list-item>
          <text:p text:style-name="P43" loext:marker-style-name="T21"><text:span text:style-name="T119">Odbiorcą faktury będzie Urząd Miasta Rydułtowy, a informację taką należy zawrzeć w treści faktury</text:span><text:span text:style-name="T120">.</text:span></text:p>
        </text:list-item>
        <text:list-item>
          <text:p text:style-name="P39" loext:marker-style-name="T21">Wykonawca oświadcza, że jest/<text:span text:style-name="T121">nie jest</text:span> podatnikiem podatku VAT i posiada numer identyfikacji podatkowej NIP: ………………………</text:p>
        </text:list-item>
        <text:list-item>
          <text:p text:style-name="P39" loext:marker-style-name="T21">Zamawiający oświadcza, że jest podatnikiem podatku VAT i posiada numer identyfikacji podatkowej NIP: 647-10-17-693.</text:p>
        </text:list-item>
        <text:list-item>
          <text:p text:style-name="P39" loext:marker-style-name="T21">W razie nieterminowej zapłaty wynagrodzenia Zamawiającego obciążają odsetki ustawowe.</text:p>
        </text:list-item>
      </text:list>
      <text:p text:style-name="P46" loext:marker-style-name="T81"/>
      <text:p text:style-name="P13" loext:marker-style-name="T81"><text:span text:style-name="T80">§ 5</text:span></text:p>
      <text:p text:style-name="P13" loext:marker-style-name="T81"><text:span text:style-name="T80">Gwarancja i rękojmia</text:span></text:p>
      <text:list text:continue-numbering="true" text:style-name="WWNum81">
        <text:list-item text:start-value="1">
          <text:p text:style-name="P47" loext:marker-style-name="T21"><text:span text:style-name="T12">Wykonawca udziela Zamawiającemu gwarancji na opracowania objęte przedmiotem umowy na okres </text:span><text:span text:style-name="T122">2</text:span><text:span text:style-name="T123"> </text:span><text:span text:style-name="T15">lat.</text:span></text:p>
        </text:list-item>
        <text:list-item>
          <text:p text:style-name="P48" loext:marker-style-name="T21"><text:span text:style-name="T124">Bieg terminu gwarancji rozpoczyna się od momentu </text:span><text:span text:style-name="Domyślna_20_czcionka_20_akapitu"><text:span text:style-name="T124">podpisania protokołu końcowego </text:span></text:span><text:span text:style-name="Domyślna_20_czcionka_20_akapitu"><text:span text:style-name="T125">z wykonania usługi</text:span></text:span><text:span text:style-name="T124">.</text:span></text:p>
        </text:list-item>
        <text:list-item>
          <text:p text:style-name="P49" loext:marker-style-name="T21"><text:span text:style-name="T12">W razie wystąpienia wady lub wad w opracowaniach objętych przedmiotem zamówienia, które uzasadniałaby dokonanie zmiany podjętej przez Radę Miasta Rydułtowy uchwały, bądź które skutkowałaby stwierdzeniem nieważności uchwały lub stwierdzeniem podjęcia przez Radę Miasta Rydułtowy uchwały z naruszeniem prawa, Wykonawca zobowiązany jest do nieodpłatnego ponowienia swoich czynności wynikających z niniejszej umowy w zakresie wymaganym do podjęcia przez Radę Miasta Rydułtowy uchwały lub uchwał, na mocy których dokonane zostaną poprawki do uchwalonego planu, lub do podjęcia przez Radę Miasta Rydułtowy nowej uchwały w przedmiocie planów.</text:span></text:p>
        </text:list-item>
        <text:list-item>
          <text:p text:style-name="P49" loext:marker-style-name="T21"><text:span text:style-name="T47">Termin do ponowienia czynności w przypadku opisanym w ust. 3 wynosi 6 miesięcy od dnia pisemnego zgłoszenia Wykonawcy przez Zamawiającego o zaistnieniu okoliczności, o których mowa w ust. 3, w tym 3 miesiące do dostarczenia projektu (projektów), który można wyłożyć do </text:span><text:span text:style-name="T57">publicznego wglądu.</text:span></text:p>
        </text:list-item>
        <text:list-item>
          <text:p text:style-name="P49" loext:marker-style-name="T21"><text:span text:style-name="T57">Wykonawca nie będzie pobierał żadnych dodatkowych opłat za prace realizowane w ramach gwarancji (łącznie z kosztami dojazdu, delegacji, noclegów, opłat za ogłoszenia prasowe itp.).</text:span></text:p>
        </text:list-item>
      </text:list>
      <text:p text:style-name="P50" loext:marker-style-name="T126"/>
      <text:p text:style-name="P13" loext:marker-style-name="T81"><text:span text:style-name="T80">§6</text:span></text:p>
      <text:p text:style-name="P51" loext:marker-style-name="T127"><text:span text:style-name="T128">Prawa autorskie</text:span></text:p>
      <text:list xml:id="list1224835719" text:style-name="L3">
        <text:list-item text:start-value="1">
          <text:p text:style-name="P52"><text:span text:style-name="T12">Wykonawca przenosi na Zamawiającego w ramach wynagrodzenia określonego w § 4, autorskie prawa majątkowe do utworów </text:span><text:span text:style-name="T129">w rozumieniu ustawy z dnia 4 lutego 1994 r. o prawie autorskim i prawach pokrewnych </text:span><text:span text:style-name="T12">powstałych w wyniku wykonywania niniejszej umowy na następujących polach eksploatacji:</text:span></text:p>
        </text:list-item>
      </text:list>
      <text:list xml:id="list900074800" text:style-name="L4">
        <text:list-item>
          <text:list>
            <text:list-item>
              <text:p text:style-name="P53">w zakresie używania,</text:p>
            </text:list-item>
            <text:list-item>
              <text:p text:style-name="P53">w zakresie wykorzystania w całości lub części utworu,</text:p>
            </text:list-item>
            <text:list-item>
              <text:p text:style-name="P53">w zakresie utrwalania i zwielokrotniania utworu – wytwarzanie określoną techniką egzemplarzy utworu w tym techniką drukarską, reprograficzną, zapisu magnetycznego oraz techniką cyfrową,</text:p>
            </text:list-item>
            <text:list-item>
              <text:p text:style-name="P53">w zakresie obrotu oryginałem albo egzemplarzami, na których utwór utrwalono – wprowadzanie do obrotu, użyczenie lub najem oryginału albo egzemplarzy,</text:p>
            </text:list-item>
            <text:list-item>
              <text:p text:style-name="P53">w zakresie rozpowszechniania utworu w sposób inny niż określony w punkcie 4 – publiczne wykonanie, wystawianie, wyświetlanie, odtworzenie oraz nadawanie i reemitowanie, a także publiczne udostępnianie utworu w taki sposób, aby każdy mógł mieć do niego dostęp w miejscu i czasie przez siebie wybranym.</text:p>
            </text:list-item>
          </text:list>
        </text:list-item>
      </text:list>
      <text:list text:continue-list="list1224835719" text:style-name="L3">
        <text:list-item>
          <text:p text:style-name="P54" loext:marker-style-name="T130"><text:span text:style-name="T58">Wykonawca przenosi na Zamawiającego prawo zezwalania wykonywania zależnego prawa autorskiego do utworu powstałego w wykonaniu niniejszej umowy.</text:span></text:p>
        </text:list-item>
      </text:list>
      <text:p text:style-name="P55" loext:marker-style-name="T126"/>
      <text:p text:style-name="P13" loext:marker-style-name="T81"><text:soft-page-break/><text:span text:style-name="T80">§7</text:span></text:p>
      <text:p text:style-name="P13" loext:marker-style-name="T81"><text:span text:style-name="T80">Kary umowne</text:span></text:p>
      <text:list xml:id="list4224419194" text:style-name="L5">
        <text:list-item>
          <text:p text:style-name="P56" loext:marker-style-name="T82"><text:span text:style-name="T26">Wykonawca zapłaci Zamawiającemu kary umowne:</text:span></text:p>
        </text:list-item>
      </text:list>
      <text:list xml:id="list140956068286853" text:continue-list="list900074800" text:style-name="L4">
        <text:list-item>
          <text:list>
            <text:list-item text:start-value="1">
              <text:p text:style-name="P53">w razie zwłoki w wykonaniu poszczególnych etapów, w wysokości 0,<text:span text:style-name="T131">2</text:span>% wartości wynagrodzenia netto tego etapu, za każdy dzień zwłoki,</text:p>
            </text:list-item>
            <text:list-item>
              <text:p text:style-name="P53">za zwłokę w usunięciu wad stwierdzonych przy odbiorze opracowania danego etapu, w wysokości 0,2% wartości wynagrodzenia netto określonego dla tego etapu, za każdy dzień zwłoki,</text:p>
            </text:list-item>
            <text:list-item>
              <text:p text:style-name="P53">za brak zapłaty lub nieterminowej zapłaty wynagrodzenia należnego podwykonawcom<text:line-break/>z tytułu zmiany wysokości wynagrodzenia, o której mowa w § 1<text:span text:style-name="T131">3</text:span> ust. <text:span text:style-name="T131">11 </text:span>umowy w wysokości <text:s text:c="18"/>100<text:span text:style-name="T131">0 </text:span>zł za każdy taki przypadek.</text:p>
            </text:list-item>
          </text:list>
        </text:list-item>
      </text:list>
      <text:list text:continue-list="list4224419194" text:style-name="L5">
        <text:list-item>
          <text:p text:style-name="P56" loext:marker-style-name="T1"><text:span text:style-name="T26">W przypadku odstąpienia od umowy przez Zamawiającego lub Wykonawcę z przyczyn niezależnych od Zamawiającego, Wykonawca zobowiązany jest do zapłacenia kary umownej w wysokości 20% wartości wynagrodzenia netto określonego </text:span><text:span text:style-name="T132">w § 4 ust.1</text:span><text:span text:style-name="T26">.</text:span></text:p>
        </text:list-item>
        <text:list-item>
          <text:p text:style-name="P57" loext:marker-style-name="T1"><text:span text:style-name="T26">Kary umowne, o których mowa w ust. 1 - 2 będą naliczane, odrębnie dla każdego z etapów, o których mowa w</text:span><text:span text:style-name="T133"> §2.</text:span></text:p>
        </text:list-item>
        <text:list-item>
          <text:p text:style-name="P58" loext:marker-style-name="T134"><text:span text:style-name="T133">Zamawiający ma prawo dochodzić odszkodowania uzupełniającego na zasadach ogólnych Kodeksu Cywilnego, jeżeli szkoda przewyższy wysokość kar umownych.</text:span></text:p>
        </text:list-item>
        <text:list-item>
          <text:p text:style-name="P58" loext:marker-style-name="T135"><text:span text:style-name="T136">Łączna wysokość kar umownych, których może dochodzić Zamawiający nie może przekroczyć 30% wynagrodzenia umownego netto.</text:span></text:p>
        </text:list-item>
        <text:list-item>
          <text:p text:style-name="P58" loext:marker-style-name="T137"><text:span text:style-name="T138">Jeżeli Wykonawca nie wpłaci kar umownych w wyznaczonym terminie, Zamawiający zastrzega sobie prawo do potrącenia mu wysokości kar umownych z bieżących należności, na co Wykonawca wyraża zgodę.</text:span></text:p>
        </text:list-item>
      </text:list>
      <text:p text:style-name="P59" loext:marker-style-name="T134"/>
      <text:p text:style-name="P13" loext:marker-style-name="T21"><text:span text:style-name="T80">§8</text:span></text:p>
      <text:p text:style-name="P13" loext:marker-style-name="T81"><text:span text:style-name="T80">Odstąpienie od umowy</text:span></text:p>
      <text:list xml:id="list140957030677302" text:continue-list="list140956068286853" text:style-name="L4">
        <text:list-item text:start-value="1">
          <text:p text:style-name="P60"><text:span text:style-name="T139">Zamawiający</text:span><text:span text:style-name="T140"> </text:span><text:span text:style-name="T139">ma prawo odstąpić od umowy:</text:span></text:p>
          <text:list>
            <text:list-item>
              <text:p text:style-name="P61">w razie nieprzystąpienia przez Wykonawcę do rozpoczęcia wykonywania usługi określonej w § 1 w terminie 10 dni od dnia podpisania umowy,</text:p>
            </text:list-item>
            <text:list-item>
              <text:p text:style-name="P62">w razie wszczęcia postępowania w sprawie likwidacji Wykonawcy,</text:p>
            </text:list-item>
            <text:list-item>
              <text:p text:style-name="P62">w razie zwłoki w wykonaniu przedmiotu umowy lub zwłoki w usunięciu wad stwierdzonych przy odbiorze opracowania przekr<text:span text:style-name="T141">aczającej 30 dni.</text:span></text:p>
            </text:list-item>
          </text:list>
        </text:list-item>
        <text:list-item>
          <text:p text:style-name="P63" loext:marker-style-name="T142">Odstąpienie od umowy, o którym mowa w ust. 1, powinno nastąpić w formie pisemnej pod rygorem nieważności takiego oświadczenia i powinno zawierać uzasadnienie.</text:p>
        </text:list-item>
        <text:list-item>
          <text:p text:style-name="P63" loext:marker-style-name="T142">Prawo odstąpienia <text:span text:style-name="T139">Zamawiający</text:span><text:span text:style-name="T143"> </text:span>może wykonać odpowiednio:</text:p>
        </text:list-item>
      </text:list>
      <text:list text:style-name="WWNum7">
        <text:list-item>
          <text:p text:style-name="P64" loext:marker-style-name="T142">w ciągu 20 dni od upływu terminu, o którym mowa w ust. 1 pkt 1 <text:span text:style-name="T144">i 3</text:span>,</text:p>
        </text:list-item>
        <text:list-item>
          <text:p text:style-name="P65" loext:marker-style-name="T142">w ciągu 20 dni od dnia powzięcia wiadomości o okoliczności, o której mowa w ust. 1 pkt 2.</text:p>
        </text:list-item>
      </text:list>
      <text:p text:style-name="P66" loext:marker-style-name="T21"/>
      <text:p text:style-name="P13" loext:marker-style-name="T145"><text:span text:style-name="T146">§ 9</text:span></text:p>
      <text:p text:style-name="P13" loext:marker-style-name="T147"><text:span text:style-name="T146">Zmiany umowy</text:span></text:p>
      <text:list xml:id="list140956546636750" text:continue-list="list140957030677302" text:style-name="L4">
        <text:list-item text:start-value="1">
          <text:p text:style-name="P67" loext:marker-style-name="T142">Wszelkie zmiany umowy wymagają formy pisemnej pod rygorem nieważności.</text:p>
        </text:list-item>
        <text:list-item>
          <text:p text:style-name="P67" loext:marker-style-name="T142"><text:span text:style-name="T148">Zmiana postanowień umownych (istotnych) jest dopuszczalna w zakresie i na warunkach opisanych w ust</text:span><text:span text:style-name="T149">. 3-</text:span><text:span text:style-name="T150">8</text:span><text:span text:style-name="T149"> </text:span><text:span text:style-name="T148">a także w razie zaistnienia przesłanek wynikających z przepisów art. 455 <text:s/>ust. 1 pkt 2-4 i ust. 2 ustawy Pzp. </text:span></text:p>
        </text:list-item>
        <text:list-item>
          <text:p text:style-name="P67" loext:marker-style-name="T142"><text:span text:style-name="T151">Zamawiający</text:span><text:span text:style-name="T152"> </text:span><text:span text:style-name="T153">dopuszcza</text:span><text:span text:style-name="T151"> możliwość zmiany umowy w przypadku zmiany przepisów dotyczących stawki podatku od towarów i usług (VAT).</text:span></text:p>
        </text:list-item>
        <text:list-item>
          <text:p text:style-name="P68" loext:marker-style-name="T142"><text:span text:style-name="T151">Zamawiający dopuszcza możliwość zmiany w zakresie przedmiotu umowy w przypadku:</text:span></text:p>
          <text:list>
            <text:list-item>
              <text:p text:style-name="P69" loext:marker-style-name="T142"><text:span text:style-name="T151">zmiany </text:span><text:span text:style-name="T154">obowiązujących</text:span><text:span text:style-name="T151"> </text:span><text:span text:style-name="T155">przepisów prawa i przepisów szczególnych, które weszły w życie po terminie składania ofert, powodujących konieczność zmiany zakresu przedmiotu zamówienia, w tym w szczególności zmiany obowiązków Wykonawcy </text:span><text:span text:style-name="T156">związanych z realizacją przedmiotu umowy,</text:span></text:p>
            </text:list-item>
            <text:list-item>
              <text:p text:style-name="P70" loext:marker-style-name="T142"><text:span text:style-name="T155">wystąpi</text:span><text:span text:style-name="T157">enia w trakcie realizacji umowy</text:span><text:span text:style-name="T155"> nieprzewidzian</text:span><text:span text:style-name="T157">ych</text:span><text:span text:style-name="T155"> w dokumentacji postępowania o udzielenie zamówienia publicznego okoliczności powodując</text:span><text:span text:style-name="T157">ych</text:span><text:span text:style-name="T155"> konieczność zmiany opisu przedmiotu zamówienia, w tym w szczególności, jeżeli informacje wynikające z opisu przedmiotu zamówienia okażą się nieprawidłowe, co spowoduje konieczność zmiany opisu przedmiotu zamówienia </text:span><text:span text:style-name="T158">stanowiącego przedmiot umowy.</text:span></text:p>
            </text:list-item>
          </text:list>
        </text:list-item>
        <text:list-item>
          <text:p text:style-name="P67" loext:marker-style-name="T142"><text:soft-page-break/><text:span text:style-name="T151">Zamawiający przewiduje zmianę osoby głównego projektanta</text:span><text:span text:style-name="T159">, przy czym zmiana ta jest dopuszczalna wyłącznie w przypadku wystąpienia zdarzeń losowych takich jak śmierć, ciężka choroba, wypadek </text:span><text:span text:style-name="T160">albo zakończen</text:span><text:span text:style-name="T161">ie</text:span><text:span text:style-name="T160"> współpracy z Wykonawcą</text:span><text:span text:style-name="T159">, i pod warunkiem, że nowe osoby będą się legitymowały analogicznym doświadczeniem i poziomem uprawnień wskazanym w SWZ, a dodatkowo jeśli zmiana będzie dotyczyła osoby projektanta, którego doświadczenie było oceniane na etapie oferty – nowy projektant winien posiadać analogiczne doświadczenie w sporządzaniu </text:span><text:span text:style-name="T162">planów</text:span><text:span text:style-name="T159">, dzięki któremu </text:span><text:span text:style-name="T162">Wykonawca</text:span><text:span text:style-name="T159"> otrzymał punktację w kryterium doświadczenie głównego projektanta. </text:span><text:span text:style-name="T162">Wykonawca</text:span><text:span text:style-name="T159"> wraz z wnioskiem o zmianę umowy przedstawia dokumenty potwierdzające spełnianie przez proponowaną osobę powyższych wymogów. </text:span></text:p>
        </text:list-item>
        <text:list-item>
          <text:p text:style-name="P67" loext:marker-style-name="T142"><text:span text:style-name="T163">Zamawiający</text:span><text:span text:style-name="T164"> </text:span><text:span text:style-name="T35">dopuszcza możliwość przedłużenia terminu realizacji umowy oraz terminów pośrednich w następujących przypadkach:</text:span></text:p>
        </text:list-item>
      </text:list>
      <text:list xml:id="list3286008412" text:style-name="WWNum13">
        <text:list-item>
          <text:list>
            <text:list-item>
              <text:p text:style-name="P71" loext:marker-style-name="T165">przedłużającej się procedury związanej z pozyskaniem opinii i uzgodnień projektu planu ,</text:p>
            </text:list-item>
            <text:list-item>
              <text:p text:style-name="P71" loext:marker-style-name="T165">konieczności powtórzenia czynności związanych z ponownym uzgadnianiem i opiniowaniem projektu planu,</text:p>
            </text:list-item>
            <text:list-item>
              <text:p text:style-name="P71" loext:marker-style-name="T165">konieczności <text:span text:style-name="T166">ponowienia konsultacji społecznych</text:span>,</text:p>
            </text:list-item>
            <text:list-item>
              <text:p text:style-name="P72" loext:marker-style-name="T165">wystąpienia trudności z ustaleniem granic gminy,</text:p>
            </text:list-item>
            <text:list-item>
              <text:p text:style-name="P71" loext:marker-style-name="T165">przedłużających się procedur związanych ze strategiczną oceną oddziaływania na środowisko,</text:p>
            </text:list-item>
            <text:list-item>
              <text:p text:style-name="P71" loext:marker-style-name="T165"><text:span text:style-name="T35">przedłużającej się procedury uzgadniania projektu planu przez </text:span><text:span text:style-name="T167">Zamawiającego,</text:span></text:p>
            </text:list-item>
            <text:list-item>
              <text:p text:style-name="P73" loext:marker-style-name="T165"><text:span text:style-name="T167">przedłużającej się procedury </text:span><text:span text:style-name="T168">opracowania i uchwalenia </text:span><text:span text:style-name="T167"><text:s/>Strategii Rozwoju Miasta Rydułtowy na lata 2026-2035,</text:span></text:p>
            </text:list-item>
            <text:list-item>
              <text:p text:style-name="P71" loext:marker-style-name="T165">przedłużającej się procedury oceny przez wojewodę zgodności prowadzonego postępowania z przepisami prawa, oraz publikacją w Dzienniku Urzędowym.</text:p>
            </text:list-item>
          </text:list>
        </text:list-item>
      </text:list>
      <text:list text:continue-list="list140956546636750" text:style-name="L4">
        <text:list-item>
          <text:p text:style-name="P67" loext:marker-style-name="T142"><text:span text:style-name="T169">Okres przesunięcia terminu realizacji zamówienia w przypadku wystąpienia okoliczności określonych w ust.</text:span><text:span text:style-name="T170">6</text:span><text:span text:style-name="T169"> jest równy o </text:span><text:span text:style-name="T171">czas </text:span><text:span text:style-name="T169">niezbędny na dokonanie ww. czynności. </text:span><text:span text:style-name="T170">W</text:span><text:span text:style-name="T169"> ślad za zmianą terminu wykonania poszczególnych etapów zmianie ulegają odpowiednio warunki płatności określone w § 4 ust. </text:span><text:span text:style-name="T170">3.</text:span></text:p>
        </text:list-item>
        <text:list-item>
          <text:p text:style-name="P67" loext:marker-style-name="T142">Zmiana wynagrodzenia według zasad określonych w §12 <text:span text:style-name="T131">i 13</text:span> (waloryzacja).</text:p>
        </text:list-item>
      </text:list>
      <text:list text:style-name="L6">
        <text:list-header>
          <text:p text:style-name="P74" loext:marker-style-name="T172"/>
        </text:list-header>
      </text:list>
      <text:p text:style-name="P13" loext:marker-style-name="T142"><text:span text:style-name="T32">§ 10</text:span></text:p>
      <text:p text:style-name="P75" loext:marker-style-name="T142"><text:span text:style-name="T173">Zatrudnienie na podstawie umowy o pracę</text:span></text:p>
      <text:list text:continue-list="list3286008412" text:style-name="WWNum13">
        <text:list-item text:start-value="1">
          <text:p text:style-name="P76"><text:span text:style-name="T174">Zamawiający </text:span><text:span text:style-name="Strong_20_Emphasis"><text:span text:style-name="T175">określa następujące czynności w zakresie realizacji zamówienia, których wykonywanie w ocenie Zamawiającego jest wykonywaniem pracy w rozumieniu przepisu art. 22 § 1 Kodeksu pracy, tj. wykonywaniem pracy określonego rodzaju na rzecz pracodawcy i pod jego kierownictwem oraz w miejscu i czasie wyznaczonym przez pracodawcę: </text:span></text:span><text:span text:style-name="Strong_20_Emphasis"><text:span text:style-name="T30">wykonywanie prac związanych z opracowaniem </text:span></text:span><text:span text:style-name="Strong_20_Emphasis"><text:span text:style-name="T176">planu ogólnego</text:span></text:span><text:span text:style-name="Strong_20_Emphasis"><text:span text:style-name="T30">.</text:span></text:span></text:p>
        </text:list-item>
        <text:list-item>
          <text:p text:style-name="P77" loext:marker-style-name="T177"><text:span text:style-name="T178">Wykonawca w terminie do 7 dni od dnia podpisania umowy w sprawie udzielenia zamówienia publicznego przedstawia Zamawiającemu oświadczenie potwierdzające, że osoby, które będą wykonywać powyższe czynności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o pracę wraz ze wskazaniem liczby tych osób, imię i nazwisko tych osób, rodzaj umowy o pracę oraz podpis osoby uprawnionej do złożenia oświadczenia woli w imieniu Wykonawcy lub podwykonawcy. </text:span></text:p>
        </text:list-item>
        <text:list-item>
          <text:p text:style-name="P77" loext:marker-style-name="T177"><text:span text:style-name="T178">W przypadku konieczności zastąpienia w okresie trwania umowy osób wykonujących czynności, o których mowa w ust. 1, innymi pracownikami, Wykonawca zobowiązany jest do przekazania Zamawiającemu oświadczenia dotyczącego tych pracowników. Obowiązek ten Wykonawca zrealizuje w terminie do 5 dni od dokonania zmiany. </text:span></text:p>
        </text:list-item>
        <text:list-item>
          <text:p text:style-name="P78" loext:marker-style-name="T142"><text:span text:style-name="T179">W trakcie realizacji zamówienia Zamawiający uprawniony jest do wykonywania czynności kontrolnych </text:span><text:span text:style-name="T180">wobec Wykonawcy odnośnie</text:span><text:span text:style-name="T179"> spełniania przez Wykonawcę lub podwykonawcę wymogu zatrudnienia na podstawie umowy o pracę osób wykonujących wskazane w ust. 1 czynności. Zamawiający uprawniony jest w szczególności do: </text:span></text:p>
          <text:list>
            <text:list-item>
              <text:p text:style-name="P79" loext:marker-style-name="T165"><text:span text:style-name="T181">żądania oświadczeń i dokumentów w zakresie potwierdzenia spełniania ww. wymogów i dokonywania ich oceny w szczególności dokumentów określonych w art. 438 ust. 2 ustawy Pzp,</text:span></text:p>
            </text:list-item>
            <text:list-item>
              <text:p text:style-name="P80" loext:marker-style-name="T165"><text:span text:style-name="T181">żądania wyjaśnień w przypadku wątpliwości w zakresie potwierdzenia spełniania ww. wymogów, </text:span></text:p>
            </text:list-item>
            <text:list-item>
              <text:p text:style-name="P80" loext:marker-style-name="T182"><text:span text:style-name="T179">przeprowadzania kontroli na miejscu wykonywania świadczenia.</text:span></text:p>
            </text:list-item>
          </text:list>
        </text:list-item>
        <text:list-item>
          <text:p text:style-name="P81" loext:marker-style-name="T183"><text:soft-page-break/><text:span text:style-name="T184">W przypadku zwłoki w przekazaniu oświadczenia, o którym mowa w ust. 2, w terminach określonych w ust. 2 lub 3, Wykonawca zapłaci Zamawiającemu karę umowną w wysokości </text:span><text:span text:style-name="T185">100</text:span><text:span text:style-name="T184"> zł za każdy dzień zwłoki. </text:span></text:p>
        </text:list-item>
        <text:list-item>
          <text:p text:style-name="P82" loext:marker-style-name="T183"><text:span text:style-name="T184">Jeżeli Wykonawca pozostaje w zwłoce w przekazaniu oświadczenia przez okres przekraczający 14 dni Zamawiającemu przysługuje prawo odstąpienia od umowy z winy Wykonawcy.</text:span></text:p>
        </text:list-item>
        <text:list-item>
          <text:p text:style-name="P82" loext:marker-style-name="T183"><text:span text:style-name="T186">Odstąpienie od umowy, o którym mowa w ust. 6, powinno nastąpić w formie pisemnej pod rygorem nieważności takiego oświadczenia i powinno zawierać uzasadnienie.</text:span></text:p>
        </text:list-item>
        <text:list-item>
          <text:p text:style-name="P83" loext:marker-style-name="T183"><text:span text:style-name="T187">Prawo odstąpienia Zamawiający może wykonać w ciągu 20 dni od upływu terminu, o którym mowa w ust. 6.</text:span></text:p>
        </text:list-item>
      </text:list>
      <text:p text:style-name="P84" loext:marker-style-name="T188"/>
      <text:p text:style-name="P85" loext:marker-style-name="T188"><text:span text:style-name="T189">§1</text:span><text:span text:style-name="T190">1</text:span></text:p>
      <text:p text:style-name="P13" loext:marker-style-name="T97"><text:span text:style-name="T32">Główny projektant</text:span></text:p>
      <text:list text:style-name="L7">
        <text:list-item>
          <text:p text:style-name="P86" loext:marker-style-name="T191"><text:span text:style-name="T192">Głównym projektantem będzie ………………………………………………………………………………………………..</text:span><text:span text:style-name="T193">.</text:span></text:p>
        </text:list-item>
        <text:list-item>
          <text:p text:style-name="P87" loext:marker-style-name="T191"><text:span text:style-name="T194">Osoba, o której mowa w ust. 1, spełnia co najmniej jeden </text:span><text:span text:style-name="Domyślna_20_czcionka_20_akapitu"><text:span text:style-name="T195"><text:s/>z warunków określonych w art. 5 ustawy <text:tab/>o planowaniu i zagospodarowaniu przestrzennym.</text:span></text:span></text:p>
        </text:list-item>
      </text:list>
      <text:p text:style-name="P88" loext:marker-style-name="T196"/>
      <text:p text:style-name="P85" loext:marker-style-name="T188"><text:span text:style-name="T197">§1</text:span><text:span text:style-name="T198">2</text:span></text:p>
      <text:h text:style-name="P89" text:outline-level="1" loext:marker-style-name="T199"><text:span text:style-name="T200">Waloryzacja </text:span></text:h>
      <text:list text:style-name="WWNum16">
        <text:list-item>
          <text:p text:style-name="P90">Wysokość wynagrodzenia należnego Wykonawcy, określonego w § 4 ust. 1 może ulec zmianie w prz<text:span text:style-name="T201">y</text:span>padku zmiany: </text:p>
          <text:list>
            <text:list-item>
              <text:p text:style-name="P91" loext:marker-style-name="T142">stawki podatku od towarów i usług oraz podatku akcyzowego; </text:p>
            </text:list-item>
            <text:list-item>
              <text:p text:style-name="P92" loext:marker-style-name="T142">wysokości minimalnego wynagrodzenia za pracę albo wysokości minimalnej stawki godzinowej, ustalonych na podstawie ustawy z dnia 10 października 2002 r. o minimalnym wynagrodzeniu za pracę (Dz. U. z 2020 r. poz. 2207 ze zm.); </text:p>
            </text:list-item>
            <text:list-item>
              <text:p text:style-name="P92" loext:marker-style-name="T142">zasad podlegania ubezpieczeniom społecznym lub ubezpieczeniu zdrowotnemu lub wysokości stawki składki na ubezpieczenia społeczne lub zdrowotne; </text:p>
            </text:list-item>
            <text:list-item>
              <text:p text:style-name="P93" loext:marker-style-name="T142">zasad gromadzenia i wysokości wpłat do pracowniczych planów kapitałowych, o których mowa w ustawie z dnia 4 października 2018 r. o pracowniczych planach kapitałowych (Dz. U. z 2024 r. poz. 427)</text:p>
              <text:p text:style-name="P94" loext:marker-style-name="T142">- jeżeli zmiany <text:span text:style-name="T202">określone w ust. 1 pkt 1-4 </text:span>będą miały wpływ na koszty wykonania <text:span text:style-name="T202">umowy</text:span> przez Wykonawcę. </text:p>
            </text:list-item>
          </text:list>
        </text:list-item>
        <text:list-item>
          <text:p text:style-name="P95" loext:marker-style-name="T142">W sytuacji wystąpienia okoliczności wskazanych w <text:span text:style-name="T202">ust</text:span> 1 <text:span text:style-name="T202">pkt</text:span> <text:span text:style-name="T202">1</text:span> Wykonawca jest uprawniony do złożenia Zamawiającemu pisemnego wniosku o zmianę umowy w zakresie płatności wynikających z faktur wystawionych po wejściu w życie przepisów zmieniających stawkę podatku od towarów i usług. Wniosek powinien zawierać wyczerpujące uzasadnienie faktyczne i wskazanie podstaw prawnych zmiany stawki podatku od towarów i usług oraz dokładne wyliczenie kwoty wynagrodzenia należnego Wykonawcy po zmianie umowy.</text:p>
        </text:list-item>
        <text:list-item>
          <text:p text:style-name="P96" loext:marker-style-name="T142">W sytuacji wystąpienia okoliczności wskazanych w ust. 1 <text:span text:style-name="T202">pkt 2</text:span> Wykonawca jest uprawniony do złożenia Zamawiającemu pisemnego wniosku o zmianę umowy w zakresie płatności wynikających z faktur wystawionych po wejściu w życie przepisów zmieniających wysokość minimalnego wynagrodzenia za pracę, <text:span text:style-name="T131">jednak nie wcześniej niż po upływie 12 miesięcy od dnia podpisania umowy. </text:span><text:s/>Wniosek powinien zawierać wyczerpujące uzasadnienie faktyczne i wskazanie podstaw prawnych oraz dokładne wyliczenie kwoty wynagrodzenia należnego Wykonawcy po zmianie umowy, w szczególności Wykonawca zobowiązuje się wykazać związek pomiędzy wnioskowaną kwotą podwyższenia wynagrodzenia, <text:s text:c="25"/>a wpływem zmiany minimalnego wynagrodzenia za pracę na kalkulację wynagrodzenia. Wniosek może obejmować jedynie dodatkowe koszty realizacji umowy, które Wykonawca obowiązkowo ponosi w związku z podwyższeniem wysokości płacy minimalnej. Zamawiający oświadcza, że nie będzie akceptował kosztów wynikających z podwyższenia wynagrodzeń pracownikom Wykonawcy, które nie są konieczne w celu ich dostosowania do wysokości minimalnego wynagrodzenia za pracę, w szczególności koszty podwyższenia wynagrodzenia w kwocie przewyższającej wysokość płacy minimalnej.</text:p>
        </text:list-item>
        <text:list-item>
          <text:p text:style-name="P97" loext:marker-style-name="T142">W sytuacji wystąpienia okoliczności wskazanych w ust. 1 <text:span text:style-name="T203">pkt 3</text:span> Wykonawca jest uprawniony do złożenia Zamawiającemu pisemnego wniosku o zmianę umowy w zakresie płatności wynikających z faktur w<text:span text:style-name="T203">y</text:span>stawionych po zmianie zasad podlegania ubezpieczeniom społecznym lub ubezpieczeniu zdrowotnemu lub wysokości składki na ubezpieczenia społeczne lub ubezpieczenie zdrowotne. Wniosek powinien zawierać wyczerpujące uzasadnienie faktyczne i wskazanie podstaw prawnych oraz dokładne <text:soft-page-break/>wyliczenie kwoty wynagrodzenia Wykonawcy po zmianie umowy, w szczególności Wykonawca zobowiązuje się wykazać związek pomiędzy wnioskowaną kwotą podwyższenia wynagrodzenia a wpływem zmiany zasad, o których mowa w ust. 1 <text:span text:style-name="T203">pkt 3</text:span> na kalkulację wynagrodzenia. Wniosek może obejmować jedynie dodatkowe koszty realizacji umowy, które Wykonawca obowiązkowo ponosi w związku ze zmianą zasad, o których mowa w ust. 1 <text:span text:style-name="T203">pkt 3.</text:span></text:p>
        </text:list-item>
        <text:list-item>
          <text:p text:style-name="P98" loext:marker-style-name="T142">W sytuacji wystąpienia okoliczności wskazanych w ust. 1 <text:span text:style-name="T204">pkt 4</text:span> Wykonawca jest uprawniony do złożenia Zamawiającemu pisemnego wniosku o zmianę umowy w zakresie płatności wynikających z faktur wystawionych po zmianie zasad gromadzenia i wysokości wpłat do pracowniczych planów kapitałowych. Wniosek powinien zawierać wyczerpujące uzasadnienie faktyczne i wskazanie podstaw prawnych oraz dokładne wyliczenie kwoty wynagrodzenia Wykonawcy po zmianie umowy, w szczególności Wykonawca zobowiązuje się wykazać związek pomiędzy wnioskowaną kwotą podwyższenia wynagrodzenia a wpływem zmiany zasad, o których mowa w ust. 1 <text:span text:style-name="T204">pkt 4</text:span> na kalkulację wynagrodzenia. Wniosek może obejmować jedynie dodatkowe koszty realizacji <text:span text:style-name="T205">u</text:span>mowy, które Wykonawca obowiązkowo ponosi w związku ze zmianą zasad, o których mowa w ust. 1 <text:span text:style-name="T206">pkt 4.</text:span></text:p>
        </text:list-item>
        <text:list-item>
          <text:p text:style-name="P99" loext:marker-style-name="T142">Zmiana umowy w zakresie zmiany wynagrodzenia z przyczyn określonych w ust. 1 <text:span text:style-name="T207">pkt 1-4</text:span> obejmować będzie wyłącznie płatności za usługi, których w dniu zmiany umowy jeszcze nie wykonano. </text:p>
          <text:p text:style-name="P99" loext:marker-style-name="T142"><text:span text:style-name="T208"/></text:p>
          <text:p text:style-name="P100" loext:marker-style-name="T188"><text:span text:style-name="T197">§1</text:span><text:span text:style-name="T209">3</text:span></text:p>
          <text:h text:style-name="P101" text:outline-level="1" loext:marker-style-name="T199"><text:span text:style-name="T210">Waloryzacja kosztowa </text:span><text:span text:style-name="T211">(zgodnie z art.439 ustawy Pzp)</text:span></text:h>
          <text:h text:style-name="P101" text:outline-level="1" loext:marker-style-name="T199"><text:span text:style-name="T212"/></text:h>
        </text:list-item>
        <text:list-item text:start-value="1">
          <text:p text:style-name="P102"><text:span text:style-name="T213">W</text:span>aloryzacja <text:s/><text:span text:style-name="T205">wynagrodzenia </text:span>może nastąpić nie wcześniej niż po <text:span text:style-name="T214">upływi</text:span><text:span text:style-name="T215">e </text:span><text:span text:style-name="T216">3</text:span><text:span text:style-name="T217">0.06.</text:span><text:span text:style-name="T216">202</text:span><text:span text:style-name="T217">5</text:span><text:span text:style-name="T216"> r.</text:span><text:span text:style-name="T218"> </text:span><text:span text:style-name="T219">i dotyczyć będzie </text:span><text:span text:style-name="T216">niezrealizowanej części umowy</text:span><text:span text:style-name="T219"> do dnia złożenia wniosku </text:span><text:span text:style-name="T220">o waloryzację. </text:span></text:p>
        </text:list-item>
        <text:list-item>
          <text:p text:style-name="P103"><text:span text:style-name="T221">S</text:span><text:span text:style-name="T222">trony mogą ubiegać się o zmianę wysokości wynagrodzenia w przypadku zmiany kosztów związanych <text:s/>z realizacją zamówienia. </text:span><text:span text:style-name="T218">Przez zmianę kosztów rozumie się wzrost kosztów, jak i ich obniżenie, względem koszt</text:span><text:span text:style-name="T223">ów</text:span><text:span text:style-name="T218"> przyjętych w celu ustalenia wynagrodzenia </text:span><text:span text:style-name="T223">W</text:span><text:span text:style-name="T218">ykonawcy zawartego w ofercie. </text:span></text:p>
        </text:list-item>
        <text:list-item>
          <text:p text:style-name="P104">Zamawiający dopuszcza waloryzację wynagrodzenia w przypadku wzrostu <text:s/>przeciętnego miesięcznego wynagrodzenia w sektorze przedsiębiorstw bez wypłat nagród z <text:span text:style-name="T224">zysku o co najmniej 3% porównując ww. wynagrodzenie za </text:span><text:span text:style-name="T225">I</text:span><text:span text:style-name="T224">I</text:span><text:span text:style-name="T205">I</text:span><text:span text:style-name="T224"> kwartał <text:s/>roku 202</text:span><text:span text:style-name="T226">5</text:span><text:span text:style-name="T224"> do wynagrodzenia za </text:span><text:span text:style-name="T225">I</text:span><text:span text:style-name="T205">I</text:span><text:span text:style-name="T224"> kwartał 202</text:span><text:span text:style-name="T226">5</text:span><text:span text:style-name="T224"> r. dostępnych na stronie Głównego Urzędu Statystycznego. </text:span></text:p>
        </text:list-item>
        <text:list-item>
          <text:p text:style-name="P105"><text:span text:style-name="T227">Waloryzacja wynagrodzenia obligatoryjnie wymaga sporządzenia aneksu do umowy w formie pisemnej pod rygorem nieważności. </text:span><text:span text:style-name="T228">Warunkiem dokonana waloryzacji jest wykazanie przez Wykonawcę, iż zmiana cen lub kosztów </text:span>wpłynęła na koszt wykonania zamówienia. </text:p>
        </text:list-item>
        <text:list-item>
          <text:p text:style-name="P106">Zmiana wynagrodzenia w danym okresie rozliczeniowym nie dotyczy: <text:span text:style-name="T229">1) </text:span>wynagrodzenia zapłaconego do dnia złożenia wniosku o waloryzację, <text:span text:style-name="T229">2) </text:span>wynagrodzenia, co do którego Wykonawca dostarczył do Zamawiającego do dnia złożenia wniosku fakturę.</text:p>
        </text:list-item>
        <text:list-item>
          <text:p text:style-name="P107">Maksymalna wartość zmiany wynagrodzenia z przyczyn określonych w ust. 1 nie może przekroczy<text:span text:style-name="T230">ć </text:span><text:span text:style-name="T231">2</text:span><text:span text:style-name="T232">% </text:span>wynagrodzenia, o którym mowa w § <text:span text:style-name="T233">4</text:span> ust. 1 umowy. <text:span text:style-name="T234">Po osiągnięciu pułapu, o którym mowa <text:s/>w zdaniu poprzedzającym, waloryzacja wynagrodzenia na zasadach opisanych  niniejszym paragrafie nie ma zastosowania. </text:span></text:p>
        </text:list-item>
        <text:list-item>
          <text:p text:style-name="P107"><text:span text:style-name="Domyślna_20_czcionka_20_akapitu"><text:span text:style-name="T235">Przez maksymalną wartość zmian wynagrodzeni</text:span></text:span><text:span text:style-name="Domyślna_20_czcionka_20_akapitu"><text:span text:style-name="T236">a</text:span></text:span><text:span text:style-name="Domyślna_20_czcionka_20_akapitu"><text:span text:style-name="T235">, o której mowa w ust.</text:span></text:span><text:span text:style-name="Domyślna_20_czcionka_20_akapitu"><text:span text:style-name="T237">6</text:span></text:span><text:span text:style-name="Domyślna_20_czcionka_20_akapitu"><text:span text:style-name="T238">, </text:span></text:span><text:span text:style-name="Domyślna_20_czcionka_20_akapitu"><text:span text:style-name="T235">należy rozumieć wartość wzrostu lub spadku wynagrodzenia Wykonawcy wynikającą z waloryzacji. </text:span></text:span></text:p>
        </text:list-item>
        <text:list-item>
          <text:p text:style-name="P107">W celu skorzystania z uprawnienia do ubiegania się o zmianę wynagrodzenia z przyczyn, o których mowa w ust. <text:span text:style-name="T239">2,</text:span> Wykonawca wystąpi do Zamawiającego z wnioskiem o dokonanie zmiany wysokości wynagrodzenia należnego Wykonawcy, wraz z uzasadnieniem <text:span text:style-name="T233">oraz szczegółowym wyliczeniem nowego wynagrodzenia.</text:span></text:p>
        </text:list-item>
        <text:list-item>
          <text:p text:style-name="P107">Do wniosku, o którym mowa w ust. <text:span text:style-name="T229">8</text:span><text:span text:style-name="T234">,</text:span> Wykonawca zobowiązany jest dołączyć dokumenty, z których będzie wynikać, w <text:span text:style-name="T229">jakim zakresie zmiany cen materiałów i kosztów miały wpływ na koszty wykonania umowy.</text:span> </text:p>
        </text:list-item>
        <text:list-item>
          <text:p text:style-name="P108">Zamawiający w terminie <text:span text:style-name="T239">14</text:span> dni roboczych od dnia przekazania wniosku, o którym mowa w ust. <text:span text:style-name="T239">9</text:span><text:span text:style-name="T229">przekaże Wykonawcy informację o zakresie </text:span>zmian wynagrodzenia należnego Wykonawcy <text:span text:style-name="T240">albo </text:span><text:span text:style-name="T229">i</text:span><text:span text:style-name="T241">nformację <text:s/>o braku podstaw do </text:span><text:span text:style-name="T242">dokonania zmiany wynagrodzenia.</text:span></text:p>
        </text:list-item>
        <text:list-item>
          <text:h text:style-name="P109" text:outline-level="1"><text:soft-page-break/><text:span text:style-name="Domyślna_20_czcionka_20_akapitu"><text:span text:style-name="T243">Wykonawca, którego wynagrodzenie zostało zmienione zgodnie z </text:span></text:span><text:span text:style-name="Domyślna_20_czcionka_20_akapitu"><text:span text:style-name="T244">postanowieniami niniejszego paragrafu</text:span></text:span><text:span text:style-name="Domyślna_20_czcionka_20_akapitu"><text:span text:style-name="T243"> zobowiązany jest do zmiany wynagrodzenia przysługującego podwykonawcy, z którym zawarł umowę, w zakresie odpowiadającym zmianom cen materiałów lub kosztów dotyczących zobowiązania podwykonawcy, jeżeli łącznie spełnione są następujące warunki: </text:span></text:span><text:span text:style-name="Domyślna_20_czcionka_20_akapitu"><text:span text:style-name="T245"> przedmiotem umowy są <text:s/>usługi <text:s/></text:span></text:span><text:span text:style-name="Domyślna_20_czcionka_20_akapitu"><text:span text:style-name="T246">i okres obowiązywania umowy przekracza 6 miesięc</text:span></text:span><text:span text:style-name="Domyślna_20_czcionka_20_akapitu"><text:span text:style-name="T247">y.</text:span></text:span></text:h>
          <text:p text:style-name="P110" loext:marker-style-name="T142"/>
        </text:list-item>
      </text:list>
      <text:p text:style-name="P85" loext:marker-style-name="T1"><text:span text:style-name="T197">§1</text:span><text:span text:style-name="T248">4</text:span></text:p>
      <text:p text:style-name="P85" loext:marker-style-name="T249"><text:span text:style-name="T250">Mediacja</text:span></text:p>
      <text:p text:style-name="P111" loext:marker-style-name="T251"><text:span text:style-name="T252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span></text:p>
      <text:p text:style-name="P84" loext:marker-style-name="T188"/>
      <text:p text:style-name="P85" loext:marker-style-name="T1"><text:span text:style-name="T197">§</text:span><text:span text:style-name="T253">1</text:span><text:span text:style-name="T248">5</text:span></text:p>
      <text:p text:style-name="P85" loext:marker-style-name="T254"><text:span text:style-name="T197"><text:s/>Postanowienia końcowe</text:span></text:p>
      <text:list text:style-name="WWNum10">
        <text:list-item>
          <text:p text:style-name="P112" loext:marker-style-name="T255"><text:span text:style-name="T256">Ewentualne spory powstałe na tle wykonania niniejszej umowy strony poddają rozstrzygnięciu sądom powszechnym właściwym dla siedziby Zamawiającego. </text:span></text:p>
        </text:list-item>
        <text:list-item>
          <text:p text:style-name="P113" loext:marker-style-name="T255"><text:span text:style-name="T256">W sprawach nieuregulowanych niniejszą umową mają zastosowanie przepisy ustawy Prawo zamówień publicznych oraz przepisy Kodeksu cywilnego. </text:span></text:p>
        </text:list-item>
        <text:list-item>
          <text:p text:style-name="P113" loext:marker-style-name="T255"><text:span text:style-name="T256">Umowę sporządzono w dwóch jednoznacznych egzemplarzach, po jednym dla każdej ze stron.</text:span></text:p>
        </text:list-item>
      </text:list>
      <text:p text:style-name="P114" loext:marker-style-name="T257"/>
      <text:p text:style-name="P114" loext:marker-style-name="T257"/>
      <text:p text:style-name="P114" loext:marker-style-name="T257"/>
      <text:p text:style-name="P115" loext:marker-style-name="T258"><text:span text:style-name="T259"><text:s/>……………………………………… <text:tab/><text:tab/><text:tab/><text:tab/>…………………………………...</text:span></text:p>
      <text:p text:style-name="P116" loext:marker-style-name="T21"/>
      <text:p text:style-name="P117" loext:marker-style-name="T258"><text:span text:style-name="T259">ZAMAWIAJĄCY<text:tab/> WYKONAWCA</text:span></text:p>
      <text:p text:style-name="P116" loext:marker-style-name="T21"/>
      <text:p text:style-name="P116" loext:marker-style-name="T21"/>
      <text:p text:style-name="P116" loext:marker-style-name="T21"/>
      <text:p text:style-name="P116" loext:marker-style-name="T21"/>
      <text:p text:style-name="P118" loext:marker-style-name="T21"><text:span text:style-name="T139"><text:s/>……………………………....………...</text:span></text:p>
      <text:p text:style-name="P119" loext:marker-style-name="T21"><text:span text:style-name="T139">kontrasygnata Skarbnika </text:span></text:p>
      <text:p text:style-name="P120" loext:marker-style-name="T82"/>
      <text:p text:style-name="P121" loext:marker-style-name="T260"/>
      <text:p text:style-name="P121" loext:marker-style-name="T260"><text:span text:style-name="T12">Załączniki do umowy:</text:span></text:p>
      <text:p text:style-name="P121" loext:marker-style-name="T260"><text:span text:style-name="T261">1</text:span><text:span text:style-name="T12">. </text:span><text:span text:style-name="T262">SWZ.</text:span></text:p>
      <text:p text:style-name="P121" loext:marker-style-name="T260"><text:span text:style-name="T261">2</text:span><text:span text:style-name="T12">. Oferta.</text:span></text:p>
      <text:p text:style-name="P121" loext:marker-style-name="T260"><text:span text:style-name="T1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  <style:font-face style:name="Titillium3" svg:font-family="Titillium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ny" style:default-outline-level="1" style:class="text">
      <style:paragraph-properties fo:margin-left="5.509cm" fo:margin-top="0cm" fo:margin-bottom="0.021cm" style:contextual-spacing="false" fo:line-height="110%" fo:keep-together="always" fo:hyphenation-ladder-count="no-limit" fo:hyphenation-keep="auto" loext:hyphenation-keep-type="column" fo:text-indent="-0.018cm" style:auto-text-indent="false" fo:keep-with-next="always">
        <style:tab-stops/>
      </style:paragraph-properties>
      <style:text-properties fo:color="#000000" loext:opacity="100%"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572cm" fo:margin-top="0cm" fo:margin-bottom="0.018cm" style:contextual-spacing="false" fo:line-height="110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WWNum16" style:list-level="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family="'Times New Roman'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-Tekst_20_komentarza" style:display-name="WW-Tekst komentarza" style:family="paragraph" style:parent-style-name="Standard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5f_marcin" style:display-name="Akapit_marcin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vertical-align="middle" style:writing-mode="lr-tb"/>
      <style:text-properties fo:color="#000000" loext:opacity="100%" style:font-name="Times New Roman1" fo:font-family="'Times New Roman'" style:font-family-generic="roman" style:font-pitch="variable" fo:font-size="10pt" fo:language="pl" fo:country="PL" style:letter-kerning="false" style:font-name-asian="Arial Unicode MS" style:font-family-asian="'Arial Unicode MS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Titillium1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tillium1" fo:font-family="Titillium" style:font-family-generic="modern" style:font-pitch="variable" fo:font-size="11pt" fo:font-style="normal" style:text-underline-style="none" fo:font-weight="normal" fo:background-color="transparent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wiss" style:font-pitch-asian="variable" style:font-size-asian="12pt" style:font-style-asian="normal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wiss" style:font-pitch-asian="variable" style:font-size-asian="12pt" style:font-style-asian="normal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wiss" style:font-pitch-asian="variable" style:font-size-asian="12pt" style:font-style-asian="normal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wiss" style:font-pitch-asian="variable" style:font-size-asian="12pt" style:font-style-asian="normal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wiss" style:font-pitch-asian="variable" style:font-size-asian="12pt" style:font-style-asian="normal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wiss" style:font-pitch-asian="variable" style:font-size-asian="12pt" style:font-style-asian="normal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wiss" style:font-pitch-asian="variable" style:font-size-asian="12pt" style:font-style-asian="normal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wiss" style:font-pitch-asian="variable" style:font-size-asian="12pt" style:font-style-asian="normal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165LVL1" style:display-name="WW_CharLFO165LVL1" style:family="text">
      <style:text-properties fo:color="#000000" loext:opacity="100%" fo:font-weight="normal" style:font-weight-asian="normal"/>
    </style:style>
    <style:style style:name="WW_5f_CharLFO165LVL2" style:display-name="WW_CharLFO165LVL2" style:family="text">
      <style:text-properties fo:color="#000000" loext:opacity="100%" fo:font-weight="normal" style:font-weight-asian="normal"/>
    </style:style>
    <style:style style:name="WW_5f_CharLFO165LVL3" style:display-name="WW_CharLFO165LVL3" style:family="text">
      <style:text-properties fo:color="#000000" loext:opacity="100%" fo:font-weight="normal" style:font-weight-asian="normal"/>
    </style:style>
    <style:style style:name="WW_5f_CharLFO165LVL4" style:display-name="WW_CharLFO165LVL4" style:family="text">
      <style:text-properties style:font-name="Titillium1" fo:font-family="Titillium" style:font-family-generic="modern" style:font-pitch="variable" fo:font-size="10pt" fo:font-weight="normal" style:font-size-asian="10pt" style:font-weight-asian="normal" style:font-size-complex="10pt" style:font-weight-complex="normal"/>
    </style:style>
    <style:style style:name="Domyślna_20_czcionka_20_akapitu1" style:display-name="Domyślna czcionka akapitu1" style:family="text"/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80" style:display-name="ListLabel 80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1" style:display-name="ListLabel 81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2" style:display-name="ListLabel 82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3" style:display-name="ListLabel 83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4" style:display-name="ListLabel 84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5" style:display-name="ListLabel 85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6" style:display-name="ListLabel 86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7" style:display-name="ListLabel 87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8" style:display-name="ListLabel 88" style:family="text">
      <style:text-properties style:font-name="Titillium2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9" style:display-name="ListLabel 1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0" style:display-name="ListLabel 2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1" style:display-name="ListLabel 2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2" style:display-name="ListLabel 2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3" style:display-name="ListLabel 2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4" style:display-name="ListLabel 2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5" style:display-name="ListLabel 2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6" style:display-name="ListLabel 2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7" style:display-name="ListLabel 2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8" style:display-name="ListLabel 2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29" style:display-name="ListLabel 2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0" style:display-name="ListLabel 3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1" style:display-name="ListLabel 3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2" style:display-name="ListLabel 3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3" style:display-name="ListLabel 3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4" style:display-name="ListLabel 3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5" style:display-name="ListLabel 3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6" style:display-name="ListLabel 3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7" style:display-name="ListLabel 3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8" style:display-name="ListLabel 3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39" style:display-name="ListLabel 3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0" style:display-name="ListLabel 4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1" style:display-name="ListLabel 4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2" style:display-name="ListLabel 4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3" style:display-name="ListLabel 4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4" style:display-name="ListLabel 4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5" style:display-name="ListLabel 4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ListLabel_20_550" style:display-name="ListLabel 55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51" style:display-name="ListLabel 55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52" style:display-name="ListLabel 552" style:family="text"/>
    <style:style style:name="ListLabel_20_553" style:display-name="ListLabel 55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2" style:display-name="ListLabel 9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3" style:display-name="ListLabel 9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4" style:display-name="ListLabel 9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5" style:display-name="ListLabel 9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6" style:display-name="ListLabel 9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7" style:display-name="ListLabel 9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8" style:display-name="ListLabel 9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9" style:display-name="ListLabel 9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18" style:display-name="ListLabel 11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19" style:display-name="ListLabel 11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20" style:display-name="ListLabel 120" style:family="text"/>
    <style:style style:name="ListLabel_20_121" style:display-name="ListLabel 12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60" style:display-name="ListLabel 56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61" style:display-name="ListLabel 561" style:family="text"/>
    <style:style style:name="ListLabel_20_562" style:display-name="ListLabel 56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69" style:display-name="ListLabel 56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70" style:display-name="ListLabel 570" style:family="text"/>
    <style:style style:name="ListLabel_20_571" style:display-name="ListLabel 57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74" style:display-name="ListLabel 57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78" style:display-name="ListLabel 57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79" style:display-name="ListLabel 579" style:family="text"/>
    <style:style style:name="ListLabel_20_580" style:display-name="ListLabel 58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87" style:display-name="ListLabel 58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88" style:display-name="ListLabel 588" style:family="text"/>
    <style:style style:name="ListLabel_20_589" style:display-name="ListLabel 58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01" style:display-name="ListLabel 10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02" style:display-name="ListLabel 10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03" style:display-name="ListLabel 10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04" style:display-name="ListLabel 10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05" style:display-name="ListLabel 10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06" style:display-name="ListLabel 10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07" style:display-name="ListLabel 10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08" style:display-name="ListLabel 10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27" style:display-name="ListLabel 127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28" style:display-name="ListLabel 12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29" style:display-name="ListLabel 129" style:family="text"/>
    <style:style style:name="ListLabel_20_130" style:display-name="ListLabel 13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596" style:display-name="ListLabel 59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97" style:display-name="ListLabel 597" style:family="text"/>
    <style:style style:name="ListLabel_20_598" style:display-name="ListLabel 59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605" style:display-name="ListLabel 60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06" style:display-name="ListLabel 606" style:family="text"/>
    <style:style style:name="ListLabel_20_607" style:display-name="ListLabel 60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614" style:display-name="ListLabel 61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15" style:display-name="ListLabel 615" style:family="text"/>
    <style:style style:name="ListLabel_20_616" style:display-name="ListLabel 6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19" style:display-name="ListLabel 61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23" style:display-name="ListLabel 62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24" style:display-name="ListLabel 62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32" style:display-name="ListLabel 63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33" style:display-name="ListLabel 63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41" style:display-name="ListLabel 64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42" style:display-name="ListLabel 64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50" style:display-name="ListLabel 65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51" style:display-name="ListLabel 65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59" style:display-name="ListLabel 65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60" style:display-name="ListLabel 66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68" style:display-name="ListLabel 66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69" style:display-name="ListLabel 66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7" style:display-name="ListLabel 67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8" style:display-name="ListLabel 67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86" style:display-name="ListLabel 68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87" style:display-name="ListLabel 68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95" style:display-name="ListLabel 69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96" style:display-name="ListLabel 69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04" style:display-name="ListLabel 70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05" style:display-name="ListLabel 70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13" style:display-name="ListLabel 71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14" style:display-name="ListLabel 71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154" style:display-name="ListLabel 154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45" style:display-name="ListLabel 14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46" style:display-name="ListLabel 14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47" style:display-name="ListLabel 14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721" style:display-name="ListLabel 72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22" style:display-name="ListLabel 72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23" style:display-name="ListLabel 723" style:family="text"/>
    <style:style style:name="ListLabel_20_724" style:display-name="ListLabel 72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31" style:display-name="ListLabel 73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32" style:display-name="ListLabel 732" style:family="text"/>
    <style:style style:name="ListLabel_20_733" style:display-name="ListLabel 73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40" style:display-name="ListLabel 74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41" style:display-name="ListLabel 741" style:family="text"/>
    <style:style style:name="ListLabel_20_742" style:display-name="ListLabel 74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49" style:display-name="ListLabel 74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50" style:display-name="ListLabel 750" style:family="text"/>
    <style:style style:name="ListLabel_20_751" style:display-name="ListLabel 75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54" style:display-name="ListLabel 75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57" style:display-name="ListLabel 75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58" style:display-name="ListLabel 75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59" style:display-name="ListLabel 759" style:family="text"/>
    <style:style style:name="ListLabel_20_760" style:display-name="ListLabel 76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67" style:display-name="ListLabel 76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68" style:display-name="ListLabel 768" style:family="text"/>
    <style:style style:name="ListLabel_20_769" style:display-name="ListLabel 76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75" style:display-name="ListLabel 77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76" style:display-name="ListLabel 77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77" style:display-name="ListLabel 777" style:family="text"/>
    <style:style style:name="ListLabel_20_778" style:display-name="ListLabel 77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81" style:display-name="ListLabel 78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85" style:display-name="ListLabel 78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86" style:display-name="ListLabel 786" style:family="text"/>
    <style:style style:name="ListLabel_20_787" style:display-name="ListLabel 78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88" style:display-name="ListLabel 78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94" style:display-name="ListLabel 79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95" style:display-name="ListLabel 795" style:family="text"/>
    <style:style style:name="ListLabel_20_796" style:display-name="ListLabel 79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03" style:display-name="ListLabel 80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04" style:display-name="ListLabel 804" style:family="text"/>
    <style:style style:name="ListLabel_20_805" style:display-name="ListLabel 80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06" style:display-name="ListLabel 80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09" style:display-name="ListLabel 80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12" style:display-name="ListLabel 81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13" style:display-name="ListLabel 813" style:family="text"/>
    <style:style style:name="ListLabel_20_814" style:display-name="ListLabel 81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15" style:display-name="ListLabel 81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18" style:display-name="ListLabel 81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21" style:display-name="ListLabel 82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22" style:display-name="ListLabel 822" style:family="text"/>
    <style:style style:name="ListLabel_20_823" style:display-name="ListLabel 82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24" style:display-name="ListLabel 82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26" style:display-name="ListLabel 82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27" style:display-name="ListLabel 82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30" style:display-name="ListLabel 83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31" style:display-name="ListLabel 831" style:family="text"/>
    <style:style style:name="ListLabel_20_832" style:display-name="ListLabel 83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33" style:display-name="ListLabel 83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38" style:display-name="ListLabel 83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39" style:display-name="ListLabel 83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40" style:display-name="ListLabel 840" style:family="text"/>
    <style:style style:name="ListLabel_20_841" style:display-name="ListLabel 84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47" style:display-name="ListLabel 84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48" style:display-name="ListLabel 84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49" style:display-name="ListLabel 849" style:family="text"/>
    <style:style style:name="ListLabel_20_850" style:display-name="ListLabel 85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53" style:display-name="ListLabel 85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57" style:display-name="ListLabel 85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58" style:display-name="ListLabel 858" style:family="text"/>
    <style:style style:name="ListLabel_20_859" style:display-name="ListLabel 85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65" style:display-name="ListLabel 86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66" style:display-name="ListLabel 86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67" style:display-name="ListLabel 867" style:family="text"/>
    <style:style style:name="ListLabel_20_868" style:display-name="ListLabel 86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75" style:display-name="ListLabel 87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76" style:display-name="ListLabel 876" style:family="text"/>
    <style:style style:name="ListLabel_20_877" style:display-name="ListLabel 87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78" style:display-name="ListLabel 87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81" style:display-name="ListLabel 88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84" style:display-name="ListLabel 88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85" style:display-name="ListLabel 885" style:family="text"/>
    <style:style style:name="ListLabel_20_886" style:display-name="ListLabel 88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87" style:display-name="ListLabel 88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93" style:display-name="ListLabel 89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94" style:display-name="ListLabel 894" style:family="text"/>
    <style:style style:name="ListLabel_20_895" style:display-name="ListLabel 89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02" style:display-name="ListLabel 90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03" style:display-name="ListLabel 903" style:family="text"/>
    <style:style style:name="ListLabel_20_904" style:display-name="ListLabel 90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7" style:display-name="ListLabel 4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8" style:display-name="ListLabel 4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9" style:display-name="ListLabel 4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0" style:display-name="ListLabel 5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1" style:display-name="ListLabel 5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2" style:display-name="ListLabel 5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3" style:display-name="ListLabel 5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4" style:display-name="ListLabel 5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5" style:display-name="ListLabel 5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6" style:display-name="ListLabel 5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7" style:display-name="ListLabel 5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8" style:display-name="ListLabel 5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9" style:display-name="ListLabel 5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0" style:display-name="ListLabel 6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1" style:display-name="ListLabel 6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2" style:display-name="ListLabel 6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3" style:display-name="ListLabel 6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4" style:display-name="ListLabel 6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5" style:display-name="ListLabel 6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6" style:display-name="ListLabel 6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" style:display-name="ListLabel 6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8" style:display-name="ListLabel 6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9" style:display-name="ListLabel 6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0" style:display-name="ListLabel 7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1" style:display-name="ListLabel 7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3" style:display-name="ListLabel 7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4" style:display-name="ListLabel 7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5" style:display-name="ListLabel 7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6" style:display-name="ListLabel 7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7" style:display-name="ListLabel 7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8" style:display-name="ListLabel 7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9" style:display-name="ListLabel 7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63" style:display-name="ListLabel 16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36" style:display-name="ListLabel 136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7" style:display-name="ListLabel 137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8" style:display-name="ListLabel 138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9" style:display-name="ListLabel 139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40" style:display-name="ListLabel 140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41" style:display-name="ListLabel 141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42" style:display-name="ListLabel 142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43" style:display-name="ListLabel 143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44" style:display-name="ListLabel 144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89" style:display-name="ListLabel 8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0" style:display-name="ListLabel 9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10" style:display-name="ListLabel 9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2.7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1cm" fo:margin-left="2.4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2.085cm" fo:margin-left="3.99cm"/>
        </style:list-level-properties>
      </text:list-level-style-number>
      <text:list-level-style-number text:level="3" text:style-name="ListLabel_20_8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8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8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8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8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8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ListLabel_20_8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33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34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35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1cm" fo:margin-left="2.48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4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42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43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4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551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552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5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5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5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709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979cm" fo:text-indent="-0.635cm" fo:margin-left="2.9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14cm" fo:text-indent="-0.635cm" fo:margin-left="3.614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4.249cm" fo:text-indent="-0.635cm" fo:margin-left="4.249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884cm" fo:text-indent="-0.635cm" fo:margin-left="4.8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519cm" fo:text-indent="-0.635cm" fo:margin-left="5.51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6.154cm" fo:text-indent="-0.635cm" fo:margin-left="6.154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789cm" fo:text-indent="-0.635cm" fo:margin-left="6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119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120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560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561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5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5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569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570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5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5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578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579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5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5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587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588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5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5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5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 %1%." style:num-prefix=" " style:num-suffix="." style:num-format="1" text:start-value="7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128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596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597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5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6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605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606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6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6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6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614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615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6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6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6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6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2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1.49cm" fo:margin-left="2.76cm"/>
        </style:list-level-properties>
      </text:list-level-style-number>
      <text:list-level-style-number text:level="3" text:style-name="ListLabel_20_63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4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5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7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7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5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1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space" fo:text-indent="-1.499cm" fo:margin-left="1.49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23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31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32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40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41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49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50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58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59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67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68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76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77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85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86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94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95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03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04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12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13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21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22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30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31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39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40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48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49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57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58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66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67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75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76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84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85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93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94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9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902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903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9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9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9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164cm" fo:margin-left="1.799cm"/>
        </style:list-level-properties>
      </text:list-level-style-number>
      <text:list-level-style-number text:level="2" text:style-name="ListLabel_20_74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09cm" fo:margin-left="1.72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681cm" fo:margin-left="1.951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25cm" fo:margin-left="1.76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 %6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3-10-25T00:53:00</meta:creation-date>
    <dc:date>2024-11-14T14:09:54.811000000</dc:date>
    <meta:editing-cycles>363</meta:editing-cycles>
    <meta:editing-duration>P2DT5H13M16S</meta:editing-duration>
    <meta:print-date>2024-11-14T12:40:45.431000000</meta:print-date>
    <meta:initial-creator>Łącki Sylwester</meta:initial-creator>
    <meta:document-statistic meta:table-count="0" meta:image-count="0" meta:object-count="0" meta:page-count="8" meta:paragraph-count="179" meta:word-count="3719" meta:character-count="27079" meta:non-whitespace-character-count="23520"/>
    <meta:template xlink:type="simple" xlink:actuate="onRequest" xlink:title="" xlink:href="../../Wniosek%20o%20wszczęcie%20postępowania.odt/Normal"/>
  </office:meta>
</office:document-meta>
</file>