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bb7e" officeooo:paragraph-rsid="001cbb7e"/>
    </style:style>
    <style:style style:name="T1" style:family="text">
      <style:text-properties officeooo:rsid="001d288f"/>
    </style:style>
    <style:style style:name="T2" style:family="text">
      <style:text-properties officeooo:rsid="001e3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arat fotograficzny <text:span text:style-name="T1">Canon EOS 5D ( Mark III )</text:span></text:p>
      <text:p text:style-name="P1">- obiektyw <text:span text:style-name="T1">Canon EF 100 mm f/2.8 USM Macro</text:span></text:p>
      <text:p text:style-name="P1">- obiektyw <text:span text:style-name="T1">Sigma A 24-105 mm f/4 DG OS HSM do Canona </text:span></text:p>
      <text:p text:style-name="P1">- statyw <text:span text:style-name="T1">Induro Grand Turismo AGT214 aluminium 8M z głowicą kulową</text:span></text:p>
      <text:p text:style-name="P1">- <text:span text:style-name="T1">zasilacz Canon ACK-E6 ( oryginał )</text:span></text:p>
      <text:p text:style-name="P1">- <text:span text:style-name="T1">dodatkowa bateria Canon LP-E6N ( oryginał )</text:span></text:p>
      <text:p text:style-name="P1">- <text:span text:style-name="T2">karta pamięci CF 8 GB – 2 sz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6S</meta:editing-duration>
    <meta:editing-cycles>5</meta:editing-cycles>
    <meta:generator>LibreOffice/5.0.1.2$Windows_x86 LibreOffice_project/81898c9f5c0d43f3473ba111d7b351050be20261</meta:generator>
    <dc:date>2016-08-26T12:58:04.146000000</dc:date>
    <meta:document-statistic meta:table-count="0" meta:image-count="0" meta:object-count="0" meta:page-count="1" meta:paragraph-count="7" meta:word-count="64" meta:character-count="320" meta:non-whitespace-character-count="261"/>
    <meta:user-defined meta:name="Info 1"/>
    <meta:user-defined meta:name="Info 2"/>
    <meta:user-defined meta:name="Info 3"/>
    <meta:user-defined meta:name="Info 4"/>
  </office:meta>
</office:document-meta>
</file>