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e873c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paragraph-rsid="001cddb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1e873c" style:font-size-asian="12pt" style:font-size-complex="12pt"/>
    </style:style>
    <style:style style:name="P6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50%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6" style:family="text">
      <style:text-properties officeooo:rsid="00185867"/>
    </style:style>
    <style:style style:name="T7" style:family="text">
      <style:text-properties fo:font-size="12pt" fo:font-weight="bold" officeooo:rsid="00b33f26" style:font-size-asian="12pt" style:font-weight-asian="bold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2e5787" style:font-weight-asian="bold"/>
    </style:style>
    <style:style style:name="T10" style:family="text">
      <style:text-properties fo:font-weight="bold" officeooo:rsid="0021472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Załącznik nr 4 do SIWZ</text:p>
      <text:p text:style-name="P2">............................................</text:p>
      <text:p text:style-name="P6">(<text:span text:style-name="T6">nazwa</text:span> firmy wykonawcy)</text:p>
      <text:p text:style-name="P1"/>
      <text:p text:style-name="P17">OŚWIADCZENIE WYKONAWCY</text:p>
      <text:p text:style-name="P10">składane na podstawie art. 24 ust. 11 ustawy z dnia 29 stycznia 2004 r. </text:p>
      <text:p text:style-name="P10">Prawo zamówień publicznych (dalej jako: ustawa Pzp)</text:p>
      <text:p text:style-name="P13"/>
      <text:p text:style-name="P13">DOTYCZĄCE PRZYNALEŻNOŚCI DO GRUPY KAPITAŁOWEJ</text:p>
      <text:p text:style-name="P14"/>
      <text:p text:style-name="P11">Na potrzeby postępowania o udzielenie zamówienia publicznego pn.:</text:p>
      <text:p text:style-name="P4"><text:span text:style-name="T7">Dostawa wyrobów medycznych </text:span>do embolizacji wewnątrzczaszkowej</text:p>
      <text:p text:style-name="P5"><text:span text:style-name="T8">(znak: DZP – </text:span><text:span text:style-name="T9">1</text:span><text:span text:style-name="T10">3</text:span><text:span text:style-name="T8">/20</text:span><text:span text:style-name="T9">20</text:span><text:span text:style-name="T8">)</text:span></text:p>
      <text:p text:style-name="P3"/>
      <text:p text:style-name="P8"><text:span text:style-name="T2">prowadzonego przez SP ZOZ Wojewódzki Szpital Specjalistyczny Nr 4; Al. Legionów 10; 41-902 Bytom</text:span><text:span text:style-name="T3">, </text:span><text:span text:style-name="T2">oświadczam, co następuje:</text:span></text:p>
      <text:p text:style-name="P8"><text:span text:style-name="T2">a) z żadnym z Wykonawców, którzy złożyli oferty w niniejszym postępowaniu </text:span><text:span text:style-name="T1">nie należę</text:span><text:span text:style-name="T2"> do tej samej grupy kapitałowej w rozumieniu ustawy z dnia 16 lutego 2007 r. o ochronie konkurencji i konsumentów (Dz. U z 2017 r., poz. 229 z późn. zm.)</text:span><text:span text:style-name="T5"> *</text:span></text:p>
      <text:p text:style-name="P8"><text:span text:style-name="T2">b) wspólnie z ………………………………………………… </text:span><text:span text:style-name="T1">należę</text:span><text:span text:style-name="T2"> do tej samej grupy kapitałowej w rozumieniu ustawy z dnia 16 lutego 2007 r. o ochronie konkurencji i konsumentów (Dz. U z 2017 r., poz. 229 z późn. zm.) i przedkładam w załączeniu dokumenty / informacje potwierdzające, że powiązania między nami nie prowadzą do zakłócenia konkurencji w niniejszym postępowaniu. </text:span><text:span text:style-name="T5">*</text:span></text:p>
      <text:p text:style-name="P9"/>
      <text:p text:style-name="P9"/>
      <text:p text:style-name="P11">…………….……...............................</text:p>
      <text:p text:style-name="P16">(miejscowość, data)</text:p>
      <text:p text:style-name="P12"><text:tab/><text:tab/><text:tab/><text:tab/><text:tab/><text:tab/><text:tab/>…………………………………………</text:p>
      <text:p text:style-name="P18">(podpis Wykonawcy) <text:span text:style-name="T4">** </text:span></text:p>
      <text:p text:style-name="P7"><text:span text:style-name="T5">*</text:span><text:span text:style-name="T2"> - niepotrzebne skreślić.</text:span></text:p>
      <text:p text:style-name="P15">*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Tekst_20_blokowy1" style:display-name="Tekst blokowy1" style:family="paragraph" style:parent-style-name="Standard">
      <style:paragraph-properties fo:margin-left="0.564cm" fo:margin-right="7.761cm" fo:line-height="150%" fo:orphans="0" fo:widows="0" fo:text-indent="-0.564cm" style:auto-text-indent="false"/>
    </style:style>
    <style:style style:name="Heading_20_10" style:display-name="Heading 10" style:family="paragraph" style:parent-style-name="Nagłówek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-Absatz-Standardschriftart11" style:family="text"/>
    <style:style style:name="WW-Absatz-Standardschriftart111" style:family="text"/>
    <style:style style:name="_20_Znak_20_Znak" style:display-name=" Znak Znak" style:family="text" style:parent-style-name="Domyślna_20_czcionka_20_akapitu">
      <style:text-properties fo:font-size="18pt" fo:language="pl" fo:country="PL" fo:font-weight="bold" style:font-size-asian="18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0-04-22T11:49:49.971000000</dc:date>
    <meta:editing-cycles>21</meta:editing-cycles>
    <meta:editing-duration>PT7M56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9" meta:word-count="212" meta:character-count="1542" meta:non-whitespace-character-count="1338"/>
  </office:meta>
</office:document-meta>
</file>